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Van Reenenweg 153 UT035500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Lidl GMBH</text:p>
            <text:p text:style-name="common-al">Locatie:                   Van Reenenweg 153, in Zeist (UT035500540)</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89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9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Van Reenenweg 153 UT03550054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91</meta:user-defined>
    <meta:user-defined meta:name="OVERHEIDop.PrbID/DC.identifier">prb-2015-78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2SJ 153</meta:user-defined>
    <meta:user-defined meta:name="OVERHEIDop.woonplaats">Zeist</meta:user-defined>
    <meta:user-defined meta:name="OVERHEIDop.straatnaam">Van Reen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4908 455886</meta:user-defined>
    <meta:user-defined meta:name="OVERHEIDop.versieInformatie"/>
  </office:meta>
</office:document-meta>
</file>