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5 november 2014 tot vaststelling van het Reglement voor de Adviescommissie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Gedeputeerde staten van Fryslân, </text:p>
              <text:p text:style-name="al"/>
              <text:p text:style-name="al">overwegende dat het wenselijk is dat gedeputeerde staten zich ten aanzien van besluiten over subsidieverstrekking, waarbij de artistiek-inhoudelijke aspecten een afweging vormen, kunnen laten adviseren door een commissie van deskundigen; </text:p>
              <text:p text:style-name="al"/>
              <text:p text:style-name="al">gelet op artikel 82 van de Provinciewet en art. 3.3.8 van de Subsidieregeling Kultuer en Mienskip; </text:p>
              <text:p text:style-name="al"/>
              <text:p text:style-name="al">BESLUITEN </text:p>
              <text:p text:style-name="al"/>
              <text:p text:style-name="al">vast te stellen het navolgende Reglement </text:p>
              <text:p text:style-name="al"/>
              <text:p text:style-name="al">
              <text:span text:style-name="nadrukvet">Hoofdstuk 1 Algemene bepalingen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In dit reglement wordt verstaan ondercommissie: de commissie Cultuur als bedoeld in art. 3.3.8 van de subsidieregeling Kultuer en Mienskip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Taak en samenstelling van de commissie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Taak</text:p>
              <text:p text:style-name="al">De commissie heeft tot taak gedeputeerde staten desgevraagd te adviseren over het verstrekken van subsidies op grond van de Subsidieregeling Kultuer &amp; Mienskip.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Samenstelling</text:p>
              <text:p text:style-name="al">De commissie bestaat uit ten hoogste zeven leden en bestaat uit deskundigen op het gebied van de kunsten. 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Kamers</text:p>
              <text:list text:style-name="id1-3-2-2-2-4-2">
                <text:list-item text:style-override="id1-3-2-2-2-4-2">
                  <text:number>1.</text:number>
                  <text:p text:style-name="al">De commissie kan kamers van advies instellen, die belast worden met de behandeling van bepaalde categorieën adviesaanvragen.</text:p>
                </text:list-item>
                <text:list-item text:style-override="id1-3-2-2-2-4-3">
                  <text:number>2.</text:number>
                  <text:p text:style-name="al">Op de werkwijze van de kamers is het bepaalde in deze verordening zo veel mogelijk van overeenkomstige toepassing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Lidmaatschap commissie</text:p>
              <text:list text:style-name="id1-3-2-2-2-5-2">
                <text:list-item text:style-override="id1-3-2-2-2-5-2">
                  <text:number>1.</text:number>
                  <text:p text:style-name="al">Gedeputeerde staten benoemen, schorsen en ontslaan de voorzitter en de leden van de commissie.</text:p>
                </text:list-item>
                <text:list-item text:style-override="id1-3-2-2-2-5-3">
                  <text:number>2.</text:number>
                  <text:p text:style-name="al">De leden worden benoemd voor een termijn van vier jaren. De leden kunnen éénmaal worden herbenoemd.</text:p>
                </text:list-item>
                <text:list-item text:style-override="id1-3-2-2-2-5-4">
                  <text:number>3.</text:number>
                  <text:p text:style-name="al">Het lidmaatschap van de commissie eindigt:</text:p>
                  <text:list text:style-name="id1-3-2-2-2-5-4-3">
                    <text:list-item text:style-override="id1-3-2-2-2-5-4-3-1">
                      <text:number>a.</text:number>
                      <text:p text:style-name="al">op verzoek van het betrokken lid;</text:p>
                    </text:list-item>
                    <text:list-item text:style-override="id1-3-2-2-2-5-4-3-2">
                      <text:number>b.</text:number>
                      <text:p text:style-name="al">bij besluit van gedeputeerde staten.</text:p>
                    </text:list-item>
                  </text:list>
                </text:list-item>
                <text:list-item text:style-override="id1-3-2-2-2-5-5">
                  <text:number>4.</text:number>
                  <text:p text:style-name="al">De aftredende voorzitter en de aftredende leden van de commissie blijven hun functie waarnemen totdat in de opvolging is voorzien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De voorzitter</text:p>
              <text:p text:style-name="al">De voorzitter draagt zorg voor een genoegzame voorbereiding van de vergadering. Hij is belast met het leiden van de vergadering en het handhaven van de orde. 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</text:span> De secretaris</text:p>
              <text:list text:style-name="id1-3-2-2-2-7-2">
                <text:list-item text:style-override="id1-3-2-2-2-7-2-1">
                  <text:number>1.</text:number>
                  <text:p text:style-name="al">Gedeputeerde Staten van de provincie Fryslân voorzien in het secretariaat van de commissie.</text:p>
                </text:list-item>
                <text:list-item text:style-override="id1-3-2-2-2-7-2-2">
                  <text:number>2.</text:number>
                  <text:p text:style-name="al">De secretariaat is in elk geval belast met de volgende taken:</text:p>
                  <text:list text:style-name="id1-3-2-2-2-7-2-2-3">
                    <text:list-item text:style-override="id1-3-2-2-2-7-2-2-3-1">
                      <text:number>a.</text:number>
                      <text:p text:style-name="al">de administratieve voorbereiding van de vergadering;</text:p>
                    </text:list-item>
                    <text:list-item text:style-override="id1-3-2-2-2-7-2-2-3-2">
                      <text:number>b.</text:number>
                      <text:p text:style-name="al">het toezenden van de vergaderstukken;</text:p>
                    </text:list-item>
                    <text:list-item text:style-override="id1-3-2-2-2-7-2-2-3-3">
                      <text:number>c.</text:number>
                      <text:p text:style-name="al">het opstellen van verslagen van de vergaderingen;</text:p>
                    </text:list-item>
                    <text:list-item text:style-override="id1-3-2-2-2-7-2-2-3-4">
                      <text:number>d.</text:number>
                      <text:p text:style-name="al">het opstellen van conceptadviezen.</text:p>
                    </text:list-item>
                  </text:list>
                </text:list-item>
                <text:list-item text:style-override="id1-3-2-2-2-7-2-3">
                  <text:number>3.</text:number>
                  <text:p text:style-name="al">De commissie brengt schriftelijk advies uit binnen de in de adviesaanvraag gestelde termijn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IV</text:span> De vergaderingen</text:p>
            <text:section text:name="artikel_id1-3-2-2-3-2" text:style-name="artikel">
              <text:p text:style-name="artikel_kop_titel"><text:span text:style-name="artikel_kop_label">Artikel</text:span> <text:span text:style-name="artikel_kop_nr">8</text:span> Openbaarheid, oproep en agenda</text:p>
              <text:list text:style-name="id1-3-2-2-3-2-2">
                <text:list-item text:style-override="id1-3-2-2-3-2-2">
                  <text:number>1.</text:number>
                  <text:p text:style-name="al">De commissie vergadert in beslotenheid.</text:p>
                </text:list-item>
                <text:list-item text:style-override="id1-3-2-2-3-2-3">
                  <text:number>2.</text:number>
                  <text:p text:style-name="al">De commissie vergadert zo vaak gedeputeerde staten of de voorzitter dat nodig oordeelt.</text:p>
                </text:list-item>
                <text:list-item text:style-override="id1-3-2-2-3-2-4">
                  <text:number>3.</text:number>
                  <text:p text:style-name="al">De voorzitter roept de leden schriftelijk ter vergadering op, onder vermelding van dag, tijdstip en plaats van vergadere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</text:span> Toezending vergaderstukken</text:p>
              <text:p text:style-name="al">De voorzitter draagt er zorg voor dat, spoedeisende gevallen uitgezonderd, de op de te behandelen onderwerpen betrekking hebbende stukken tenminste zeven dagen voor de vergadering aan de leden worden gezonden. 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V</text:span> Advisering</text:p>
            <text:section text:name="artikel_id1-3-2-2-4-2" text:style-name="artikel">
              <text:p text:style-name="artikel_kop_titel"><text:span text:style-name="artikel_kop_label">Artikel</text:span> <text:span text:style-name="artikel_kop_nr">10</text:span> </text:p>
              <text:p text:style-name="al">De voorzitter en de leden van de commissie nemen niet deel aan de behandeling van een adviesaanvraag indien daarbij hun partijdigheid in het geding kan zijn. 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1</text:span> </text:p>
              <text:p text:style-name="al">1. De adviescommissie beraadslaagt en beslist achter gesloten deuren over het door haar uit te brengen advies. </text:p>
              <text:list text:style-name="id1-3-2-2-4-3-3">
                <text:list-item text:style-override="id1-3-2-2-4-3-3-1">
                  <text:number>2.</text:number>
                  <text:p text:style-name="al">De adviescommissie beoordeelt de subsidieaanvragen aan de hand van een door gedeputeerde staten opgesteld adviesformulier.</text:p>
                </text:list-item>
                <text:list-item text:style-override="id1-3-2-2-4-3-3-2">
                  <text:number>3.</text:number>
                  <text:p text:style-name="al">De subsidieaanvragen worden in onderlinge samenhang beoordeeld.</text:p>
                </text:list-item>
                <text:list-item text:style-override="id1-3-2-2-4-3-3-3">
                  <text:number>4.</text:number>
                  <text:p text:style-name="al">De adviescommissie beslist bij meerderheid van stemmen over het uit te brengen advies.</text:p>
                </text:list-item>
              </text:list>
              <text:p text:style-name="al">Indien bij een stemming de stemmen staken, beslist de stem van de voorzitter. Van </text:p>
              <text:p text:style-name="al">een minderheidsstandpunt wordt bij het advies melding gemaakt, indien die </text:p>
              <text:p text:style-name="al">minderheid dat verlangt. </text:p>
              <text:p text:style-name="al">5. De adviescommissie brengt schriftelijk advies uit binnen de in de adviesaanvraag gestelde termijn. Het advies is gemotiveerd en omvat een voorstel voor de te nemen beslissing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VI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2</text:span> Vergoeding</text:p>
              <text:p text:style-name="al">De voorzitter en de leden ontvangen een vergoeding voor hun werkzaamheden en reis- en verblijfkosten overeenkomstig de Verordening vergoedingen staten- en commissieled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3</text:span> Nadere regels</text:p>
              <text:p text:style-name="al">Gedeputeerde staten kunnen, gehoord de commissie, nadere regels stellen betreffende de werkwijze van de commissie. 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4</text:span> Uitleg reglement</text:p>
              <text:p text:style-name="al">In de gevallen waarin dit reglement niet voorziet of bij twijfel over de toepassing daarvan beslissen Gedeputeerde Staten op voorstel van de voorzitte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78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25 november 2014 tot vaststelling van het Reglement voor de Adviescommissie Cult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789</meta:user-defined>
    <meta:user-defined meta:name="OVERHEIDop.PrbID/DC.identifier">prb-2015-789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