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Zeist: Dolderseweg 150A Den Dolder UT03550052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Van Wijnen Projectontwikkeling Midden BV</text:p>
            <text:p text:style-name="common-al">Locatie Dolderseweg 150A te Den Dolder, in Den Dolder (UT035500525)</text:p>
            <text:p text:style-name="common-al">Het evaluatieverslag voldoet aan het bepaalde bij of krachtens artikel 4 van het Besluit Uniforme Saneringen. Gedeputeerde Staten stemmen daarom in met het ingediende evaluatieverslag </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gedeelte van) de beschikking waartegen bezwaar wordt gemaakt;</text:p>
              </text:list-item>
              <text:list-item text:style-override="id1-3-2-1-1-10-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7023127.</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7881</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81</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81</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Zeist: Dolderseweg 150A Den Dolder UT03550052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3</meta:user-defined>
    <meta:user-defined meta:name="OVERHEIDop.publicationIssue">7881</meta:user-defined>
    <meta:user-defined meta:name="OVERHEIDop.PrbID/DC.identifier">prb-2015-788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34BG</meta:user-defined>
    <meta:user-defined meta:name="OVERHEIDop.woonplaats">Den Dolder</meta:user-defined>
    <meta:user-defined meta:name="OVERHEIDop.straatnaam">Dolderse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44857 461593</meta:user-defined>
    <meta:user-defined meta:name="OVERHEIDop.versieInformatie"/>
  </office:meta>
</office:document-meta>
</file>