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Provincie Overijssel, Mandaatbesluit Rijksdienst voor Ondernemend Ned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2015/0323738, 24 november 2015</text:span> </text:p>
            <text:p text:style-name="al">
            <text:span text:style-name="nadrukvet">Inlichtingen bij</text:span>: G.H.B.H. Egberts</text:p>
            <text:p text:style-name="al">
            <text:span text:style-name="nadrukvet">T</text:span>
            <text:span text:style-name="nadrukvet">elefoon:</text:span> 038 – 499 75 22</text:p>
            <text:p text:style-name="al">
            <text:span text:style-name="nadrukvet">E</text:span>
            <text:span text:style-name="nadrukvet">-</text:span>
            <text:span text:style-name="nadrukvet">mail:</text:span> GHBH.Egberts@overijssel.nl</text:p>
            <text:p text:style-name="al"/>
            <text:p text:style-name="al"/>
            <text:p text:style-name="al">Gedeputeerde Staten van Overijssel,</text:p>
            <text:p text:style-name="al">Gelet op:</text:p>
            <text:p text:style-name="al">- de artikelen 59a en 166 van de Provinciewet, en afdeling 10.1 van de Algemene wet bestuursrecht;</text:p>
            <text:p text:style-name="al">Overwegende dat:</text:p>
            <text:list text:style-name="id1-3-2-2-1-11">
              <text:list-item text:style-override="id1-3-2-2-1-11-1">
                <text:number>•</text:number>
                <text:p text:style-name="al">het wenselijk is dat extern mandaat wordt verleend voor het nemen van besluiten op grond van de subsidieregeling Regeling POP3 subsidies ter uitvoering van de door Gedeputeerde Staten op 24 november 2015 met de Rijksdienst voor Ondernemend Nederland aangegane Managementovereenkomst 2015-2024;</text:p>
              </text:list-item>
              <text:list-item text:style-override="id1-3-2-2-1-11-2">
                <text:number>•</text:number>
                <text:p text:style-name="al">Gedeputeerde Staten op grond van het Convenant Uitvoering POP-III en het Aansturingsprotocol voor de uitvoering van het Plattelandsontwikkelingsprogramma 2014-2020, beiden vastgesteld op 18 december 2014, mandaat verlenen aan de Directeur, Afdelingsmanager Subsidies en Teammanager Subsidies van de Rijksdienst voor Ondernemend Nederland voor de uitvoering van de op de Rijksdienst rustende taken als betaalorgaan ingevolge de Verordening (EU) nr. 1305/2013 betreffende steun voor plattelandsontwikkeling uit het Europese Landbouwfonds voor Plattelandsontwikkeling, en voor de uitvoering en besluitvorming op grond van de subsidieregeling, voor zover Gedeputeerde Staten daartoe opdracht hebben verleend;</text:p>
              </text:list-item>
            </text:list>
            <text:p text:style-name="al">Besluiten:</text:p>
          </text:section>
          <text:section text:name="artikel_id1-3-2-2-2" text:style-name="artikel">
            <text:p text:style-name="artikel_kop_titel"><text:span text:style-name="artikel_kop_label">Artikel</text:span> <text:span text:style-name="artikel_kop_nr">1</text:span> </text:p>
            <text:p text:style-name="al">Extern mandaat te verlenen aan de Directeur, de Afdelingsmanager Subsidies en de Teammanager Subsidies van de Rijksdienst voor Ondernemend Nederland om namens Gedeputeerde Staten besluiten te nemen op grond van de Regeling subsidies Plattelandsontwikkelingsprogramma 2014-2020 (Regeling POP3 subsidies) ter uitvoering van</text:p>
            <text:list text:style-name="id1-3-2-2-2-3">
              <text:list-item text:style-override="id1-3-2-2-2-3-1">
                <text:number>-</text:number>
                <text:p text:style-name="al">het Plattelandsontwikkelingsprogramma 2014-2020 (POP3) </text:p>
              </text:list-item>
              <text:list-item text:style-override="id1-3-2-2-2-3-2">
                <text:number>-</text:number>
                <text:p text:style-name="al">de Verordening (EU) nr.1305/2013 betreffende steun voor plattelandsontwikkeling uit het Europese Landbouwfonds voor Plattelandsontwikkeling (ELFPO);</text:p>
              </text:list-item>
            </text:list>
            <text:p text:style-name="al">en in het kader van: </text:p>
            <text:list text:style-name="id1-3-2-2-2-5">
              <text:list-item text:style-override="id1-3-2-2-2-5-1">
                <text:number>-</text:number>
                <text:p text:style-name="al">de Managementovereenkomst 2015-2024 tussen de provincie Overijssel en de Rijksdienst voor Ondernemend Nederland;</text:p>
              </text:list-item>
              <text:list-item text:style-override="id1-3-2-2-2-5-2">
                <text:number>-</text:number>
                <text:p text:style-name="al">de jaarlijkse Prestatieovereenkomst c.a. tussen de provincie Overijssel en de Rijksdienst voor Ondernemend Nederland.</text:p>
              </text:list-item>
            </text:list>
          </text:section>
          <text:section text:name="artikel_id1-3-2-2-3" text:style-name="artikel">
            <text:p text:style-name="artikel_kop_titel"><text:span text:style-name="artikel_kop_label">Artikel</text:span> <text:span text:style-name="artikel_kop_nr">2</text:span> </text:p>
            <text:p text:style-name="al">De te nemen besluiten betreffen POP3-subsidies voor niet-grondgebonden maatregelen. Daaronder worden de volgende subsidiehandelingen begrepen:</text:p>
            <text:list text:style-name="id1-3-2-2-3-3">
              <text:list-item text:style-override="id1-3-2-2-3-3-1">
                <text:number>a.</text:number>
                <text:p text:style-name="al">verlening;</text:p>
              </text:list-item>
              <text:list-item text:style-override="id1-3-2-2-3-3-2">
                <text:number>b.</text:number>
                <text:p text:style-name="al">(termijn - en eind) betaling;</text:p>
              </text:list-item>
              <text:list-item text:style-override="id1-3-2-2-3-3-3">
                <text:number>c.</text:number>
                <text:p text:style-name="al">bevoorschotting</text:p>
              </text:list-item>
              <text:list-item text:style-override="id1-3-2-2-3-3-4">
                <text:number>d.</text:number>
                <text:p text:style-name="al">wijziging;</text:p>
              </text:list-item>
              <text:list-item text:style-override="id1-3-2-2-3-3-5">
                <text:number>e.</text:number>
                <text:p text:style-name="al">intrekking;</text:p>
              </text:list-item>
              <text:list-item text:style-override="id1-3-2-2-3-3-6">
                <text:number>f.</text:number>
                <text:p text:style-name="al">vaststelling;</text:p>
              </text:list-item>
              <text:list-item text:style-override="id1-3-2-2-3-3-7">
                <text:number>g.</text:number>
                <text:p text:style-name="al">sanctionering;</text:p>
              </text:list-item>
              <text:list-item text:style-override="id1-3-2-2-3-3-8">
                <text:number>h.</text:number>
                <text:p text:style-name="al">terugvordering;</text:p>
              </text:list-item>
              <text:list-item text:style-override="id1-3-2-2-3-3-9">
                <text:number>i.</text:number>
                <text:p text:style-name="al">beoordelen van voortgangsrapportages;</text:p>
              </text:list-item>
              <text:list-item text:style-override="id1-3-2-2-3-3-10">
                <text:number>j.</text:number>
                <text:p text:style-name="al">beoordelen van eindrapportages;</text:p>
              </text:list-item>
              <text:list-item text:style-override="id1-3-2-2-3-3-11">
                <text:number>k.</text:number>
                <text:p text:style-name="al">uitvoering van controlebezoeken op locatie;</text:p>
              </text:list-item>
            </text:list>
          </text:section>
          <text:section text:name="artikel_id1-3-2-2-4" text:style-name="artikel">
            <text:p text:style-name="artikel_kop_titel"><text:span text:style-name="artikel_kop_label">Artikel</text:span> <text:span text:style-name="artikel_kop_nr">3</text:span> </text:p>
            <text:p text:style-name="al">De ondertekening, bedoeld in de artikelen 1, 2 en 4 luidt:</text:p>
            <text:p text:style-name="al">'Gedeputeerde Staten van Overijssel’</text:p>
            <text:p text:style-name="al">Voor dezen:</text:p>
            <text:p text:style-name="al">‘De Directeur Rijksdienst voor Ondernemend Nederland’,</text:p>
            <text:p text:style-name="al">Onderscheidenlijk</text:p>
            <text:p text:style-name="al">‘Gedeputeerde Staten van Overijssel'</text:p>
            <text:p text:style-name="al">Voor dezen:</text:p>
            <text:p text:style-name="al">‘De Afdelingsmanager Subsidies van de Rijksdienst voor Ondernemend Nederland’</text:p>
            <text:p text:style-name="al">Onderscheidenlijk</text:p>
            <text:p text:style-name="al">‘Gedeputeerde Staten van Overijssel'</text:p>
            <text:p text:style-name="al">Voor dezen:</text:p>
            <text:p text:style-name="al">‘De Teammanager Subsidies van de Rijksdienst voor Ondernemend Nederland’</text:p>
          </text:section>
          <text:section text:name="artikel_id1-3-2-2-5" text:style-name="artikel">
            <text:p text:style-name="artikel_kop_titel"><text:span text:style-name="artikel_kop_label">Artikel</text:span> <text:span text:style-name="artikel_kop_nr">4</text:span> </text:p>
            <text:p text:style-name="al">Dit besluit wordt aangehaald als: Mandaatbesluit Rijksdienst voor Ondernemend Nederland.</text:p>
          </text:section>
          <text:section text:name="artikel_id1-3-2-2-6" text:style-name="artikel">
            <text:p text:style-name="artikel_kop_titel"><text:span text:style-name="artikel_kop_label">Artikel</text:span> <text:span text:style-name="artikel_kop_nr">5</text:span> </text:p>
            <text:p text:style-name="al">Dit besluit treedt in werking, na ontvangen schriftelijke instemming van de Staatssecretaris van Economische Zaken, Landbouw en Innovatie, op de dag van dagtekening van het Provincieblad waarin het wordt geplaat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88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Mandaatbesluit Rijksdienst voor Ondernemend 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80</meta:user-defined>
    <meta:user-defined meta:name="OVERHEIDop.PrbID/DC.identifier">prb-2015-7880</meta:user-defined>
    <meta:user-defined meta:name="OVERHEID.TaxonomieBeleidsagenda/OVERHEID.category">Bestuur | Organisatie en beleid</meta:user-defined>
    <meta:user-defined meta:name="DC.source">;http://wetten.overheid.nl/BWBR0005537/Hoofdstuk10/Titel101/Afdeling1011/</meta:user-defined>
    <meta:user-defined meta:name="DCTERMS.abstract">De Rijksdienst voor Ondernemend Nederland wordt gemandateerd om namens Gedeputeerde Staten van Overijssel alle besluiten te nemen die te maken hebben met POP3 subsidies.</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