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5-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5-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5-3-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bullet style:num-suffix="" text:bullet-char="​" text:level="1">
        <style:list-level-properties text:min-label-width="10mm"/>
      </text:list-level-style-bullet>
    </text:list-style>
    <text:list-style style:name="id1-3-2-2-4-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25 november 2014 tot wijziging van de Subsidieregeling Kultuer en Mienskip Fryslâ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Fryslân,</text:p>
            <text:p text:style-name="al"/>
            <text:p text:style-name="al">gelet op de Algemene Subsidieverordening provincie Fryslân 2013,</text:p>
            <text:p text:style-name="al"/>
            <text:p text:style-name="al">besluiten:</text:p>
            <text:p text:style-name="al"/>
            <text:p text:style-name="al">vast te stellen de volgende verordening tot wijziging van de Subsidieregeling Kultuer en Mienskip Fryslân</text:p>
            <text:p text:style-name="al"/>
          </text:section>
          <text:section text:name="artikel_id1-3-2-2-2" text:style-name="artikel">
            <text:p text:style-name="artikel_kop_titel"><text:span text:style-name="artikel_kop_label">Artikel</text:span> <text:span text:style-name="artikel_kop_nr">I</text:span> </text:p>
            <text:p text:style-name="al">De Subsidieregeling Kultuer en Mienskip Fryslân wordt als volgt gewijzigd:</text:p>
            <text:p text:style-name="al"/>
            <text:list text:style-name="id1-3-2-2-2-4">
              <text:list-item text:style-override="id1-3-2-2-2-4-1">
                <text:number>A.</text:number>
                <text:p text:style-name="al">In artikel 1 worden na onderdeel g vier onderdelen ingevoegd luidende:</text:p>
              </text:list-item>
              <text:list-item text:style-override="id1-3-2-2-2-4-2">
                <text:number>h.</text:number>
                <text:p text:style-name="al">bovenlokaal belang: het doelpubliek omvat inwoners van meer gemeenten;</text:p>
              </text:list-item>
              <text:list-item text:style-override="id1-3-2-2-2-4-3">
                <text:number>i.</text:number>
                <text:p text:style-name="al">erfgoed: materieel als immaterieel cultureel erfgoed binnen de provincie Fryslân;</text:p>
              </text:list-item>
              <text:list-item text:style-override="id1-3-2-2-2-4-4">
                <text:number>j.</text:number>
                <text:p text:style-name="al">professioneel: uitvoerenden zijn toonkunstenaar en houden zich beroepsmatig bezig met de productie van podiumkunsten;</text:p>
              </text:list-item>
              <text:list-item text:style-override="id1-3-2-2-2-4-5">
                <text:number>k.</text:number>
                <text:p text:style-name="al">ASV: Algemene subsidieverordening provincie Fryslân 2013.</text:p>
              </text:list-item>
              <text:list-item text:style-override="id1-3-2-2-2-4-6">
                <text:number>B.</text:number>
                <text:p text:style-name="al">Artikel 3.1.4 (Staatssteun) wordt vernummerd tot artikel 3.1.14</text:p>
              </text:list-item>
            </text:list>
            <text:p text:style-name="al">
            <text:span text:style-name="nadrukvet">C</text:span>. Na artikel 3.1.14 worden twee nieuwe paragrafen ingevoegd, luidende: </text:p>
          </text:section>
          <text:section text:name="paragraaf_id1-3-2-2-3" text:style-name="paragraaf">
            <text:p text:style-name="paragraaf_kop"><text:span text:style-name="label">Paragraaf</text:span> <text:span text:style-name="nr">3.2</text:span> Laagdrempelige culturele activiteiten</text:p>
            <text:section text:name="artikel_id1-3-2-2-3-2" text:style-name="artikel">
              <text:p text:style-name="artikel_kop_titel"><text:span text:style-name="artikel_kop_label">Artikel</text:span> <text:span text:style-name="artikel_kop_nr">3.2.1</text:span> Doel</text:p>
              <text:p text:style-name="al">De subsidie heeft tot doel het laagdrempelig culturele aanbod te versterken om daarmee een zo groot mogelijk deel van de bevolking van Fryslân en haar bezoekers de kans te geven om actief en passief deel te nemen aan culturele activiteiten. </text:p>
            </text:section>
            <text:section text:name="artikel_id1-3-2-2-3-3" text:style-name="artikel">
              <text:p text:style-name="artikel_kop_titel"><text:span text:style-name="artikel_kop_label">Artikel</text:span> <text:span text:style-name="artikel_kop_nr">3.2.2</text:span> Subsidiabele activiteiten</text:p>
              <text:p text:style-name="al">Subsidie kan worden verstrekt voor: </text:p>
              <text:list text:style-name="id1-3-2-2-3-3-3">
                <text:list-item text:style-override="id1-3-2-2-3-3-3-1">
                  <text:number>a.</text:number>
                  <text:p text:style-name="al">het organiseren van een culturele activiteit;</text:p>
                </text:list-item>
                <text:list-item text:style-override="id1-3-2-2-3-3-3-2">
                  <text:number>b.</text:number>
                  <text:p text:style-name="al">het samenstellen van een catalogus ten behoeve van een tentoonstelling;</text:p>
                </text:list-item>
                <text:list-item text:style-override="id1-3-2-2-3-3-3-3">
                  <text:number>c.</text:number>
                  <text:p text:style-name="al">het uitgeven van een auditief, digitaal of papieren boek met erfgoed als onderwerp;</text:p>
                </text:list-item>
                <text:list-item text:style-override="id1-3-2-2-3-3-3-4">
                  <text:number>d.</text:number>
                  <text:p text:style-name="al">begeleiding door professionele musici van de repetities en de uitvoering van een voorstelling door een amateurkoor uit Fryslân.</text:p>
                </text:list-item>
              </text:list>
            </text:section>
            <text:section text:name="artikel_id1-3-2-2-3-4" text:style-name="artikel">
              <text:p text:style-name="artikel_kop_titel"><text:span text:style-name="artikel_kop_label">Artikel</text:span> <text:span text:style-name="artikel_kop_nr">3.2.3</text:span> Doelgroep</text:p>
              <text:p text:style-name="al">1.Subsidie wordt uitsluitend verstrekt aan rechtspersonen met volledige rechtsbevoegdheid.</text:p>
              <text:p text:style-name="al">2 Subsidie voor de activiteit als bedoeld in artikel 3.2.2, onder d wordt uitsluitend verstrekt aan een amateurkoor.</text:p>
              <text:p text:style-name="al">3.Geen subsidie wordt verstrekt aan rechtspersonen die een boekjaarsubsidie in het kader van de beleidsnota “Grinzen Oer” ontvangen, tenzij zij als projectpartner deel uitmaken van een samenwerkingsverband waarbinnen zij niet het grootste financiële aandeel in de projectkosten hebben en niet de hoofdaanvrager zijn.</text:p>
            </text:section>
            <text:section text:name="artikel_id1-3-2-2-3-5" text:style-name="artikel">
              <text:p text:style-name="artikel_kop_titel"><text:span text:style-name="artikel_kop_label">Artikel</text:span> <text:span text:style-name="artikel_kop_nr">3.2.4</text:span> Aanvraagperiode</text:p>
              <text:p text:style-name="al">Een aanvraag kan worden ingediend in een door Gedeputeerde Staten vastgestelde aanvraagperiode. </text:p>
            </text:section>
            <text:section text:name="artikel_id1-3-2-2-3-6" text:style-name="artikel">
              <text:p text:style-name="artikel_kop_titel"><text:span text:style-name="artikel_kop_label">Artikel</text:span> <text:span text:style-name="artikel_kop_nr">3.2.5</text:span> Aanvraag</text:p>
              <text:p text:style-name="al">Een aanvraag voor subsidie wordt ingediend door middel van een door Gedeputeerde Staten vastgesteld aanvraagformulier.</text:p>
            </text:section>
            <text:section text:name="artikel_id1-3-2-2-3-7" text:style-name="artikel">
              <text:p text:style-name="artikel_kop_titel"><text:span text:style-name="artikel_kop_label">Artikel</text:span> <text:span text:style-name="artikel_kop_nr">3.2.6</text:span> Weigeringsgronden</text:p>
              <text:p text:style-name="al">Een subsidie wordt geweigerd indien:</text:p>
              <text:list text:style-name="id1-3-2-2-3-7-3">
                <text:list-item text:style-override="id1-3-2-2-3-7-3-1">
                  <text:number>a.</text:number>
                  <text:p text:style-name="al">de activiteit kan worden gerekend tot de reguliere bedrijfsvoering van de aanvrager; </text:p>
                </text:list-item>
                <text:list-item text:style-override="id1-3-2-2-3-7-3-2">
                  <text:number>b.</text:number>
                  <text:p text:style-name="al">de activiteit ook zonder subsidie kan worden gerealiseerd;</text:p>
                </text:list-item>
                <text:list-item text:style-override="id1-3-2-2-3-7-3-3">
                  <text:number>c.</text:number>
                  <text:p text:style-name="al">de aanvraag gericht is op het realiseren van een beeld- of geluidsregistratie;</text:p>
                </text:list-item>
                <text:list-item text:style-override="id1-3-2-2-3-7-3-4">
                  <text:number>d.</text:number>
                  <text:p text:style-name="al">de hoogte van de gevraagde subsidie niet in verhouding staat tot de beoogde resultaten van het project;</text:p>
                </text:list-item>
                <text:list-item text:style-override="id1-3-2-2-3-7-3-5">
                  <text:number>e.</text:number>
                  <text:p text:style-name="al">er een gegronde reden bestaat dat de activiteit in organisatorische, technische, financiële of economische zin niet haalbaar is.</text:p>
                </text:list-item>
              </text:list>
            </text:section>
            <text:section text:name="artikel_id1-3-2-2-3-8" text:style-name="artikel">
              <text:p text:style-name="artikel_kop_titel"><text:span text:style-name="artikel_kop_label">Artikel</text:span> <text:span text:style-name="artikel_kop_nr">3.2.7</text:span> Toetsingscriteria</text:p>
              <text:p text:style-name="al">Om voor subsidie in aanmerking te komen wordt voldaan aan de volgende criteria:</text:p>
              <text:list text:style-name="id1-3-2-2-3-8-3">
                <text:list-item text:style-override="id1-3-2-2-3-8-3-1">
                  <text:number>1.</text:number>
                  <text:p text:style-name="al">Voor de activiteiten, bedoeld in artikel 3.2.2, onder a:</text:p>
                  <text:list text:style-name="id1-3-2-2-3-8-3-1-3">
                    <text:list-item text:style-override="id1-3-2-2-3-8-3-1-3-1">
                      <text:number>a.</text:number>
                      <text:p text:style-name="al">de activiteit heeft een bovenlokaal belang;</text:p>
                    </text:list-item>
                    <text:list-item text:style-override="id1-3-2-2-3-8-3-1-3-2">
                      <text:number>b.</text:number>
                      <text:p text:style-name="al">meer dan de helft van de werkzaamheden wordt door lokale amateurs en vrijwilligers uitgevoerd;</text:p>
                    </text:list-item>
                    <text:list-item text:style-override="id1-3-2-2-3-8-3-1-3-3">
                      <text:number>c.</text:number>
                      <text:p text:style-name="al">de activiteit is openbaar toegankelijk.</text:p>
                    </text:list-item>
                  </text:list>
                </text:list-item>
                <text:list-item text:style-override="id1-3-2-2-3-8-3-2">
                  <text:number>2.</text:number>
                  <text:p text:style-name="al">Voor de activiteiten, bedoeld in artikel 3.2.2, onder b:</text:p>
                  <text:list text:style-name="id1-3-2-2-3-8-3-2-3">
                    <text:list-item text:style-override="id1-3-2-2-3-8-3-2-3-1">
                      <text:number>a.</text:number>
                      <text:p text:style-name="al">de tentoonstelling is openbaar toegankelijk;</text:p>
                    </text:list-item>
                    <text:list-item text:style-override="id1-3-2-2-3-8-3-2-3-2">
                      <text:number>b.</text:number>
                      <text:p text:style-name="al">de activiteit heeft geen betrekking op een heruitgave.</text:p>
                    </text:list-item>
                  </text:list>
                </text:list-item>
                <text:list-item text:style-override="id1-3-2-2-3-8-3-3">
                  <text:number>3.</text:number>
                  <text:p text:style-name="al">Voor de activiteiten, bedoeld in artikel 3.2.2, onder c:</text:p>
                  <text:list text:style-name="id1-3-2-2-3-8-3-3-3">
                    <text:list-item text:style-override="id1-3-2-2-3-8-3-3-3-1">
                      <text:number>a.</text:number>
                      <text:p text:style-name="al">het boek is algemeen verkrijgbaar;</text:p>
                    </text:list-item>
                    <text:list-item text:style-override="id1-3-2-2-3-8-3-3-3-2">
                      <text:number>b.</text:number>
                      <text:p text:style-name="al">de activiteit heeft geen betrekking op een heruitgave.</text:p>
                    </text:list-item>
                  </text:list>
                </text:list-item>
                <text:list-item text:style-override="id1-3-2-2-3-8-3-4">
                  <text:number>4.</text:number>
                  <text:p text:style-name="al">Voor de activiteiten, bedoeld in artikel 3.2.2, onder d:</text:p>
                  <text:list text:style-name="id1-3-2-2-3-8-3-4-3">
                    <text:list-item text:style-override="id1-3-2-2-3-8-3-4-3-1">
                      <text:number>a.</text:number>
                      <text:p text:style-name="al">de activiteit heeft een bovenlokaal belang;</text:p>
                    </text:list-item>
                    <text:list-item text:style-override="id1-3-2-2-3-8-3-4-3-2">
                      <text:number>b.</text:number>
                      <text:p text:style-name="al">lokale amateurs en vrijwilligers zijn actief betrokken bij de organisatie van de activiteit;</text:p>
                    </text:list-item>
                    <text:list-item text:style-override="id1-3-2-2-3-8-3-4-3-3">
                      <text:number>c.</text:number>
                      <text:p text:style-name="al">de uitvoering is openbaar toegankelijk.</text:p>
                    </text:list-item>
                  </text:list>
                </text:list-item>
              </text:list>
            </text:section>
            <text:section text:name="artikel_id1-3-2-2-3-9" text:style-name="artikel">
              <text:p text:style-name="artikel_kop_titel"><text:span text:style-name="artikel_kop_label">Artikel</text:span> <text:span text:style-name="artikel_kop_nr">3.2.8</text:span> Subsidiabele kosten</text:p>
              <text:list text:style-name="id1-3-2-2-3-9-2">
                <text:list-item text:style-override="id1-3-2-2-3-9-2">
                  <text:number>1.</text:number>
                  <text:p text:style-name="al">Onverminderd het bepaalde in artikel 1.10 van de ASV en de kosten zoals genoemd in artikel 3.2.9 komen, voor zover noodzakelijk en adequaat, alle kosten voor subsidie in aanmerking.</text:p>
                </text:list-item>
                <text:list-item text:style-override="id1-3-2-2-3-9-3">
                  <text:number>2.</text:number>
                  <text:p text:style-name="al">Voor zover loonkosten in aanmerking komen voor subsidie worden de kosten berekend op basis van het brutoloon volgens de loonstaat van de betreffende medewerker, verhoogd met de wettelijke dan wel op grond van een cao verschuldigde opslagen voor sociale lasten, met dien verstande dat wordt uitgegaan van 1.650 productieve uren per jaar per 40-urige werkweek.</text:p>
                </text:list-item>
              </text:list>
            </text:section>
            <text:section text:name="artikel_id1-3-2-2-3-10" text:style-name="artikel">
              <text:p text:style-name="artikel_kop_titel"><text:span text:style-name="artikel_kop_label">Artikel</text:span> <text:span text:style-name="artikel_kop_nr">3.2.9</text:span> Niet subsidiabele kosten</text:p>
              <text:p text:style-name="al">De volgende kosten komen niet voor subsidie in aanmerking:</text:p>
              <text:list text:style-name="id1-3-2-2-3-10-3">
                <text:list-item text:style-override="id1-3-2-2-3-10-3-1">
                  <text:number>a.</text:number>
                  <text:p text:style-name="al">kosten die gemaakt en betaald zijn voor het indienen van de aanvraag;</text:p>
                </text:list-item>
                <text:list-item text:style-override="id1-3-2-2-3-10-3-2">
                  <text:number>b.</text:number>
                  <text:p text:style-name="al">reis- en verblijfskosten;</text:p>
                </text:list-item>
                <text:list-item text:style-override="id1-3-2-2-3-10-3-3">
                  <text:number>c.</text:number>
                  <text:p text:style-name="al">onvoorziene kosten.</text:p>
                </text:list-item>
              </text:list>
            </text:section>
            <text:section text:name="artikel_id1-3-2-2-3-11" text:style-name="artikel">
              <text:p text:style-name="artikel_kop_titel"><text:span text:style-name="artikel_kop_label">Artikel</text:span> <text:span text:style-name="artikel_kop_nr">3.2.10</text:span> Subsidiehoogte en cofinanciering</text:p>
              <text:list text:style-name="id1-3-2-2-3-11-2">
                <text:list-item text:style-override="id1-3-2-2-3-11-2">
                  <text:number>1.</text:number>
                  <text:p text:style-name="al">De hoogte van de subsidie bedraagt maximaal 90% van de totale subsidiabele kosten tot een maximum van:</text:p>
                  <text:list text:style-name="id1-3-2-2-3-11-2-3">
                    <text:list-item text:style-override="id1-3-2-2-3-11-2-3-1">
                      <text:number>a.</text:number>
                      <text:p text:style-name="al">€ 1.000,- voor de activiteiten, bedoeld in artikel 3.2.2, onder a;</text:p>
                    </text:list-item>
                    <text:list-item text:style-override="id1-3-2-2-3-11-2-3-2">
                      <text:number>b.</text:number>
                      <text:p text:style-name="al">€ 2.000,- voor de activiteiten, bedoeld in artikel 3.2.2, onder b en c;</text:p>
                    </text:list-item>
                    <text:list-item text:style-override="id1-3-2-2-3-11-2-3-3">
                      <text:number>c.</text:number>
                      <text:p text:style-name="al">€ 500,- voor de activiteiten, bedoeld in artikel 3.2.2, onder d.</text:p>
                    </text:list-item>
                  </text:list>
                </text:list-item>
                <text:list-item text:style-override="id1-3-2-2-3-11-3">
                  <text:number>2.</text:number>
                  <text:p text:style-name="al">Door Gedeputeerde Staten verstrekte provinciale middelen kunnen niet als cofinanciering worden opgevoerd.</text:p>
                </text:list-item>
              </text:list>
            </text:section>
            <text:section text:name="artikel_id1-3-2-2-3-12" text:style-name="artikel">
              <text:p text:style-name="artikel_kop_titel"><text:span text:style-name="artikel_kop_label">Artikel</text:span> <text:span text:style-name="artikel_kop_nr">3.2.11</text:span> Verdeelsystematiek</text:p>
              <text:list text:style-name="id1-3-2-2-3-12-2">
                <text:list-item text:style-override="id1-3-2-2-3-12-2">
                  <text:number>1.</text:number>
                  <text:p text:style-name="al">Subsidie wordt verdeeld op volgorde van binnenkomst.</text:p>
                </text:list-item>
                <text:list-item text:style-override="id1-3-2-2-3-12-3">
                  <text:number>2.</text:number>
                  <text:p text:style-name="al">Wanneer de aanvrager met toepassing van artikel 4:5 van de Awb in de gelegenheid is gesteld de aanvraag aan te vullen, geldt de dag waarop de aanvulling is ontvangen met betrekking tot de verdeling als de datum van ontvangst.</text:p>
                </text:list-item>
                <text:list-item text:style-override="id1-3-2-2-3-12-4">
                  <text:number>3.</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3-13" text:style-name="artikel">
              <text:p text:style-name="artikel_kop_titel"><text:span text:style-name="artikel_kop_label">Artikel</text:span> <text:span text:style-name="artikel_kop_nr">3.2.12</text:span> Verplichtingen van de subsidieontvanger</text:p>
              <text:p text:style-name="al">Aan de subsidieontvanger wordt ìn geval van een activiteit als bedoeld in artikel 3.2.2 onder c in elk geval de verplichting opgelegd dat:</text:p>
              <text:list text:style-name="id1-3-2-2-3-13-3">
                <text:list-item text:style-override="id1-3-2-2-3-13-3-1">
                  <text:number>a.</text:number>
                  <text:p text:style-name="al">de activiteit wordt uitgevoerd binnen een jaar na datum van de subsidieverlening</text:p>
                </text:list-item>
                <text:list-item text:style-override="id1-3-2-2-3-13-3-2">
                  <text:number>b.</text:number>
                  <text:p text:style-name="al">er voor het boek een isbn-nummer wordt aangevraagd;</text:p>
                </text:list-item>
                <text:list-item text:style-override="id1-3-2-2-3-13-3-3">
                  <text:number>c.</text:number>
                  <text:p text:style-name="al">een exemplaar van het boek kosteloos ter beschikking wordt gesteld aan Tresoar; postbus 2637, 8901 AC Leeuwarden;</text:p>
                </text:list-item>
                <text:list-item text:style-override="id1-3-2-2-3-13-3-4">
                  <text:number>d.</text:number>
                  <text:p text:style-name="al">een exemplaar van het boek kosteloos ter beschikking wordt gesteld aan het Koninklijke Bibliotheek Depot van Nederlandse Publicaties &amp; Nederlandse Bibliografie Postbus 74 2501 AJ Den Haag.</text:p>
                </text:list-item>
              </text:list>
            </text:section>
            <text:section text:name="artikel_id1-3-2-2-3-14" text:style-name="artikel">
              <text:p text:style-name="artikel_kop_titel"><text:span text:style-name="artikel_kop_label">Artikel</text:span> <text:span text:style-name="artikel_kop_nr">3.2.13</text:span> Prestatieverantwoording</text:p>
              <text:list text:style-name="id1-3-2-2-3-14-2">
                <text:list-item text:style-override="id1-3-2-2-3-14-2">
                  <text:number>1</text:number>
                  <text:p text:style-name="al">De subsidie wordt vastgesteld zonder dat aan de beschikking tot subsidievaststelling een beschikking tot subsidieverlening vooraf gaat.</text:p>
                </text:list-item>
                <text:list-item text:style-override="id1-3-2-2-3-14-3">
                  <text:number>2</text:number>
                  <text:p text:style-name="al">De subsidieontvanger toont desgevraagd, na een in de beschikking genoemde termijn, aan dat de activiteit waarvoor subsidie is verstrekt heeft plaatsgevonden en op welke wijze aan de aan de subsidievaststelling verbonden verplichtingen is voldaan. </text:p>
                </text:list-item>
              </text:list>
            </text:section>
            <text:section text:name="artikel_id1-3-2-2-3-15" text:style-name="artikel">
              <text:p text:style-name="artikel_kop_titel"><text:span text:style-name="artikel_kop_label">Artikel</text:span> <text:span text:style-name="artikel_kop_nr">3.2.14</text:span> Staatssteun</text:p>
              <text:list text:style-name="id1-3-2-2-3-15-2">
                <text:list-item text:style-override="id1-3-2-2-3-15-2">
                  <text:number>1.</text:number>
                  <text:p text:style-name="al">De aanvrager die een onderneming drijft vult een de-minimisverklaring in om te bepalen of de subsidie met toepassing van de-minimissteun kan worden verstrekt. Voor zover de subsidie leidt tot voordeel voor een onderneming wordt de subsidie verstrekt met inachtneming van de Verordening (EU) Nr. 1407/2013 van de Europese Commissie van 18 december 2013 betreffende de toepassing van de artikelen 107 en 108 van het Verdrag betreffende de werking van de Europese Unie op de-minimissteun</text:p>
                </text:list-item>
                <text:list-item text:style-override="id1-3-2-2-3-15-3">
                  <text:number>2.</text:number>
                  <text:p text:style-name="al">Het voordeel met toepassing van de de-minimissteun minimisverordening mag nooit hoger zijn dan € 200.000 over een periode van drie belastingjaren per zelfstandige onderneming en dient ook anderszins te voldoen aan de voorwaarden voor de-minimissteun. Voor de sector transport geldt een drempelbedrag van € 100.000 .</text:p>
                </text:list-item>
                <text:list-item text:style-override="id1-3-2-2-3-15-4">
                  <text:number>3.</text:number>
                  <text:p text:style-name="al">De in dit artikel genoemde de-minimissteun betreft het bruto subsidie-equivalent zoals omschreven in de-minimisverordening.</text:p>
                </text:list-item>
              </text:list>
            </text:section>
          </text:section>
          <text:section text:name="paragraaf_id1-3-2-2-4" text:style-name="paragraaf">
            <text:p text:style-name="paragraaf_kop"><text:span text:style-name="label">Paragraaf</text:span> <text:span text:style-name="nr">3.3</text:span> Productie professionele podiumkunsten en muziekcomposities</text:p>
            <text:section text:name="artikel_id1-3-2-2-4-2" text:style-name="artikel">
              <text:p text:style-name="artikel_kop_titel"><text:span text:style-name="artikel_kop_label">Artikel</text:span> <text:span text:style-name="artikel_kop_nr">3.3.1</text:span> Doel</text:p>
              <text:p text:style-name="al">Realisatie van producties op het gebied van muziek, theater en dans of een mengvorm daarvan gemaakt door professionals, teneinde een hoogwaardig kwalitatief aanbod van podiumkunsten in Fryslân te waarborgen.</text:p>
            </text:section>
            <text:section text:name="artikel_id1-3-2-2-4-3" text:style-name="artikel">
              <text:p text:style-name="artikel_kop_titel"><text:span text:style-name="artikel_kop_label">Artikel</text:span> <text:span text:style-name="artikel_kop_nr">3.3.2</text:span> Subsidiabele activiteiten</text:p>
              <text:p text:style-name="al">Subsidie kan worden verstrekt voor: </text:p>
              <text:list text:style-name="id1-3-2-2-4-3-3">
                <text:list-item text:style-override="id1-3-2-2-4-3-3-1">
                  <text:number>a.</text:number>
                  <text:p text:style-name="al">het geheel van voorbereidende werkzaamheden voor het tot stand brengen van een theater-, muziek- of dansproductie of een mengvorm daarvan, en</text:p>
                </text:list-item>
                <text:list-item text:style-override="id1-3-2-2-4-3-3-2">
                  <text:number>b.</text:number>
                  <text:p text:style-name="al">het maken van een professionele muziekcompositie.</text:p>
                </text:list-item>
              </text:list>
            </text:section>
            <text:section text:name="artikel_id1-3-2-2-4-4" text:style-name="artikel">
              <text:p text:style-name="artikel_kop_titel"><text:span text:style-name="artikel_kop_label">Artikel</text:span> <text:span text:style-name="artikel_kop_nr">3.3.3</text:span> Doelgroep</text:p>
              <text:p text:style-name="al">1.Subsidie voor de activiteit als bedoeld in artikel 3.3.2, onder a, wordt uitsluitend verstrekt aan rechtspersonen met volledige rechtsbevoegdheid.</text:p>
              <text:p text:style-name="al">2 Subsidie voor de activiteit als bedoeld in artikel 3.3.2, onder b, wordt uitsluitend verstrekt aan natuurlijke personen die een afgeronde opleiding aan een conservatorium hebben genoten.</text:p>
              <text:p text:style-name="al">3.Geen subsidie wordt verstrekt aan rechtspersonen die een boekjaarsubsidie in het kader van de beleidsnota “Grinzen Oer” ontvangen, tenzij zij als projectpartner deel uitmaken van een samenwerkingsverband waarbinnen zij niet het grootste financiële aandeel in de projectkosten hebben en niet de hoofdaanvrager zijn.</text:p>
            </text:section>
            <text:section text:name="artikel_id1-3-2-2-4-5" text:style-name="artikel">
              <text:p text:style-name="artikel_kop_titel"><text:span text:style-name="artikel_kop_label">Artikel</text:span> <text:span text:style-name="artikel_kop_nr">3.3.4</text:span> Aanvraagperiode</text:p>
              <text:p text:style-name="al">Een aanvraag voor subsidie kan worden ingediend in een door Gedeputeerde Staten vastgestelde aanvraagperiode. </text:p>
            </text:section>
            <text:section text:name="artikel_id1-3-2-2-4-6" text:style-name="artikel">
              <text:p text:style-name="artikel_kop_titel"><text:span text:style-name="artikel_kop_label">Artikel</text:span> <text:span text:style-name="artikel_kop_nr">3.3.5</text:span> Aanvraag</text:p>
              <text:p text:style-name="al">Een aanvraag voor subsidie wordt ingediend door middel van een door Gedeputeerde Staten vastgesteld aanvraagformulier.</text:p>
            </text:section>
            <text:section text:name="artikel_id1-3-2-2-4-7" text:style-name="artikel">
              <text:p text:style-name="artikel_kop_titel"><text:span text:style-name="artikel_kop_label">Artikel</text:span> <text:span text:style-name="artikel_kop_nr">3.3.6</text:span> Weigeringsgronden</text:p>
              <text:p text:style-name="al">Een subsidie wordt geweigerd indien:</text:p>
              <text:list text:style-name="id1-3-2-2-4-7-3">
                <text:list-item text:style-override="id1-3-2-2-4-7-3-1">
                  <text:number>a.</text:number>
                  <text:p text:style-name="al">de activiteit ook zonder subsidie kan worden gerealiseerd;</text:p>
                </text:list-item>
                <text:list-item text:style-override="id1-3-2-2-4-7-3-2">
                  <text:number>b.</text:number>
                  <text:p text:style-name="al">de hoogte van de gevraagde subsidie niet in verhouding staat tot de beoogde resultaten van het project;</text:p>
                </text:list-item>
                <text:list-item text:style-override="id1-3-2-2-4-7-3-3">
                  <text:number>c.</text:number>
                  <text:p text:style-name="al">er een gegronde reden bestaat dat de activiteit in organisatorische, technische, financiële of economische zin niet haalbaar is;</text:p>
                </text:list-item>
                <text:list-item text:style-override="id1-3-2-2-4-7-3-4">
                  <text:number>d.</text:number>
                  <text:p text:style-name="al">de activiteit betrekking heeft op het bewerken of het hernemen van een ontwikkelde productie of compositie;</text:p>
                </text:list-item>
                <text:list-item text:style-override="id1-3-2-2-4-7-3-5">
                  <text:number>e.</text:number>
                  <text:p text:style-name="al">er een andere provinciale subsidie voor de activiteit is verleend.</text:p>
                </text:list-item>
              </text:list>
            </text:section>
            <text:section text:name="artikel_id1-3-2-2-4-8" text:style-name="artikel">
              <text:p text:style-name="artikel_kop_titel"><text:span text:style-name="artikel_kop_label">Artikel</text:span> <text:span text:style-name="artikel_kop_nr">3.3.7</text:span> Toetsingscriteria</text:p>
              <text:p text:style-name="al">Om voor subsidie in aanmerking te komen wordt voldaan aan de volgende criteria:</text:p>
              <text:list text:style-name="id1-3-2-2-4-8-3">
                <text:list-item text:style-override="id1-3-2-2-4-8-3-1">
                  <text:number>a.</text:number>
                  <text:p text:style-name="al">de maker van de productie is minimaal twee jaar beroepsmatig actief met het maken van producties of composities;</text:p>
                </text:list-item>
                <text:list-item text:style-override="id1-3-2-2-4-8-3-2">
                  <text:number>b.</text:number>
                  <text:p text:style-name="al">de aanvrager heeft meerdere producties of composities voortgebracht.</text:p>
                </text:list-item>
              </text:list>
            </text:section>
            <text:section text:name="artikel_id1-3-2-2-4-9" text:style-name="artikel">
              <text:p text:style-name="artikel_kop_titel"><text:span text:style-name="artikel_kop_label">Artikel</text:span> <text:span text:style-name="artikel_kop_nr">3.3.8</text:span> Verdeelsystematiek activiteiten artikel 3.3.2, onder a</text:p>
              <text:list text:style-name="id1-3-2-2-4-9-2">
                <text:list-item text:style-override="id1-3-2-2-4-9-2-1">
                  <text:number>1.</text:number>
                  <text:p text:style-name="al">Gedeputeerde Staten rangschikken de voor subsidieverlening in aanmerking komende aanvragen zodanig dat een aanvraag hoger gerangschikt wordt naarmate die meer voldoet aan de betreffende toetsingscriteria in verhouding tot de andere aanvragen.</text:p>
                </text:list-item>
                <text:list-item text:style-override="id1-3-2-2-4-9-2-2">
                  <text:number>2.</text:number>
                  <text:p text:style-name="al">Aanvragen worden getoetst aan de volgende toetsingscriteria:</text:p>
                  <text:list text:style-name="id1-3-2-2-4-9-2-2-3">
                    <text:list-item text:style-override="id1-3-2-2-4-9-2-2-3-1">
                      <text:number>a.</text:number>
                      <text:p text:style-name="al">de mate van artistieke kwaliteit van de activiteit, gelet op:</text:p>
                    </text:list-item>
                  </text:list>
                </text:list-item>
              </text:list>
              <text:p text:style-name="al">1°. de mate van oorspronkelijkheid: de eigenheid en de herkenbare artistieke signatuur van de productie;</text:p>
              <text:p text:style-name="al">2°. de mate van zeggingskracht: in hoeverre spreekt de activiteit het publiek aan en weten de makers het publiek te beroeren, prikkelen of verrassen.</text:p>
              <text:list text:style-name="id1-3-2-2-4-9-5">
                <text:list-item text:style-override="id1-3-2-2-4-9-5-1">
                  <text:number>b.</text:number>
                  <text:p text:style-name="al">de mate van ondernemerschap: in hoeverre is er sprake van financiële bijdragen uit de markt;</text:p>
                </text:list-item>
                <text:list-item text:style-override="id1-3-2-2-4-9-5-2">
                  <text:number>c.</text:number>
                  <text:p text:style-name="al">uitvoeringspotentie: de mate van kwaliteit van het plan en de strategie om de productie tot daadwerkelijke uitvoering te laten komen;</text:p>
                </text:list-item>
                <text:list-item text:style-override="id1-3-2-2-4-9-5-3">
                  <text:number>e.</text:number>
                  <text:p text:style-name="al">de mate waarin de productie bijdraagt aan de diversiteit van het aanbod van producties in Fryslân.</text:p>
                  <text:list text:style-name="id1-3-2-2-4-9-5-3-3">
                    <text:list-item text:style-override="id1-3-2-2-4-9-5-3-3-1">
                      <text:number>3.</text:number>
                      <text:p text:style-name="al">Ten behoeve van de rangschikking wegen de toetsingscriteria even zwaar.</text:p>
                    </text:list-item>
                    <text:list-item text:style-override="id1-3-2-2-4-9-5-3-3-2">
                      <text:number>4.</text:number>
                      <text:p text:style-name="al">De door Gedeputeerde Staten ingestelde adviescommissie Cultuur adviseert over de rangschikking van de aanvragen.</text:p>
                    </text:list-item>
                    <text:list-item text:style-override="id1-3-2-2-4-9-5-3-3-3">
                      <text:number>5.</text:number>
                      <text:p text:style-name="al">Gedeputeerde Staten stellen voor de adviescommissie een reglement vast.</text:p>
                    </text:list-item>
                    <text:list-item text:style-override="id1-3-2-2-4-9-5-3-3-4">
                      <text:number>6.</text:number>
                      <text:p text:style-name="al">Gedeputeerde Staten verdelen het beschikbare bedrag in de volgorde van de rangschikking. Voor zover door verstrekking van subsidie voor aanvragen, die even hoog zijn gerangschikt, het subsidieplafond wordt overschreden, wordt de onderlinge rangschikking van die aanvragen vastgesteld door middel van loting.</text:p>
                    </text:list-item>
                    <text:list-item text:style-override="id1-3-2-2-4-9-5-3-3-5">
                      <text:number>7.</text:number>
                      <text:p text:style-name="al">Een rangschikking van aanvragen blijft achterwege indien het maximaal te verlenen subsidiebedrag lager is dan het subsidieplafond.</text:p>
                    </text:list-item>
                  </text:list>
                </text:list-item>
              </text:list>
            </text:section>
            <text:section text:name="artikel_id1-3-2-2-4-10" text:style-name="artikel">
              <text:p text:style-name="artikel_kop_titel"><text:span text:style-name="artikel_kop_label">Artikel</text:span> <text:span text:style-name="artikel_kop_nr">3.3.9</text:span> Verdeelsystematiek activiteiten artikel 3.3.2, onder b</text:p>
              <text:list text:style-name="id1-3-2-2-4-10-2">
                <text:list-item text:style-override="id1-3-2-2-4-10-2">
                  <text:number>1.</text:number>
                  <text:p text:style-name="al">Subsidie wordt verdeeld op volgorde van binnenkomst.</text:p>
                </text:list-item>
                <text:list-item text:style-override="id1-3-2-2-4-10-3">
                  <text:number>2.</text:number>
                  <text:p text:style-name="al">Wanneer de aanvrager met toepassing van artikel 4:5 van de Awb in de gelegenheid is gesteld de aanvraag aan te vullen, geldt de dag waarop de aanvulling is ontvangen met betrekking tot de verdeling als de datum van ontvangst.</text:p>
                </text:list-item>
                <text:list-item text:style-override="id1-3-2-2-4-10-4">
                  <text:number>3.</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4-11" text:style-name="artikel">
              <text:p text:style-name="artikel_kop_titel"><text:span text:style-name="artikel_kop_label">Artikel</text:span> <text:span text:style-name="artikel_kop_nr">3.3.10</text:span> Niet-subsidiabele kosten</text:p>
              <text:p text:style-name="al">De volgende kosten komen niet voor subsidie in aanmerking:</text:p>
              <text:list text:style-name="id1-3-2-2-4-11-3">
                <text:list-item text:style-override="id1-3-2-2-4-11-3-1">
                  <text:number>a.</text:number>
                  <text:p text:style-name="al">bureau- en huisvestingskosten;</text:p>
                </text:list-item>
                <text:list-item text:style-override="id1-3-2-2-4-11-3-2">
                  <text:number>b.</text:number>
                  <text:p text:style-name="al">kosten gemaakt voor indiening van de aanvraag;</text:p>
                </text:list-item>
                <text:list-item text:style-override="id1-3-2-2-4-11-3-3">
                  <text:number>c.</text:number>
                  <text:p text:style-name="al">reis- verblijfs- en accomodatiekosten;</text:p>
                </text:list-item>
                <text:list-item text:style-override="id1-3-2-2-4-11-3-4">
                  <text:number>d.</text:number>
                  <text:p text:style-name="al">kosten voor apparatuur en instrumenten;</text:p>
                </text:list-item>
                <text:list-item text:style-override="id1-3-2-2-4-11-3-5">
                  <text:number>e.</text:number>
                  <text:p text:style-name="al">kosten die verband houden met de uitvoering van de productie;</text:p>
                </text:list-item>
                <text:list-item text:style-override="id1-3-2-2-4-11-3-6">
                  <text:number>f.</text:number>
                  <text:p text:style-name="al">exploitatiekosten;</text:p>
                </text:list-item>
                <text:list-item text:style-override="id1-3-2-2-4-11-3-7">
                  <text:number>g.</text:number>
                  <text:p text:style-name="al">investeringen.</text:p>
                </text:list-item>
              </text:list>
            </text:section>
            <text:section text:name="artikel_id1-3-2-2-4-12" text:style-name="artikel">
              <text:p text:style-name="artikel_kop_titel"><text:span text:style-name="artikel_kop_label">Artikel</text:span> <text:span text:style-name="artikel_kop_nr">3.3.11</text:span> Subsidiabele kosten</text:p>
              <text:list text:style-name="id1-3-2-2-4-12-2">
                <text:list-item text:style-override="id1-3-2-2-4-12-2">
                  <text:number>1.</text:number>
                  <text:p text:style-name="al">Onverminderd het bepaalde in artikel 1.10 van de ASV en de kosten zoals genoemd in artikel 3.3.10 komen, voor zover noodzakelijk en adequaat, alle kosten voor subsidie in aanmerking.</text:p>
                </text:list-item>
                <text:list-item text:style-override="id1-3-2-2-4-12-3">
                  <text:number>2.</text:number>
                  <text:p text:style-name="al">Voor zover loonkosten in aanmerking komen voor subsidie worden de kosten berekend op basis van het brutoloon volgens de loonstaat van de betreffende medewerker, verhoogd met de wettelijke dan wel op grond van een cao verschuldigde opslagen voor sociale lasten, met dien verstande dat wordt uitgegaan van 1.650 productieve uren per jaar per 40-urige werkweek.</text:p>
                </text:list-item>
              </text:list>
            </text:section>
            <text:section text:name="artikel_id1-3-2-2-4-13" text:style-name="artikel">
              <text:p text:style-name="artikel_kop_titel"><text:span text:style-name="artikel_kop_label">Artikel</text:span> <text:span text:style-name="artikel_kop_nr">3.3.12</text:span> Subsidiehoogte en cofinanciering</text:p>
              <text:list text:style-name="id1-3-2-2-4-13-2">
                <text:list-item text:style-override="id1-3-2-2-4-13-2">
                  <text:number>1.</text:number>
                  <text:p text:style-name="al">De hoogte van de subsidie bedraagt maximaal 50% van de subsidiabele kosten, met een maximum van € 25.000,-.</text:p>
                </text:list-item>
                <text:list-item text:style-override="id1-3-2-2-4-13-3">
                  <text:number>2.</text:number>
                  <text:p text:style-name="al">In afwijking van het voorgaande lid bedraagt de subsidie voor een Friestalige toneel- of muziekproductie ten hoogste 75% van de subsidiabele kosten, met een maximum van € 25.000,-.</text:p>
                </text:list-item>
              </text:list>
            </text:section>
            <text:section text:name="artikel_id1-3-2-2-4-14" text:style-name="artikel">
              <text:p text:style-name="artikel_kop_titel"><text:span text:style-name="artikel_kop_label">Artikel</text:span> <text:span text:style-name="artikel_kop_nr">3.2.13</text:span> Verplichtingen van de subsidieontvanger</text:p>
              <text:p text:style-name="al">Aan de subsidieontvanger wordt ìn geval van een activiteit als bedoeld in artikel 3.3.2 onder a in elk geval de verplichting opgelegd dat de productie binnen twee jaar na datum van subsidieverlening in Fryslân wordt uitgevoerd<text:span text:style-name="nadrukvet">.</text:span></text:p>
            </text:section>
            <text:section text:name="artikel_id1-3-2-2-4-15" text:style-name="artikel">
              <text:p text:style-name="artikel_kop_titel"><text:span text:style-name="artikel_kop_label">Artikel</text:span> <text:span text:style-name="artikel_kop_nr">3.2.14</text:span> Prestatieverantwoording</text:p>
              <text:list text:style-name="id1-3-2-2-4-15-2">
                <text:list-item text:style-override="id1-3-2-2-4-15-2">
                  <text:number/>
                  <text:list text:style-name="id1-3-2-2-4-15-2-2">
                    <text:list-item text:style-override="id1-3-2-2-4-15-2-2-1">
                      <text:number>1</text:number>
                      <text:p text:style-name="al">De subsidie-ontvanger toont op basis van een verklaring inzake werkelijke uitgaven en inkomsten aan dat de activiteit is verricht.</text:p>
                    </text:list-item>
                    <text:list-item text:style-override="id1-3-2-2-4-15-2-2-2">
                      <text:number>2</text:number>
                      <text:p text:style-name="al">In de verklaring als bedoeld in het eerste lid geeft de subsidie-ontvanger in ieder geval aan: </text:p>
                      <text:list text:style-name="id1-3-2-2-4-15-2-2-2-3">
                        <text:list-item text:style-override="id1-3-2-2-4-15-2-2-2-3-1">
                          <text:number>a.</text:number>
                          <text:p text:style-name="al">dat de activiteiten waarvoor de subsidie is verleend zijn verricht, voorzien van een korte toelichting;</text:p>
                        </text:list-item>
                        <text:list-item text:style-override="id1-3-2-2-4-15-2-2-2-3-2">
                          <text:number>b.</text:number>
                          <text:p text:style-name="al">op welke wijze aan de aan de subsidie verbonden verplichtingen is voldaan;</text:p>
                        </text:list-item>
                        <text:list-item text:style-override="id1-3-2-2-4-15-2-2-2-3-3">
                          <text:number>c.</text:number>
                          <text:p text:style-name="al">wat het totale bedrag van de gerealiseerde subsidiabele kosten is;</text:p>
                        </text:list-item>
                        <text:list-item text:style-override="id1-3-2-2-4-15-2-2-2-3-4">
                          <text:number>d.</text:number>
                          <text:p text:style-name="al">wat het totale bedrag van de gerealiseerde opbrengsten, inclusief bijdragen van derden, is, en</text:p>
                        </text:list-item>
                        <text:list-item text:style-override="id1-3-2-2-4-15-2-2-2-3-5">
                          <text:number>e.</text:number>
                          <text:p text:style-name="al">wat het totale bedrag van de gerealiseerde eigen bijdrage is.</text:p>
                        </text:list-item>
                      </text:list>
                    </text:list-item>
                  </text:list>
                  <text:list text:style-name="id1-3-2-2-4-15-2-3">
                    <text:list-item text:style-override="id1-3-2-2-4-15-2-3-1">
                      <text:number>3.</text:number>
                      <text:p text:style-name="al">Bij de verklaring als bedoeld in het eerste lid overlegt de subsidie-ontvanger een door hem vastgestelde rekening, die betrekking heeft op de activiteit en die zodanig is ingericht dat hieruit de met uitvoering gemoeide bedragen afzonderlijk blijken.</text:p>
                    </text:list-item>
                  </text:list>
                </text:list-item>
              </text:list>
            </text:section>
            <text:section text:name="artikel_id1-3-2-2-4-16" text:style-name="artikel">
              <text:p text:style-name="artikel_kop_titel"><text:span text:style-name="artikel_kop_label">Artikel</text:span> <text:span text:style-name="artikel_kop_nr">3.2.15</text:span> Staatssteun</text:p>
              <text:list text:style-name="id1-3-2-2-4-16-2">
                <text:list-item text:style-override="id1-3-2-2-4-16-2">
                  <text:number>1.</text:number>
                  <text:p text:style-name="al">De aanvrager die een onderneming drijft vult een de-minimisverklaring in om te bepalen of de subsidie met toepassing van de-minimissteun kan worden verstrekt. Voor zover de subsidie leidt tot voordeel voor een onderneming wordt de subsidie verstrekt met inachtneming van de Verordening (EU) Nr. 1407/2013 van de Europese Commissie van 18 december 2013 betreffende de toepassing van de artikelen 107 en 108 van het Verdrag betreffende de werking van de Europese Unie op de-minimissteun</text:p>
                </text:list-item>
                <text:list-item text:style-override="id1-3-2-2-4-16-3">
                  <text:number>2.</text:number>
                  <text:p text:style-name="al">Het voordeel met toepassing van de de-minimissteun minimisverordening mag nooit hoger zijn dan € 200.000 over een periode van drie belastingjaren per zelfstandige onderneming en dient ook anderszins te voldoen aan de voorwaarden voor de-minimissteun. Voor de sector transport geldt een drempelbedrag van € 100.000 .</text:p>
                </text:list-item>
                <text:list-item text:style-override="id1-3-2-2-4-16-4">
                  <text:number>3.</text:number>
                  <text:p text:style-name="al">De in dit artikel genoemde de-minimissteun betreft het bruto subsidie-equivalent zoals omschreven in de-minimisverordening.</text:p>
                </text:list-item>
              </text:list>
            </text:section>
            <text:section text:name="artikel_id1-3-2-2-4-17" text:style-name="artikel">
              <text:p text:style-name="artikel_kop_titel"><text:span text:style-name="artikel_kop_label">Artikel</text:span> <text:span text:style-name="artikel_kop_nr">II</text:span> </text:p>
              <text:p text:style-name="al">Deze verordening treedt in werking met ingang van de dag na de datum van uitgifte van het Provinciaal Blad waarin zij wordt geplaatst.</text:p>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
                      Nr. 788</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8</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8</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an 25 november 2014 tot wijziging van de Subsidieregeling Kultuer en Mienskip Fryslâ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3</meta:user-defined>
    <meta:user-defined meta:name="OVERHEIDop.publicationIssue">788</meta:user-defined>
    <meta:user-defined meta:name="OVERHEIDop.PrbID/DC.identifier">prb-2015-788</meta:user-defined>
    <meta:user-defined meta:name="OVERHEID.Provincie/DC.creator">Fryslân</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Fryslân</meta:user-defined>
    <meta:user-defined meta:name="OVERHEIDgvop.Informatietype/DC.type">Verordeningen</meta:user-defined>
    <meta:user-defined meta:name="OVERHEID.Provincie/DCTERMS.publisher">Fryslân</meta:user-defined>
    <meta:user-defined meta:name="OVERHEID.Gemeente/DC.spatial">Leeuwarden</meta:user-defined>
    <meta:user-defined meta:name="OVERHEIDop.versieInformatie"/>
  </office:meta>
</office:document-meta>
</file>