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00-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0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subsidies Plattelandsontwikkelingsprogramma Overijssel 2014 –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Gedeputeerde Staten, 2015/0323738, 24 november 2015 </text:span> <text:span text:style-name="nr"/> <text:span text:style-name="label"/> </text:p>
            <text:section text:name="structuurtekst_id1-3-2-2-1-2" text:style-name="structuurtekst">
              <text:p text:style-name="al">(Regeling POP3 subsidies Overijssel)</text:p>
              <text:p text:style-name="al"/>
              <text:p text:style-name="al"/>
              <text:p text:style-name="al">
              <text:span text:style-name="nadrukvet">I</text:span>
              <text:span text:style-name="nadrukvet">nlichtingen bij:</text:span> G.H.B.H. Egberts</text:p>
              <text:p text:style-name="al">
              <text:span text:style-name="nadrukvet">T</text:span>
              <text:span text:style-name="nadrukvet">elefoon:</text:span> 038 – 499 75 22</text:p>
              <text:p text:style-name="al">
              <text:span text:style-name="nadrukvet">E</text:span>
              <text:span text:style-name="nadrukvet">-</text:span>
              <text:span text:style-name="nadrukvet">mail:</text:span> GHBH.Egberts@overijssel.nl</text:p>
              <text:p text:style-name="al"/>
              <text:p text:style-name="al"/>
              <text:p text:style-name="al">Gedeputeerde Staten van Overijssel,</text:p>
              <text:p text:style-name="al">Besluiten:</text:p>
              <text:p text:style-name="al">Vast te stellen hetgeen volgt:</text:p>
              <text:p text:style-name="al"/>
              <text:p text:style-name="al">
              <text:span text:style-name="nadrukvet"> Hoofdstuk 1 Algemeen</text:span>
            </text:p>
              <text:p text:style-name="al">
              <text:span text:style-name="nadrukvet">Artikel 1.1 definities</text:span>
            </text:p>
              <text:p text:style-name="al">In deze regeling wordt verstaan onder:</text:p>
              <text:list text:style-name="id1-3-2-2-1-2-16">
                <text:list-item text:style-override="id1-3-2-2-1-2-16-1">
                  <text:number>a.</text:number>
                  <text:p text:style-name="al">bruto jaarloon: het in enig jaar aan een werknemer betaalde salaris, inclusief een niet-prestatie gev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16-2">
                  <text:number>b.</text:number>
                  <text:p text:style-name="al">grondgebruiker: gebruikgerechtigde van de grond; </text:p>
                </text:list-item>
                <text:list-item text:style-override="id1-3-2-2-1-2-16-3">
                  <text:number>c.</text:number>
                  <text:p text:style-name="al">inpassingsmaatregelen: maatregelen die noodzakelijk zijn om kavels goed bewerkbaar te maken en eventuele negatieve neveneffecten van de herverkaveling tegen te gaan;</text:p>
                </text:list-item>
                <text:list-item text:style-override="id1-3-2-2-1-2-16-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2-16-5">
                  <text:number>e.</text:number>
                  <text:p text:style-name="al">landbouwbedrijf: alle eenheden op het grondgebied van eenzelfde lidstaat die voor landbouwactiviteiten worden gebruikt en door een landbouwer worden beheerd; </text:p>
                </text:list-item>
                <text:list-item text:style-override="id1-3-2-2-1-2-16-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16-7">
                  <text:number>g.</text:number>
                  <text:p text:style-name="al">niet-productieve investering: investering die niet leidt tot een aanzienlijke stijging van de waarde of de rentabiliteit van het landbouwbedrijf of een andere onderneming; </text:p>
                </text:list-item>
                <text:list-item text:style-override="id1-3-2-2-1-2-16-8">
                  <text:number>h.</text:number>
                  <text:p text:style-name="al">ELFPO: het Europees Landbouwfonds voor plattelandsontwikkeling als bedoeld in VO (EU) 1305/2013</text:p>
                </text:list-item>
                <text:list-item text:style-override="id1-3-2-2-1-2-16-9">
                  <text:number>i.</text:number>
                  <text:p text:style-name="al">VO (EU)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16-10">
                  <text:number>j.</text:number>
                  <text:p text:style-name="al">VO (EU) 1305/2013: Verordening (EU) Nr. 1305/2013 van het Europees Parlement en de Raad 17 december 2013 inzake steun voor plattelandsontwikkeling uit het Europees Landbouwfonds voor plattelandsontwikkeling (ELFPO) en tot intrekking van Verordening (EG) nr. 1698/2005 van de Raad;</text:p>
                </text:list-item>
                <text:list-item text:style-override="id1-3-2-2-1-2-16-11">
                  <text:number>k.</text:number>
                  <text:p text:style-name="al">VO (EU) 702/2014: Verordening (EU) Nr. 702/2014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16-12">
                  <text:number>l.</text:number>
                  <text:p text:style-name="al">Voorbereidingskosten: alle kosten die worden gemaakt voorafgaand aan het indienen van een subsidieaanvraag en die aantoonbaar zijn gemaakt ten behoeve van (de ontwikkeling van) het projectplan noodzakelijk voor de subsidieaanvraag.</text:p>
                  <text:p text:style-name="al"/>
                </text:list-item>
              </text:list>
              <text:p text:style-name="al">
              <text:span text:style-name="nadrukvet">Artikel 1.2 toepassingsbereik</text:span>
            </text:p>
              <text:list text:style-name="id1-3-2-2-1-2-18">
                <text:list-item text:style-override="id1-3-2-2-1-2-18-1">
                  <text:number>1.</text:number>
                  <text:p text:style-name="al">Subsidie op grond van deze regeling wordt slechts verstrekt voor activiteiten waarvan de resultaten aantoonbaar ten goede komen aan het landelijk gebied, het platteland van Nederland of de agrarische sector.</text:p>
                </text:list-item>
                <text:list-item text:style-override="id1-3-2-2-1-2-18-2">
                  <text:number>2.</text:number>
                  <text:p text:style-name="al">Tot het platteland van Nederland behoort het gehele grondgebied van het in de Europese Unie gelegen deel van het Koninkrijk der Nederlanden met uitzondering van aaneengesloten woonkernen met meer dan 30.000 inwoners.</text:p>
                  <text:p text:style-name="al"/>
                </text:list-item>
              </text:list>
              <text:p text:style-name="al">
              <text:span text:style-name="nadrukvet">Artikel 1.3 openstelling</text:span>
            </text:p>
              <text:list text:style-name="id1-3-2-2-1-2-20">
                <text:list-item text:style-override="id1-3-2-2-1-2-20-1">
                  <text:number>1.</text:number>
                  <text:p text:style-name="al">Gedeputeerde staten kunnen een openstellingsbesluit vaststellen.</text:p>
                </text:list-item>
                <text:list-item text:style-override="id1-3-2-2-1-2-20-2">
                  <text:number>2.</text:number>
                  <text:p text:style-name="al">Gedeputeerde staten stellen per openstellingsbesluit vast:</text:p>
                  <text:list text:style-name="id1-3-2-2-1-2-20-2-3">
                    <text:list-item text:style-override="id1-3-2-2-1-2-20-2-3-1">
                      <text:number>a.</text:number>
                      <text:p text:style-name="al">één of meerdere subsidieplafonds;</text:p>
                    </text:list-item>
                    <text:list-item text:style-override="id1-3-2-2-1-2-20-2-3-2">
                      <text:number>b.</text:number>
                      <text:p text:style-name="al">per plafond een periode waarbinnen een aanvraag om subsidie moet zijn ontvangen.</text:p>
                    </text:list-item>
                  </text:list>
                </text:list-item>
                <text:list-item text:style-override="id1-3-2-2-1-2-20-3">
                  <text:number>3.</text:number>
                  <text:p text:style-name="al">In het openstellingsbesluit kunnen Gedeputeerde staten nadere regels stellen met betrekking tot:</text:p>
                  <text:list text:style-name="id1-3-2-2-1-2-20-3-3">
                    <text:list-item text:style-override="id1-3-2-2-1-2-20-3-3-1">
                      <text:number>a.</text:number>
                      <text:p text:style-name="al">de categorieën van activiteiten die voor subsidie in aanmerking komen;</text:p>
                    </text:list-item>
                    <text:list-item text:style-override="id1-3-2-2-1-2-20-3-3-2">
                      <text:number>b.</text:number>
                      <text:p text:style-name="al">de thema’s waarop een activiteit betrekking moet hebben;</text:p>
                    </text:list-item>
                    <text:list-item text:style-override="id1-3-2-2-1-2-20-3-3-3">
                      <text:number>c.</text:number>
                      <text:p text:style-name="al">de categorieën van begunstigden;</text:p>
                    </text:list-item>
                    <text:list-item text:style-override="id1-3-2-2-1-2-20-3-3-4">
                      <text:number>d.</text:number>
                      <text:p text:style-name="al">de kostensoorten die voor subsidie in aanmerking komen;</text:p>
                    </text:list-item>
                    <text:list-item text:style-override="id1-3-2-2-1-2-20-3-3-5">
                      <text:number>e.</text:number>
                      <text:p text:style-name="al">de territoriale begrenzing van de openstelling;</text:p>
                    </text:list-item>
                    <text:list-item text:style-override="id1-3-2-2-1-2-20-3-3-6">
                      <text:number>f.</text:number>
                      <text:p text:style-name="al">een drempelbedrag met betrekking tot de subsidiabele kosten;</text:p>
                    </text:list-item>
                    <text:list-item text:style-override="id1-3-2-2-1-2-20-3-3-7">
                      <text:number>g.</text:number>
                      <text:p text:style-name="al">de maximale hoogte van de subsidie;</text:p>
                    </text:list-item>
                    <text:list-item text:style-override="id1-3-2-2-1-2-20-3-3-8">
                      <text:number>h.</text:number>
                      <text:p text:style-name="al">de gegevens of bescheiden die bij de aanvraag om subsidie overlegd moeten worden;</text:p>
                    </text:list-item>
                    <text:list-item text:style-override="id1-3-2-2-1-2-20-3-3-9">
                      <text:number>i.</text:number>
                      <text:p text:style-name="al">het indienen van een voortgangsrapportage</text:p>
                    </text:list-item>
                    <text:list-item text:style-override="id1-3-2-2-1-2-20-3-3-10">
                      <text:number>j.</text:number>
                      <text:p text:style-name="al">overige verplichtingen die aan een subsidieontvanger kunnen worden opgelegd.</text:p>
                    </text:list-item>
                  </text:list>
                </text:list-item>
                <text:list-item text:style-override="id1-3-2-2-1-2-20-4">
                  <text:number>4.</text:number>
                  <text:p text:style-name="al">In het openstellingsbesluit stellen Gedeputeerde staten vast:</text:p>
                  <text:list text:style-name="id1-3-2-2-1-2-20-4-3">
                    <text:list-item text:style-override="id1-3-2-2-1-2-20-4-3-1">
                      <text:number>a.</text:number>
                      <text:p text:style-name="al">de selectiecriteria;</text:p>
                    </text:list-item>
                    <text:list-item text:style-override="id1-3-2-2-1-2-20-4-3-2">
                      <text:number>b.</text:number>
                      <text:p text:style-name="al">het punten aantal dat per selectiecriterium behaald kan worden;</text:p>
                    </text:list-item>
                    <text:list-item text:style-override="id1-3-2-2-1-2-20-4-3-3">
                      <text:number>c.</text:number>
                      <text:p text:style-name="al">de wegingsfactor per selectiecriterium;</text:p>
                    </text:list-item>
                    <text:list-item text:style-override="id1-3-2-2-1-2-20-4-3-4">
                      <text:number>d.</text:number>
                      <text:p text:style-name="al">het minimaal aantal punten dat een aanvraag op basis van de selectiecriteria moet behalen om voor subsidie in aanmerking te kunnen komen.</text:p>
                      <text:p text:style-name="al">
                      <text:span text:style-name="nadrukvet"/>
                    </text:p>
                    </text:list-item>
                  </text:list>
                </text:list-item>
              </text:list>
              <text:p text:style-name="al">
              <text:span text:style-name="nadrukvet">Artikel 1.4 samenstelling subsidieplafond en subsidiepercentage</text:span>s</text:p>
              <text:list text:style-name="id1-3-2-2-1-2-22">
                <text:list-item text:style-override="id1-3-2-2-1-2-22-1">
                  <text:number>1.</text:number>
                  <text:p text:style-name="al">Een subsidieplafond bestaat uit:</text:p>
                  <text:list text:style-name="id1-3-2-2-1-2-22-1-3">
                    <text:list-item text:style-override="id1-3-2-2-1-2-22-1-3-1">
                      <text:number>a.</text:number>
                      <text:p text:style-name="al">financiering afkomstig uit ELFPO;</text:p>
                    </text:list-item>
                    <text:list-item text:style-override="id1-3-2-2-1-2-22-1-3-2">
                      <text:number>b.</text:number>
                      <text:p text:style-name="al">financiering afkomstig uit ELFPO  en provinciale middelen, of</text:p>
                    </text:list-item>
                    <text:list-item text:style-override="id1-3-2-2-1-2-22-1-3-3">
                      <text:number>c.</text:number>
                      <text:p text:style-name="al">provinciale middelen.</text:p>
                    </text:list-item>
                  </text:list>
                </text:list-item>
                <text:list-item text:style-override="id1-3-2-2-1-2-22-2">
                  <text:number>2.</text:number>
                  <text:p text:style-name="al">Indien een subsidieplafond deels of geheel bestaat uit financiering afkomstig uit ELFPO bestaan de in deze regeling genoemde subsidiepercentages voor 50% financiering afkomstig uit ELFPO en voor 50% uit nationale overheidsfinanciering.</text:p>
                  <text:p text:style-name="al"/>
                </text:list-item>
              </text:list>
              <text:p text:style-name="al">
              <text:span text:style-name="nadrukvet">Artikel 1.5 doelgroep</text:span>
            </text:p>
              <text:p text:style-name="al">Indien op grond van deze regeling subsidie kan worden verstrekt aan ondernemingen wordt de subsidie uitsluitend verstrekt aan ondernemingen die voldoen aan de definitie van kleine, middelgrote of micro-ondernemingen (mkb) als opgenomen in bijlage 1 bij verordening 651/2014 (AGV).</text:p>
              <text:p text:style-name="al"/>
              <text:p text:style-name="al">
              <text:span text:style-name="nadrukvet">Artikel 1.6 samenwerkingsverbanden</text:span>
            </text:p>
              <text:list text:style-name="id1-3-2-2-1-2-27">
                <text:list-item text:style-override="id1-3-2-2-1-2-27-1">
                  <text:number>1.</text:number>
                  <text:p text:style-name="al">Indien bij of krachtens deze regeling is bepaald dat een subsidie kan worden verstrekt aan een samenwerkingsverband, komen slechts voor subsidie in aanmerking samenwerkingsverbanden:</text:p>
                  <text:list text:style-name="id1-3-2-2-1-2-27-1-3">
                    <text:list-item text:style-override="id1-3-2-2-1-2-27-1-3-1">
                      <text:number>a.</text:number>
                      <text:p text:style-name="al">waarvan de deelnemers natuurlijke personen of rechtspersonen, ieder met een andere eigenaar en niet in eigendom van een deelnemende natuurlijke persoon, zijn, en</text:p>
                    </text:list-item>
                    <text:list-item text:style-override="id1-3-2-2-1-2-27-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2-27-2">
                  <text:number>2.</text:number>
                  <text:p text:style-name="al">Indien een aanvraag namens de deelnemers aan een samenwerkingsverband wordt ingediend bevat de aanvraag om subsidie tevens:</text:p>
                  <text:list text:style-name="id1-3-2-2-1-2-27-2-3">
                    <text:list-item text:style-override="id1-3-2-2-1-2-27-2-3-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item text:style-override="id1-3-2-2-1-2-27-2-3-2">
                      <text:number>b.</text:number>
                      <text:p text:style-name="al">de verdeling van de verantwoordelijkheden, bevoegdheden en financiële verplichtingen bevattende de baten en de lasten van de deelnemende partijen.</text:p>
                    </text:list-item>
                    <text:list-item text:style-override="id1-3-2-2-1-2-27-2-3-3">
                      <text:number>c.</text:number>
                      <text:p text:style-name="al">gegevens waaruit blijkt dat de penvoerder is aangewezen door de deelnemende partijen aan het samenwerkingsverband om de aanvraag om subsidie in te dienen.</text:p>
                    </text:list-item>
                  </text:list>
                </text:list-item>
                <text:list-item text:style-override="id1-3-2-2-1-2-27-3">
                  <text:number>3.</text:number>
                  <text:p text:style-name="al">Ingeval een subsidie wordt verstrekt aan een samenwerkingsverband:</text:p>
                  <text:list text:style-name="id1-3-2-2-1-2-27-3-3">
                    <text:list-item text:style-override="id1-3-2-2-1-2-27-3-3-1">
                      <text:number>a.</text:number>
                      <text:p text:style-name="al">berusten de verplichtingen die daaruit voortvloeien hoofdelijk op iedere deelnemer aan het samenwerkingsverband;</text:p>
                    </text:list-item>
                    <text:list-item text:style-override="id1-3-2-2-1-2-27-3-3-2">
                      <text:number>b.</text:number>
                      <text:p text:style-name="al">is de penvoerder verplicht de projectadministratie als bedoeld in artikel 1.17, onder g, te voeren;</text:p>
                    </text:list-item>
                    <text:list-item text:style-override="id1-3-2-2-1-2-27-3-3-3">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p text:style-name="al"/>
                    </text:list-item>
                  </text:list>
                </text:list-item>
              </text:list>
              <text:p text:style-name="al">
              <text:span text:style-name="nadrukvet">Artikel 1.7 wijze van indienen van en vereisten aan een subsidieaanvraag</text:span>
            </text:p>
              <text:list text:style-name="id1-3-2-2-1-2-29">
                <text:list-item text:style-override="id1-3-2-2-1-2-29-1">
                  <text:number>1.</text:number>
                  <text:p text:style-name="al">Een aanvraag om subsidie:</text:p>
                  <text:list text:style-name="id1-3-2-2-1-2-29-1-3">
                    <text:list-item text:style-override="id1-3-2-2-1-2-29-1-3-1">
                      <text:number>a.</text:number>
                      <text:p text:style-name="al">wordt ingediend bij Gedeputeerde staten;</text:p>
                    </text:list-item>
                    <text:list-item text:style-override="id1-3-2-2-1-2-29-1-3-2">
                      <text:number>b.</text:number>
                      <text:p text:style-name="al">wordt ingediend met gebruik making van de meest recente versie van een door Gedeputeerde staten beschikbaar gesteld formulier</text:p>
                    </text:list-item>
                  </text:list>
                </text:list-item>
                <text:list-item text:style-override="id1-3-2-2-1-2-29-2">
                  <text:number>2.</text:number>
                  <text:p text:style-name="al">Een aanvraag om subsidie bevat tenminste:</text:p>
                  <text:list text:style-name="id1-3-2-2-1-2-29-2-3">
                    <text:list-item text:style-override="id1-3-2-2-1-2-29-2-3-1">
                      <text:number>a.</text:number>
                      <text:p text:style-name="al">een begroting van de kosten van de activiteit;</text:p>
                    </text:list-item>
                    <text:list-item text:style-override="id1-3-2-2-1-2-29-2-3-2">
                      <text:number>b.</text:number>
                      <text:p text:style-name="al">een toelichting op de begroting;</text:p>
                    </text:list-item>
                    <text:list-item text:style-override="id1-3-2-2-1-2-29-2-3-3">
                      <text:number>c.</text:number>
                      <text:p text:style-name="al">een financieringsplan van de kosten van de activiteit;</text:p>
                    </text:list-item>
                    <text:list-item text:style-override="id1-3-2-2-1-2-29-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2-29-2-3-5">
                      <text:number>e.</text:number>
                      <text:p text:style-name="al">een overzicht van inkomsten die met de uitvoeringen van de activiteit gegenereerd worden;</text:p>
                    </text:list-item>
                    <text:list-item text:style-override="id1-3-2-2-1-2-29-2-3-6">
                      <text:number>f.</text:number>
                      <text:p text:style-name="al">een projectplan waarin tenminste is opgenomen:</text:p>
                      <text:list text:style-name="id1-3-2-2-1-2-29-2-3-6-3">
                        <text:list-item text:style-override="id1-3-2-2-1-2-29-2-3-6-3-1">
                          <text:number>1)</text:number>
                          <text:p text:style-name="al">de doelstellingen van het project;</text:p>
                        </text:list-item>
                        <text:list-item text:style-override="id1-3-2-2-1-2-29-2-3-6-3-2">
                          <text:number>2)</text:number>
                          <text:p text:style-name="al">een probleemanalyse waaruit onder andere de noodzaak van het project en de ter uitvoering van het project te maken kosten blijkt;</text:p>
                        </text:list-item>
                        <text:list-item text:style-override="id1-3-2-2-1-2-29-2-3-6-3-3">
                          <text:number>3)</text:number>
                          <text:p text:style-name="al">de wijze van uitvoering van het project;</text:p>
                        </text:list-item>
                        <text:list-item text:style-override="id1-3-2-2-1-2-29-2-3-6-3-4">
                          <text:number>4)</text:number>
                          <text:p text:style-name="al">de wijze waarop de resultaten van het project worden getoetst;</text:p>
                        </text:list-item>
                        <text:list-item text:style-override="id1-3-2-2-1-2-29-2-3-6-3-5">
                          <text:number>5)</text:number>
                          <text:p text:style-name="al">de verwachte realisatietermijn van het project;</text:p>
                        </text:list-item>
                        <text:list-item text:style-override="id1-3-2-2-1-2-29-2-3-6-3-6">
                          <text:number>6)</text:number>
                          <text:p text:style-name="al">de verwachte resultaten van het project. </text:p>
                        </text:list-item>
                      </text:list>
                    </text:list-item>
                  </text:list>
                </text:list-item>
                <text:list-item text:style-override="id1-3-2-2-1-2-29-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2-29-4">
                  <text:number>4.</text:number>
                  <text:p text:style-name="al">Indien de verwachte realisatietermijn van het project langer is dan één jaar bevat de aanvraag om subsidie tevens:</text:p>
                  <text:list text:style-name="id1-3-2-2-1-2-29-4-3">
                    <text:list-item text:style-override="id1-3-2-2-1-2-29-4-3-1">
                      <text:number>a.</text:number>
                      <text:p text:style-name="al">een meerjarenbegroting met een liquiditeitsplanning per jaar;</text:p>
                    </text:list-item>
                    <text:list-item text:style-override="id1-3-2-2-1-2-29-4-3-2">
                      <text:number>b.</text:number>
                      <text:p text:style-name="al">een overzicht in de tijd van de te onderscheiden fasen van het project.</text:p>
                    </text:list-item>
                  </text:list>
                </text:list-item>
                <text:list-item text:style-override="id1-3-2-2-1-2-29-5">
                  <text:number>5.</text:number>
                  <text:p text:style-name="al">Een aanvraag om subsidie van een onderneming bevat tevens een verklaring waaruit blijkt dat de onderneming geen onderneming in moeilijkheden is als bedoeld in artikel 2, lid 14, van Verordening (EU) 702/2014.</text:p>
                  <text:p text:style-name="al"/>
                </text:list-item>
              </text:list>
              <text:p text:style-name="al">
              <text:span text:style-name="nadrukvet">Artikel 1.8 weigeringsgronden</text:span>
            </text:p>
              <text:p text:style-name="al">Onverminderd het bepaalde in artikel 4:35 Algemene wet bestuursrecht, wordt een subsidie geheel of gedeeltelijk geweigerd indien:</text:p>
              <text:list text:style-name="id1-3-2-2-1-2-32">
                <text:list-item text:style-override="id1-3-2-2-1-2-32-1">
                  <text:number>a.</text:number>
                  <text:p text:style-name="al">voor dezelfde activiteit reeds subsidie is aangevraagd in dezelfde openstellingsperiode;</text:p>
                </text:list-item>
                <text:list-item text:style-override="id1-3-2-2-1-2-32-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2-32-3">
                  <text:number>c.</text:number>
                  <text:p text:style-name="al">de activiteit niet overwegend plaatsvindt in provincie Overijssel tenzij de activiteit of de resultaten ervan aantoonbaar ten goede komt of komen aan ingezetenen van provincie Overijssel, of de activiteit of de resultaten daarvan aantoonbaar op enigerlei wijze het belang van de provincie Overijssel dient of dienen;</text:p>
                </text:list-item>
                <text:list-item text:style-override="id1-3-2-2-1-2-32-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2-32-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1-2-32-6">
                  <text:number>f.</text:number>
                  <text:p text:style-name="al">een aanvraag minder scoort dan het minimum aantal punten als bedoeld in artikel 1.3, vierde lid, onderdeel d;</text:p>
                </text:list-item>
                <text:list-item text:style-override="id1-3-2-2-1-2-32-7">
                  <text:number>g.</text:number>
                  <text:p text:style-name="al">de aanvrager een onderneming in moeilijkheden is als bedoeld in artikel 2, lid 14, van Verordening (EU) 702/2014;</text:p>
                </text:list-item>
                <text:list-item text:style-override="id1-3-2-2-1-2-32-8">
                  <text:number>h.</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p text:style-name="al"/>
                </text:list-item>
              </text:list>
              <text:p text:style-name="al">
              <text:span text:style-name="nadrukvet">Artikel 1.9 personeelskosten</text:span>
            </text:p>
              <text:list text:style-name="id1-3-2-2-1-2-34">
                <text:list-item text:style-override="id1-3-2-2-1-2-34-1">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2-34-2">
                  <text:number>2.</text:number>
                  <text:p text:style-name="al">Indien er sprake is van een parttime dienstverband, worden de personeelskosten per uur naar rato berekend.</text:p>
                </text:list-item>
                <text:list-item text:style-override="id1-3-2-2-1-2-34-3">
                  <text:number>3.</text:number>
                  <text:p text:style-name="al">Personeelskosten zijn subsidiabel tot maximaal 1.720 uur per persoon per jaar.</text:p>
                  <text:p text:style-name="al"/>
                </text:list-item>
              </text:list>
              <text:p text:style-name="al">
              <text:span text:style-name="nadrukvet">Artikel 1.10 kosten aankoop van gronden</text:span>
            </text:p>
              <text:list text:style-name="id1-3-2-2-1-2-36">
                <text:list-item text:style-override="id1-3-2-2-1-2-36-1">
                  <text:number>1.</text:number>
                  <text:p text:style-name="al">Kosten van de aankoop van bebouwde en niet bebouwde gronden zijn subsidiabel tot maximaal 10% van de totale subsidiabele kosten.</text:p>
                </text:list-item>
                <text:list-item text:style-override="id1-3-2-2-1-2-36-2">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 </text:p>
                </text:list-item>
                <text:list-item text:style-override="id1-3-2-2-1-2-36-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p text:style-name="al"/>
                </text:list-item>
              </text:list>
              <text:p text:style-name="al">
              <text:span text:style-name="nadrukvet">Artikel 1.11 berekeningswijze bijdragen in natura</text:span>
            </text:p>
              <text:list text:style-name="id1-3-2-2-1-2-38">
                <text:list-item text:style-override="id1-3-2-2-1-2-38-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2-38-2">
                  <text:number>2.</text:number>
                  <text:p text:style-name="al">Bijdragen in natura zijn subsidiabel:</text:p>
                  <text:list text:style-name="id1-3-2-2-1-2-38-2-3">
                    <text:list-item text:style-override="id1-3-2-2-1-2-38-2-3-1">
                      <text:number>a.</text:number>
                      <text:p text:style-name="al">voor zover de te verlenen subsidie niet meer bedraagt dan de totale subsidiabele kosten in het project exclusief de bijdragen in natura; </text:p>
                    </text:list-item>
                    <text:list-item text:style-override="id1-3-2-2-1-2-38-2-3-2">
                      <text:number>b.</text:number>
                      <text:p text:style-name="al">indien de aan de bijdrage in natura toegekende waarde niet hoger is dan de waarde die gewoonlijk op de desbetreffende markt wordt aanvaard;</text:p>
                    </text:list-item>
                    <text:list-item text:style-override="id1-3-2-2-1-2-38-2-3-3">
                      <text:number>c.</text:number>
                      <text:p text:style-name="al">indien er een onafhankelijke beoordeling en verificatie van de waarde van de bijdragen in natura mogelijk is.</text:p>
                    </text:list-item>
                  </text:list>
                </text:list-item>
                <text:list-item text:style-override="id1-3-2-2-1-2-38-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2-38-4">
                  <text:number>4.</text:number>
                  <text:p text:style-name="al">Bijdrage in natura in de vorm van verstrekking van gronden is subsidiabel tot maximaal 10% van de totale subsidiabele kosten.</text:p>
                </text:list-item>
                <text:list-item text:style-override="id1-3-2-2-1-2-38-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2-38-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2-38-7">
                  <text:number>7.</text:number>
                  <text:p text:style-name="al">De waarde van onbetaalde eigen arbeid wordt gewaardeerd op € 35,- per uur. </text:p>
                </text:list-item>
                <text:list-item text:style-override="id1-3-2-2-1-2-38-8">
                  <text:number>8.</text:number>
                  <text:p text:style-name="al">De waarde van onbetaalde arbeid van vrijwilligers wordt gewaardeerd op € 22,- per uur.</text:p>
                  <text:p text:style-name="al"/>
                </text:list-item>
              </text:list>
              <text:p text:style-name="al">
              <text:span text:style-name="nadrukvet">Artikel 1.12 subsidiabiliteit van de kosten</text:span>
            </text:p>
              <text:list text:style-name="id1-3-2-2-1-2-40">
                <text:list-item text:style-override="id1-3-2-2-1-2-40-1">
                  <text:number>1.</text:number>
                  <text:p text:style-name="al">Kosten zijn slechts subsidiabel indien zij gemaakt zijn nadat de aanvraag om subsidie is ingediend.</text:p>
                </text:list-item>
                <text:list-item text:style-override="id1-3-2-2-1-2-40-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2-40-3">
                  <text:number>3.</text:number>
                  <text:p text:style-name="al">De voorbereidingskosten kunnen uitsluitend bestaan uit:</text:p>
                  <text:list text:style-name="id1-3-2-2-1-2-40-3-3">
                    <text:list-item text:style-override="id1-3-2-2-1-2-40-3-3-1">
                      <text:number>a.</text:number>
                      <text:p text:style-name="al">kosten van architecten, ingenieurs en adviseurs;</text:p>
                    </text:list-item>
                    <text:list-item text:style-override="id1-3-2-2-1-2-40-3-3-2">
                      <text:number>b.</text:number>
                      <text:p text:style-name="al">kosten van adviezen over duurzaamheid op milieu- en economisch gebied;</text:p>
                    </text:list-item>
                    <text:list-item text:style-override="id1-3-2-2-1-2-40-3-3-3">
                      <text:number>c.</text:number>
                      <text:p text:style-name="al">kosten van haalbaarheidsstudies;</text:p>
                    </text:list-item>
                    <text:list-item text:style-override="id1-3-2-2-1-2-40-3-3-4">
                      <text:number>d.</text:number>
                      <text:p text:style-name="al">personeelskosten of kosten inbreng eigen arbeid, voor zover deze kosten betrekking hebben op werkzaamheden zoals bedoeld onder de leden a, b en c van dit artikel.</text:p>
                      <text:p text:style-name="al"/>
                    </text:list-item>
                  </text:list>
                </text:list-item>
              </text:list>
              <text:p text:style-name="al">
              <text:span text:style-name="nadrukvet">Artikel 1.13 niet-subsidiabele kosten</text:span>
            </text:p>
              <text:list text:style-name="id1-3-2-2-1-2-42">
                <text:list-item text:style-override="id1-3-2-2-1-2-42-1">
                  <text:number>1.</text:number>
                  <text:p text:style-name="al">Subsidie wordt in ieder geval niet verstrekt voor de volgende kosten:</text:p>
                  <text:list text:style-name="id1-3-2-2-1-2-42-1-3">
                    <text:list-item text:style-override="id1-3-2-2-1-2-42-1-3-1">
                      <text:number>a.</text:number>
                      <text:p text:style-name="al">kosten die niet aantoonbaar rechtstreeks aan de activiteit waarop de subsidie betrekking heeft zijn toe te rekenen;</text:p>
                    </text:list-item>
                    <text:list-item text:style-override="id1-3-2-2-1-2-42-1-3-2">
                      <text:number>b.</text:number>
                      <text:p text:style-name="al">kosten die reeds uit andere hoofde zijn gesubsidieerd tot het op grond van Europese verordeningen toegestane maximale subsidiepercentage of – bedrag;</text:p>
                    </text:list-item>
                    <text:list-item text:style-override="id1-3-2-2-1-2-4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2-42-1-3-4">
                      <text:number>d.</text:number>
                      <text:p text:style-name="al">vervangingsinvesteringen;</text:p>
                    </text:list-item>
                    <text:list-item text:style-override="id1-3-2-2-1-2-42-1-3-5">
                      <text:number>e.</text:number>
                      <text:p text:style-name="al">legeskosten, tenzij deze kosten expliciet subsidiabel gesteld worden;</text:p>
                    </text:list-item>
                    <text:list-item text:style-override="id1-3-2-2-1-2-42-1-3-6">
                      <text:number>f.</text:number>
                      <text:p text:style-name="al">reguliere investeringen in de onderneming van de subsidieontvanger;</text:p>
                    </text:list-item>
                    <text:list-item text:style-override="id1-3-2-2-1-2-42-1-3-7">
                      <text:number>g.</text:number>
                      <text:p text:style-name="al">kosten voor de vervaardiging van producten die melk en zuivelproducten imiteren of vervangen;</text:p>
                    </text:list-item>
                    <text:list-item text:style-override="id1-3-2-2-1-2-42-1-3-8">
                      <text:number>h.</text:number>
                      <text:p text:style-name="al">verrekenbare of compensabele BTW;</text:p>
                    </text:list-item>
                    <text:list-item text:style-override="id1-3-2-2-1-2-42-1-3-9">
                      <text:number>i.</text:number>
                      <text:p text:style-name="al">kosten die naar het oordeel van Gedeputeerde staten niet noodzakelijk zijn voor de uitvoering van het project of bovenmatig zijn.</text:p>
                    </text:list-item>
                  </text:list>
                </text:list-item>
                <text:list-item text:style-override="id1-3-2-2-1-2-42-2">
                  <text:number>2.</text:number>
                  <text:p text:style-name="al">Indien de activiteit betrekking heeft op een investering in de landbouw wordt eveneens geen subsidie verstrekt voor de aankoop van:</text:p>
                  <text:list text:style-name="id1-3-2-2-1-2-42-2-3">
                    <text:list-item text:style-override="id1-3-2-2-1-2-42-2-3-1">
                      <text:number>a.</text:number>
                      <text:p text:style-name="al">landbouwproductierechten,</text:p>
                    </text:list-item>
                    <text:list-item text:style-override="id1-3-2-2-1-2-42-2-3-2">
                      <text:number>b.</text:number>
                      <text:p text:style-name="al">betalingsrechten;</text:p>
                    </text:list-item>
                    <text:list-item text:style-override="id1-3-2-2-1-2-42-2-3-3">
                      <text:number>c.</text:number>
                      <text:p text:style-name="al">dieren;</text:p>
                    </text:list-item>
                    <text:list-item text:style-override="id1-3-2-2-1-2-42-2-3-4">
                      <text:number>d.</text:number>
                      <text:p text:style-name="al">zaai- en pootgoed van eenjarige gewassen alsmede het planten daarvan.</text:p>
                      <text:p text:style-name="al"/>
                    </text:list-item>
                  </text:list>
                </text:list-item>
              </text:list>
              <text:p text:style-name="al">
              <text:span text:style-name="nadrukvet">Artikel 1.14 adviescommissie</text:span>
            </text:p>
              <text:list text:style-name="id1-3-2-2-1-2-44">
                <text:list-item text:style-override="id1-3-2-2-1-2-44-1">
                  <text:number>1.</text:number>
                  <text:p text:style-name="al">Gedeputeerde staten kunnen één of meer adviescommissies instellen. </text:p>
                </text:list-item>
                <text:list-item text:style-override="id1-3-2-2-1-2-44-2">
                  <text:number>2.</text:number>
                  <text:p text:style-name="al">Gedeputeerde Staten kunnen bepalen dat aanvragen die voor subsidie in aanmerking komen worden voorgelegd aan een adviescommissie.</text:p>
                  <text:p text:style-name="al"/>
                </text:list-item>
              </text:list>
              <text:p text:style-name="al">
              <text:span text:style-name="nadrukvet">Artikel 1.15 prioritering subsidieaanvragen</text:span>
            </text:p>
              <text:list text:style-name="id1-3-2-2-1-2-46">
                <text:list-item text:style-override="id1-3-2-2-1-2-46-1">
                  <text:number>1.</text:number>
                  <text:p text:style-name="al">Tenzij in deze regeling anders is bepaald, worden aanvragen die voor subsidie in aanmerking komen, op een prioriteitenlijst gerangschikt.</text:p>
                </text:list-item>
                <text:list-item text:style-override="id1-3-2-2-1-2-46-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d de rangschikking. </text:p>
                </text:list-item>
                <text:list-item text:style-override="id1-3-2-2-1-2-46-3">
                  <text:number>3.</text:number>
                  <text:p text:style-name="al">De aanvragen worden gehonoreerd op volgorde van de prioriteitenlijst.</text:p>
                </text:list-item>
                <text:list-item text:style-override="id1-3-2-2-1-2-46-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p text:style-name="al"/>
                </text:list-item>
              </text:list>
              <text:p text:style-name="al">
              <text:span text:style-name="nadrukvet">Artikel 1.16 beslistermijn</text:span>
            </text:p>
              <text:p text:style-name="al">Gedeputeerde staten beslissen binnen 22 weken na afloop van de periode waarbinnen een aanvraag om subsidie ontvangen moet zijn. </text:p>
              <text:p text:style-name="al"/>
              <text:p text:style-name="al">
              <text:span text:style-name="nadrukvet">Artikel 1.17 verplichtingen</text:span>
            </text:p>
              <text:list text:style-name="id1-3-2-2-1-2-51">
                <text:list-item text:style-override="id1-3-2-2-1-2-51-1">
                  <text:number>1.</text:number>
                  <text:p text:style-name="al">De subsidieontvanger is verplicht:</text:p>
                  <text:list text:style-name="id1-3-2-2-1-2-51-1-3">
                    <text:list-item text:style-override="id1-3-2-2-1-2-51-1-3-1">
                      <text:number>a.</text:number>
                      <text:p text:style-name="al">indien de subsidieontvanger een aanbestedende dienst is om bij het plaatsen van opdrachten de voorschriften uit Richtlijn 2004/18/EG, de Aanbestedingswet 2012 en de gids Proportionaliteit in acht te nemen;</text:p>
                    </text:list-item>
                    <text:list-item text:style-override="id1-3-2-2-1-2-51-1-3-2">
                      <text:number>b.</text:number>
                      <text:p text:style-name="al">te voldoen aan de communicatieverplichtingen zoals omschreven in Uitvoeringsverordening (EU) Nr. 808/2014 van de Commissie van 17 juli 2014 tot vaststelling van uitvoeringsbepalingen voor Verordening (EU) nr. 1305/2013 ;</text:p>
                    </text:list-item>
                    <text:list-item text:style-override="id1-3-2-2-1-2-51-1-3-3">
                      <text:number>c.</text:number>
                      <text:p text:style-name="al">in geval van investeringen de investering op het moment van indiening van de aanvraag tot vaststelling van de subsidie gebruiksklaar te hebben;</text:p>
                    </text:list-item>
                    <text:list-item text:style-override="id1-3-2-2-1-2-51-1-3-4">
                      <text:number>d.</text:number>
                      <text:p text:style-name="al">een investering gedurende vijf jaar gebruiksklaar in stand te houden, indien de activiteit een investering in infrastructuur of een productieve investering omvat;</text:p>
                    </text:list-item>
                    <text:list-item text:style-override="id1-3-2-2-1-2-51-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2-51-1-3-6">
                      <text:number>f.</text:number>
                      <text:p text:style-name="al">de activiteiten binnen drie jaar na ontvangst van de subsidiebeschikking te hebben voltooid, tenzij in de beschikking tot subsidieverlening anders is bepaald;</text:p>
                    </text:list-item>
                    <text:list-item text:style-override="id1-3-2-2-1-2-51-1-3-7">
                      <text:number>g.</text:number>
                      <text:p text:style-name="al">een administratie te voeren die te allen tijde de informatie bevat die nodig is voor een juist inzicht in de realisatie van de gesubsidieerde activiteiten en voor een juiste subsidieverstrekking , hetgeen inhoudt dat alle inkomsten en uitgaven in de administratie zijn vastgelegd met de onderliggende bewijsstukken:</text:p>
                      <text:list text:style-name="id1-3-2-2-1-2-51-1-3-7-3">
                        <text:list-item text:style-override="id1-3-2-2-1-2-51-1-3-7-3-1">
                          <text:number>1)</text:number>
                          <text:p text:style-name="al">een sluitende urenadministratie;</text:p>
                        </text:list-item>
                        <text:list-item text:style-override="id1-3-2-2-1-2-51-1-3-7-3-2">
                          <text:number>2)</text:number>
                          <text:p text:style-name="al">een deugdelijk en volledig inkoopdossier;</text:p>
                        </text:list-item>
                        <text:list-item text:style-override="id1-3-2-2-1-2-51-1-3-7-3-3">
                          <text:number> 3)</text:number>
                          <text:p text:style-name="al">bewijsstukken, als onderdeel van de administratie aanwezig zijn ten name van de subsidieontvanger en dat daaruit de aard van de geleverde goederen en diensten duidelijk blijkt;</text:p>
                        </text:list-item>
                      </text:list>
                    </text:list-item>
                    <text:list-item text:style-override="id1-3-2-2-1-2-51-1-3-8">
                      <text:number>h.</text:number>
                      <text:p text:style-name="al">de administratie en de daartoe beherende bescheiden te bewaren tot 31 december 2028;</text:p>
                    </text:list-item>
                    <text:list-item text:style-override="id1-3-2-2-1-2-51-1-3-9">
                      <text:number>i.</text:number>
                      <text:p text:style-name="al">eenmaal per jaar een verslag omtrent de voortgang van de activiteiten in te dienen, tenzij in de beschikking tot subsidieverlening anders is bepaald; </text:p>
                    </text:list-item>
                    <text:list-item text:style-override="id1-3-2-2-1-2-51-1-3-10">
                      <text:number>j.</text:number>
                      <text:p text:style-name="al">de subsidieverstrekker onverwijld schriftelijk mee te delen indien de activiteiten waarvoor de subsidie is verleend niet, niet tijdig of niet geheel zullen worden verricht;</text:p>
                    </text:list-item>
                    <text:list-item text:style-override="id1-3-2-2-1-2-51-1-3-11">
                      <text:number>k.</text:number>
                      <text:p text:style-name="al">de subsidieverstrekker onverwijld schriftelijk mee te delen indien niet, niet tijdig of niet geheel zal worden voldaan aan de verplichtingen die aan de subsidie verbonden zijn;</text:p>
                    </text:list-item>
                    <text:list-item text:style-override="id1-3-2-2-1-2-51-1-3-12">
                      <text:number>l.</text:number>
                      <text:p text:style-name="al">medewerking te verlenen aan met het toezicht op deze regeling belaste toezichthouders</text:p>
                    </text:list-item>
                  </text:list>
                </text:list-item>
                <text:list-item text:style-override="id1-3-2-2-1-2-51-2">
                  <text:number>2.</text:number>
                  <text:p text:style-name="al">Een verslag omtrent de voortgang van de activiteiten als bedoeld in het eerste lid, onder i, bevat tenminste:</text:p>
                  <text:list text:style-name="id1-3-2-2-1-2-51-2-3">
                    <text:list-item text:style-override="id1-3-2-2-1-2-51-2-3-1">
                      <text:number>a.</text:number>
                      <text:p text:style-name="al">de uitgevoerde activiteiten;</text:p>
                    </text:list-item>
                    <text:list-item text:style-override="id1-3-2-2-1-2-51-2-3-2">
                      <text:number>b.</text:number>
                      <text:p text:style-name="al">de eventuele afwijkingen van het projectplan, alsmede de oorzaak daarvan;</text:p>
                    </text:list-item>
                    <text:list-item text:style-override="id1-3-2-2-1-2-51-2-3-3">
                      <text:number>c.</text:number>
                      <text:p text:style-name="al">de mate waarin de uitgevoerde activiteiten hebben bijgedragen aan de in het projectplan beschreven doelstellingen;</text:p>
                    </text:list-item>
                    <text:list-item text:style-override="id1-3-2-2-1-2-51-2-3-4">
                      <text:number>d.</text:number>
                      <text:p text:style-name="al">de activiteiten die in het komende jaar uitgevoerd zullen worden;</text:p>
                    </text:list-item>
                    <text:list-item text:style-override="id1-3-2-2-1-2-51-2-3-5">
                      <text:number>e.</text:number>
                      <text:p text:style-name="al">de eventuele maatregelen die genomen worden om een eventuele achterstand in te lopen;</text:p>
                    </text:list-item>
                    <text:list-item text:style-override="id1-3-2-2-1-2-51-2-3-6">
                      <text:number>f.</text:number>
                      <text:p text:style-name="al">de financiële voortgang waarin tenminste is opgenomen:</text:p>
                      <text:list text:style-name="id1-3-2-2-1-2-51-2-3-6-3">
                        <text:list-item text:style-override="id1-3-2-2-1-2-51-2-3-6-3-1">
                          <text:number>1)</text:number>
                          <text:p text:style-name="al">een actueel kostenoverzicht in relatie tot de begroting;</text:p>
                        </text:list-item>
                        <text:list-item text:style-override="id1-3-2-2-1-2-51-2-3-6-3-2">
                          <text:number>2)</text:number>
                          <text:p text:style-name="al">een financieringsoverzicht alsmede een overzicht van toegezegde financiering van derden;</text:p>
                        </text:list-item>
                        <text:list-item text:style-override="id1-3-2-2-1-2-51-2-3-6-3-3">
                          <text:number>3)</text:number>
                          <text:p text:style-name="al">de financiële planning voor de resterende looptijd van de activiteit.</text:p>
                          <text:p text:style-name="al"/>
                        </text:list-item>
                      </text:list>
                    </text:list-item>
                  </text:list>
                </text:list-item>
              </text:list>
              <text:p text:style-name="al">
              <text:span text:style-name="nadrukvet">Artikel 1.18 niet doel gebonden verplichtingen</text:span>
            </text:p>
              <text:p text:style-name="al">Gedeputeerde staten kunnen aan een subsidieontvanger verplichtingen als bedoeld in artikel 4:39 van de Algemene wet bestuursrecht opleggen.</text:p>
              <text:p text:style-name="al"/>
              <text:p text:style-name="al">
              <text:span text:style-name="nadrukvet">Artikel 1.19 verrekening vermogensvoordeel</text:span>
            </text:p>
              <text:list text:style-name="id1-3-2-2-1-2-56">
                <text:list-item text:style-override="id1-3-2-2-1-2-56-1">
                  <text:number>1.</text:number>
                  <text:p text:style-name="al">In de gevallen als bedoeld in artikel 4:41, tweede lid van de Algemene wet bestuursrecht kunnen Gedeputeerde staten bepalen dat de subsidieontvanger een vergoeding verschuldigd is.</text:p>
                </text:list-item>
                <text:list-item text:style-override="id1-3-2-2-1-2-56-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56-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56-4">
                  <text:number>4.</text:number>
                  <text:p text:style-name="al">De waarde van roerende goederen wordt bepaald op basis van hun boekwaarde, geldmiddelen, waaronder begrepen de banksaldi, worden gewaardeerd op hun nominale waarde.</text:p>
                  <text:p text:style-name="al"/>
                </text:list-item>
              </text:list>
              <text:p text:style-name="al">
              <text:span text:style-name="nadrukvet">Artikel 1.20 verrekening netto inkomsten gedurende uitvoering</text:span>
            </text:p>
              <text:list text:style-name="id1-3-2-2-1-2-58">
                <text:list-item text:style-override="id1-3-2-2-1-2-58-1">
                  <text:number>1.</text:number>
                  <text:p text:style-name="al">Indien de subsidie betrekking heeft op paragraaf 1, 7 of 8 van hoofdstuk 2 worden netto inkomsten die gegenereerd worden tijdens de uitvoering van de activiteit en waarmee geen rekening is gehouden bij de goedkeuring van het project, in mindering gebracht op de subsidiabele kosten.</text:p>
                </text:list-item>
                <text:list-item text:style-override="id1-3-2-2-1-2-58-2">
                  <text:number>2.</text:number>
                  <text:p text:style-name="al">Indien niet alle projectkosten voor subsidie in aanmerking komen, worden de netto inkomsten verhoudingsgewijs toegerekend aan de wel en de niet subsidiabele delen van de kosten.</text:p>
                </text:list-item>
                <text:list-item text:style-override="id1-3-2-2-1-2-58-3">
                  <text:number>3.</text:number>
                  <text:p text:style-name="al">Het eerste lid is niet van toepassing indien de totale subsidiabele kosten minder dan € 50.000,- bedragen.</text:p>
                  <text:p text:style-name="al"/>
                </text:list-item>
              </text:list>
              <text:p text:style-name="al">
              <text:span text:style-name="nadrukvet">Artikel 1.21 verrekening netto inkomsten na uitvoering</text:span>
            </text:p>
              <text:list text:style-name="id1-3-2-2-1-2-60">
                <text:list-item text:style-override="id1-3-2-2-1-2-60-1">
                  <text:number>1.</text:number>
                  <text:p text:style-name="al">Indien de subsidie betrekking heeft op paragraaf 1, 7 of 8 van hoofdstuk 2 worden netto inkomsten die gedurende de referentieperiode als bedoeld in bijlage artikel 61, derde lid, onder b, van VO(EU)1303/2013 gegenereerd na voltooiing van de activiteit in mindering gebracht op de subsidiabele kosten.</text:p>
                </text:list-item>
                <text:list-item text:style-override="id1-3-2-2-1-2-60-2">
                  <text:number>2.</text:number>
                  <text:p text:style-name="al">De referentieperiode omvat mede de uitvoeringsperiode van de gesubsidieerde activiteit.</text:p>
                </text:list-item>
                <text:list-item text:style-override="id1-3-2-2-1-2-60-3">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2-60-4">
                  <text:number>4.</text:number>
                  <text:p text:style-name="al">Het eerste lid is niet van toepassing indien de totale subsidiabele kosten minder dan € 1.000.000,- bedragen.</text:p>
                  <text:p text:style-name="al"/>
                </text:list-item>
              </text:list>
              <text:p text:style-name="al">
              <text:span text:style-name="nadrukvet">Artikel 1.22 verlaging in verband met het niet voldoen aan de verplichting tot instandhouding van een investering in infrastructuur of een productieve investering</text:span>
            </text:p>
              <text:list text:style-name="id1-3-2-2-1-2-62">
                <text:list-item text:style-override="id1-3-2-2-1-2-62-1">
                  <text:number>1.</text:number>
                  <text:p text:style-name="al">Indien de subsidie betrekking heeft op een investering in infrastructuur of op een productieve investering verlagen Gedeputeerde staten de vastgestelde subsidie indien binnen vijf jaar na vaststelling van de subsidie:</text:p>
                  <text:list text:style-name="id1-3-2-2-1-2-62-1-3">
                    <text:list-item text:style-override="id1-3-2-2-1-2-62-1-3-1">
                      <text:number>a.</text:number>
                      <text:p text:style-name="al">de productieactiviteit wordt beëindigd of wordt verplaatst naar een locatie buiten het grondgebied van het in de Europese Unie gelegen deel van het Koninkrijk der Nederlanden</text:p>
                    </text:list-item>
                    <text:list-item text:style-override="id1-3-2-2-1-2-62-1-3-2">
                      <text:number>b.</text:number>
                      <text:p text:style-name="al">een verandering in de eigendom van een infrastructuurvoorziening plaatsvindt waardoor een onderneming of een overheidsinstantie een onrechtmatig voordeel behaalt;</text:p>
                    </text:list-item>
                    <text:list-item text:style-override="id1-3-2-2-1-2-62-1-3-3">
                      <text:number>c.</text:number>
                      <text:p text:style-name="al">een substantiële verandering in de aard, de doelstellingen of de uitvoeringsvoorwaarden plaatsvindt waardoor de oorspronkelijke doelstelling of doelstellingen van de investering of investeringen worden ondermijnd.</text:p>
                    </text:list-item>
                  </text:list>
                </text:list-item>
                <text:list-item text:style-override="id1-3-2-2-1-2-62-2">
                  <text:number>2.</text:number>
                  <text:p text:style-name="al">De verlaging van de subsidie wordt naar rato berekend op basis van de periode waarvoor niet aan de vereisten wordt voldaan.</text:p>
                </text:list-item>
                <text:list-item text:style-override="id1-3-2-2-1-2-62-3">
                  <text:number>3.</text:number>
                  <text:p text:style-name="al">Het eerste lid is niet van toepassing indien de productiecapaciteit wordt beëindigt wegens een niet-frauduleus faillissement.</text:p>
                  <text:p text:style-name="al"/>
                </text:list-item>
              </text:list>
              <text:p text:style-name="al">
              <text:span text:style-name="nadrukvet">Artikel 1.23 bevoorschotting op basis van realisatie (tussentijdse betalingen)</text:span>
            </text:p>
              <text:list text:style-name="id1-3-2-2-1-2-64">
                <text:list-item text:style-override="id1-3-2-2-1-2-64-1">
                  <text:number>1.</text:number>
                  <text:p text:style-name="al">Gedeputeerde staten kunnen op aanvraag voorschotten op basis van realisatie verlenen.</text:p>
                </text:list-item>
                <text:list-item text:style-override="id1-3-2-2-1-2-64-2">
                  <text:number>2.</text:number>
                  <text:p text:style-name="al">Het voorschot wordt verleend op basis van werkelijke kosten en betalingen.</text:p>
                </text:list-item>
                <text:list-item text:style-override="id1-3-2-2-1-2-64-3">
                  <text:number>3.</text:number>
                  <text:p text:style-name="al">Een aanvraag om een voorschot bevat tenminste facturen en betaalbewijzen, en voor zover van toepassing:</text:p>
                  <text:list text:style-name="id1-3-2-2-1-2-64-3-3">
                    <text:list-item text:style-override="id1-3-2-2-1-2-64-3-3-1">
                      <text:number>a.</text:number>
                      <text:p text:style-name="al">bewijsstukken inzake de gemaakte personeelskosten</text:p>
                    </text:list-item>
                    <text:list-item text:style-override="id1-3-2-2-1-2-64-3-3-2">
                      <text:number>b.</text:number>
                      <text:p text:style-name="al">bewijsstukken inzake geleverde inbreng in natura;</text:p>
                    </text:list-item>
                    <text:list-item text:style-override="id1-3-2-2-1-2-64-3-3-3">
                      <text:number>c.</text:number>
                      <text:p text:style-name="al">een voortgangsrapportage als bedoeld in artikel 1.17, sub i. </text:p>
                    </text:list-item>
                  </text:list>
                </text:list-item>
                <text:list-item text:style-override="id1-3-2-2-1-2-64-4">
                  <text:number>4.</text:number>
                  <text:p text:style-name="al">De aanvraag om een voorschot heeft betrekking op minimaal 25% van de subsidie of minimaal € 50.000,-</text:p>
                </text:list-item>
                <text:list-item text:style-override="id1-3-2-2-1-2-64-5">
                  <text:number>5.</text:number>
                  <text:p text:style-name="al">Gedeputeerde staten beslissen binnen 13 weken op een aanvraag om voorschot.</text:p>
                  <text:p text:style-name="al"/>
                </text:list-item>
              </text:list>
              <text:p text:style-name="al">
              <text:span text:style-name="nadrukvet">Artikel 1.24 verlagen voorschot (sanctie)</text:span>
            </text:p>
              <text:list text:style-name="id1-3-2-2-1-2-66">
                <text:list-item text:style-override="id1-3-2-2-1-2-66-1">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66-2">
                  <text:number>2.</text:number>
                  <text:p text:style-name="al">Indien het gevraagde bedrag aan voorschot meer dan 10% hoger is dan het onder het eerste lid berekende bedrag, wordt het onder het eerste lid berekende bedrag verlaagd.</text:p>
                </text:list-item>
                <text:list-item text:style-override="id1-3-2-2-1-2-66-3">
                  <text:number>3.</text:number>
                  <text:p text:style-name="al">De verlaging is gelijk aan het verschil tussen het gevraagde bedrag aan voorschot en het onder het eerste lid berekende bedrag.</text:p>
                </text:list-item>
                <text:list-item text:style-override="id1-3-2-2-1-2-66-4">
                  <text:number>4.</text:number>
                  <text:p text:style-name="al">Het voorschot wordt maximaal verlaagd tot nihil.</text:p>
                </text:list-item>
                <text:list-item text:style-override="id1-3-2-2-1-2-66-5">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p text:style-name="al"/>
                </text:list-item>
              </text:list>
              <text:p text:style-name="al">
              <text:span text:style-name="nadrukvet">Artikel 1.25 voorschotten vooruitlopend op realisatie</text:span>
            </text:p>
              <text:list text:style-name="id1-3-2-2-1-2-68">
                <text:list-item text:style-override="id1-3-2-2-1-2-68-1">
                  <text:number>1.</text:number>
                  <text:p text:style-name="al">Gedeputeerde staten kunnen op verzoek voorschotten vooruitlopend op realisatie verlenen.</text:p>
                </text:list-item>
                <text:list-item text:style-override="id1-3-2-2-1-2-68-2">
                  <text:number>2.</text:number>
                  <text:p text:style-name="al">Een voorschot vooruitlopend op realisatie kan slechts worden verleend indien er sprake is van investeringsgerelateerde steun of subsidie op grond van paragraaf 3.4.</text:p>
                </text:list-item>
                <text:list-item text:style-override="id1-3-2-2-1-2-68-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8-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8-5">
                  <text:number>5.</text:number>
                  <text:p text:style-name="al">Een voorschot kan maximaal 50% van de oorspronkelijk verleende subsidie bedragen.</text:p>
                </text:list-item>
                <text:list-item text:style-override="id1-3-2-2-1-2-68-6">
                  <text:number>6.</text:number>
                  <text:p text:style-name="al">Gedeputeerde staten beslissen binnen 13 weken op een verzoek om een voorschot.</text:p>
                  <text:p text:style-name="al"/>
                </text:list-item>
              </text:list>
              <text:p text:style-name="al">
              <text:span text:style-name="nadrukvet">Artikel 1.26 Wijzigingsverzoeken</text:span>
            </text:p>
              <text:list text:style-name="id1-3-2-2-1-2-70">
                <text:list-item text:style-override="id1-3-2-2-1-2-70-1">
                  <text:number>1.</text:number>
                  <text:p text:style-name="al">Gedeputeerde staten kunnen op verzoek de beschikking tot subsidieverlening wijzigingen.</text:p>
                </text:list-item>
                <text:list-item text:style-override="id1-3-2-2-1-2-70-2">
                  <text:number>2.</text:number>
                  <text:p text:style-name="al">Een wijzigingsverzoek kan niet worden gehonoreerd indien de wijziging </text:p>
                  <text:list text:style-name="id1-3-2-2-1-2-70-2-3">
                    <text:list-item text:style-override="id1-3-2-2-1-2-70-2-3-1">
                      <text:number>a.</text:number>
                      <text:p text:style-name="al">leidt tot een activiteit die op grond van het openstellingsbesluit niet subsidiabel is;</text:p>
                    </text:list-item>
                    <text:list-item text:style-override="id1-3-2-2-1-2-70-2-3-2">
                      <text:number>b.</text:number>
                      <text:p text:style-name="al">leidt tot een lager behaald aantal punten op basis van de selectiecriteria dan het minimum aantal punten om voor subsidie in aanmerking te komen;</text:p>
                    </text:list-item>
                    <text:list-item text:style-override="id1-3-2-2-1-2-70-2-3-3">
                      <text:number>c.</text:number>
                      <text:p text:style-name="al">zou leiden tot een lagere plaats op de prioriteitenlijst dan de plaats waarop het subsidieplafond is bereikt.</text:p>
                    </text:list-item>
                  </text:list>
                </text:list-item>
              </text:list>
              <text:p text:style-name="al"/>
              <text:p text:style-name="al">
              <text:span text:style-name="nadrukvet">Artikel 1.27 subsidievaststelling</text:span>
            </text:p>
              <text:list text:style-name="id1-3-2-2-1-2-73">
                <text:list-item text:style-override="id1-3-2-2-1-2-73-1">
                  <text:number>1.</text:number>
                  <text:p text:style-name="al"> Subsidieverkrijger is verplicht zijn eindafrekeningsverzoek uiterlijk op de in de verleningsbeschikking genoemde uiterste datum voor het indienen van het eindafrekeningsverzoek in te dienen.</text:p>
                </text:list-item>
                <text:list-item text:style-override="id1-3-2-2-1-2-73-2">
                  <text:number>2.</text:number>
                  <text:p text:style-name="al">De aanvraag om vaststelling bevat tenminste:</text:p>
                  <text:list text:style-name="id1-3-2-2-1-2-73-2-3">
                    <text:list-item text:style-override="id1-3-2-2-1-2-73-2-3-1">
                      <text:number>a.</text:number>
                      <text:p text:style-name="al">een inhoudelijk en financieel verslag;</text:p>
                    </text:list-item>
                    <text:list-item text:style-override="id1-3-2-2-1-2-73-2-3-2">
                      <text:number>b.</text:number>
                      <text:p text:style-name="al">facturen en betaalbewijzen.</text:p>
                    </text:list-item>
                  </text:list>
                </text:list-item>
                <text:list-item text:style-override="id1-3-2-2-1-2-73-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73-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73-5">
                  <text:number>5.</text:number>
                  <text:p text:style-name="al">Het inhoudelijk verslag bevat ten minste:</text:p>
                  <text:list text:style-name="id1-3-2-2-1-2-73-5-3">
                    <text:list-item text:style-override="id1-3-2-2-1-2-73-5-3-1">
                      <text:number>a.</text:number>
                      <text:p text:style-name="al">een beschrijving van de activiteiten die in het kader van het project zijn verricht;</text:p>
                    </text:list-item>
                    <text:list-item text:style-override="id1-3-2-2-1-2-73-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73-5-3-3">
                      <text:number>c.</text:number>
                      <text:p text:style-name="al">de kennis en informatie die met het project zijn opgedaan, en</text:p>
                    </text:list-item>
                    <text:list-item text:style-override="id1-3-2-2-1-2-73-5-3-4">
                      <text:number>d.</text:number>
                      <text:p text:style-name="al">de wijze waarop de kennis en informatie, bedoeld in onderdeel c, openbaar is of zal worden gemaakt, ingeval is bepaald dat openbaarmaking plaatsvindt.</text:p>
                    </text:list-item>
                  </text:list>
                </text:list-item>
                <text:list-item text:style-override="id1-3-2-2-1-2-73-6">
                  <text:number>6.</text:number>
                  <text:p text:style-name="al">Gedeputeerde staten beslissen binnen 13 weken na ontvangst van de aanvraag tot vaststelling.</text:p>
                </text:list-item>
                <text:list-item text:style-override="id1-3-2-2-1-2-73-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p text:style-name="al"/>
                </text:list-item>
              </text:list>
              <text:p text:style-name="al">
              <text:span text:style-name="nadrukvet">Artikel 1.28 wettelijke rente bij terugvordering</text:span>.</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p text:style-name="al">
              <text:span text:style-name="nadrukvet">Artikel 1.29 verlagingen</text:span>
            </text:p>
              <text:list text:style-name="id1-3-2-2-1-2-78">
                <text:list-item text:style-override="id1-3-2-2-1-2-78-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2-78-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list-item>
              </text:list>
              <text:p text:style-name="al">
              <text:span text:style-name="nadrukvet">Artikel 1.30 intrekking of wijziging subsidieverlening of subsidievaststelling</text:span>
            </text:p>
              <text:list text:style-name="id1-3-2-2-1-2-80">
                <text:list-item text:style-override="id1-3-2-2-1-2-80-1">
                  <text:number>1.</text:number>
                  <text:p text:style-name="al">Gedeputeerde staten kunnen de subsidieverlening ten nadele van subsidieverkrijger intrekken of wijzigen indien </text:p>
                  <text:list text:style-name="id1-3-2-2-1-2-80-1-3">
                    <text:list-item text:style-override="id1-3-2-2-1-2-80-1-3-1">
                      <text:number>i.</text:number>
                      <text:p text:style-name="al">conservatoir beslag is gelegd op het vermogen of een deel van het vermogen van de subsidie-ontvanger;</text:p>
                    </text:list-item>
                    <text:list-item text:style-override="id1-3-2-2-1-2-80-1-3-2">
                      <text:number>ii.</text:number>
                      <text:p text:style-name="al">de subsidie-ontvanger surcéance van betaling is verleend;</text:p>
                    </text:list-item>
                    <text:list-item text:style-override="id1-3-2-2-1-2-80-1-3-3">
                      <text:number>iii.</text:number>
                      <text:p text:style-name="al">de subsidie-ontvanger in staat van faillissement is verklaard.</text:p>
                    </text:list-item>
                  </text:list>
                </text:list-item>
                <text:list-item text:style-override="id1-3-2-2-1-2-80-2">
                  <text:number>2.</text:number>
                  <text:p text:style-name="al">Het eerste lid is van overeenkomstige toepassing voor deelnemers aan een samenwerkingsverband.</text:p>
                </text:list-item>
                <text:list-item text:style-override="id1-3-2-2-1-2-80-3">
                  <text:number>3.</text:number>
                  <text:p text:style-name="al">Gedeputeerde staten trekken de subsidieverlening of de subsidievaststelling in of wijzigt deze indien de Europese Commissie dat op grond van de van toepassing zijnde Europese regelgeving vordert.</text:p>
                  <text:p text:style-name="al"/>
                  <text:p text:style-name="al"/>
                </text:list-item>
              </text:list>
              <text:p text:style-name="al"/>
              <text:p text:style-name="al">
              <text:span text:style-name="nadrukvet">Hoofdstuk 2 Maatregelen</text:span>
            </text:p>
              <text:p text:style-name="al"/>
              <text:p text:style-name="al">
              <text:span text:style-name="nadrukvet">2.1 Algemeen</text:span>
            </text:p>
              <text:p text:style-name="al"/>
              <text:p text:style-name="al">
              <text:span text:style-name="nadrukvet">2.1.1 algemeen</text:span>
            </text:p>
              <text:list text:style-name="id1-3-2-2-1-2-87">
                <text:list-item text:style-override="id1-3-2-2-1-2-87-1">
                  <text:number>1.</text:number>
                  <text:p text:style-name="al">In dit hoofdstuk wordt verstaan onder:</text:p>
                  <text:list text:style-name="id1-3-2-2-1-2-87-1-3">
                    <text:list-item text:style-override="id1-3-2-2-1-2-87-1-3-1">
                      <text:number>a.</text:number>
                      <text:p text:style-name="al">LAG: locale actiegroep als bedoeld in artikel 34 van Vo (EG) nr. 1303/2013;</text:p>
                    </text:list-item>
                    <text:list-item text:style-override="id1-3-2-2-1-2-87-1-3-2">
                      <text:number>b.</text:number>
                      <text:p text:style-name="al">Lokale ontwikkelingsstrategie (LOS): een vanuit de gemeenschap geleide plaatselijke ontwikkelingsstrategie als bedoeld in artikel 33 van Vo (EG) nr. 1303/2013.</text:p>
                    </text:list-item>
                  </text:list>
                </text:list-item>
                <text:list-item text:style-override="id1-3-2-2-1-2-87-2">
                  <text:number>2.</text:number>
                  <text:p text:style-name="al">In een openstellingsbesluit inzake Leader kan door Gedeputeerde staten afgeweken worden van de algemene bepalingen als opgenomen in hoofdstuk 1 van deze verordening.</text:p>
                  <text:p text:style-name="al"/>
                </text:list-item>
              </text:list>
              <text:p text:style-name="al">
              <text:span text:style-name="nadrukvet">2.2 Regeling Lopende kosten en dynamisering LEADER</text:span>
            </text:p>
              <text:p text:style-name="al"/>
              <text:p text:style-name="al">
              <text:span text:style-name="nadrukvet">2.2.1 subsidiabele activiteit</text:span>
            </text:p>
              <text:p text:style-name="al">Subsidie kan worden verstrekt voor:</text:p>
              <text:list text:style-name="id1-3-2-2-1-2-92">
                <text:list-item text:style-override="id1-3-2-2-1-2-92-1">
                  <text:number>a.</text:number>
                  <text:p text:style-name="al">beheer van de uitvoering van de Lokale Ontwikkelings Strategie (LOS);</text:p>
                </text:list-item>
                <text:list-item text:style-override="id1-3-2-2-1-2-92-2">
                  <text:number>a.</text:number>
                  <text:p text:style-name="al">promotie en voorlichting van de LOS.</text:p>
                  <text:p text:style-name="al"/>
                </text:list-item>
              </text:list>
              <text:p text:style-name="al">
              <text:span text:style-name="nadrukvet">2.2.2 aanvrager</text:span>
            </text:p>
              <text:p text:style-name="al">Subsidie wordt uitsluitend verstrekt aan een LAG.</text:p>
              <text:p text:style-name="al"/>
              <text:p text:style-name="al">
              <text:span text:style-name="nadrukvet">2.2.3 subsidievereiste</text:span>
            </text:p>
              <text:list text:style-name="id1-3-2-2-1-2-97">
                <text:list-item text:style-override="id1-3-2-2-1-2-97-1">
                  <text:number>a.</text:number>
                  <text:p text:style-name="al">Onverminderd het bepaalde in artikel 1.8 van de Regeling POP3 subsidies wordt subsidie uitsluitend verstrekt indien de aanvraag past binnen een door Gedeputeerde staten goedgekeurde LOS. </text:p>
                </text:list-item>
                <text:list-item text:style-override="id1-3-2-2-1-2-97-2">
                  <text:number>b.</text:number>
                  <text:p text:style-name="al">Subsidieaanvragen worden ingediend binnen de tenderperiode van 16 december 2015 tot en met 15 februari 2016.</text:p>
                </text:list-item>
              </text:list>
              <text:p text:style-name="al"/>
              <text:p text:style-name="al">
              <text:span text:style-name="nadrukvet">2.2.4 subsidiabele kosten</text:span>
            </text:p>
              <text:list text:style-name="id1-3-2-2-1-2-100">
                <text:list-item text:style-override="id1-3-2-2-1-2-100-1">
                  <text:number>a.</text:number>
                  <text:p text:style-name="al">Voor subsidies als bedoeld in artikel 2.2.1 sub a zijn de volgende kosten subsidiabel: </text:p>
                  <text:list text:style-name="id1-3-2-2-1-2-100-1-3">
                    <text:list-item text:style-override="id1-3-2-2-1-2-100-1-3-1">
                      <text:number>i.</text:number>
                      <text:p text:style-name="al">operationele kosten en personeelskosten;</text:p>
                    </text:list-item>
                    <text:list-item text:style-override="id1-3-2-2-1-2-100-1-3-2">
                      <text:number>ii.</text:number>
                      <text:p text:style-name="al">opleidingskosten;</text:p>
                    </text:list-item>
                    <text:list-item text:style-override="id1-3-2-2-1-2-100-1-3-3">
                      <text:number>iii.</text:number>
                      <text:p text:style-name="al">kosten voor public relations;</text:p>
                    </text:list-item>
                    <text:list-item text:style-override="id1-3-2-2-1-2-100-1-3-4">
                      <text:number>iv.</text:number>
                      <text:p text:style-name="al">in afwijking van het bepaalde in artikel 1.13 van de Regeling POP3 subsidies, kosten voor financiële diensten, waaronder begrepen kosten voor bankdiensten en financieringen;</text:p>
                    </text:list-item>
                    <text:list-item text:style-override="id1-3-2-2-1-2-100-1-3-5">
                      <text:number>v.</text:number>
                      <text:p text:style-name="al">kosten voor monitoring en evaluatie.</text:p>
                    </text:list-item>
                  </text:list>
                </text:list-item>
                <text:list-item text:style-override="id1-3-2-2-1-2-100-2">
                  <text:number>b.</text:number>
                  <text:p text:style-name="al">Voor subsidies als bedoeld in artikel 2.2.1 sub b zijn de volgende kosten subsidiabel: </text:p>
                  <text:list text:style-name="id1-3-2-2-1-2-100-2-3">
                    <text:list-item text:style-override="id1-3-2-2-1-2-100-2-3-1">
                      <text:number>i.</text:number>
                      <text:p text:style-name="al">kosten voor het faciliteren van de uitwisseling tussen belanghebbenden;</text:p>
                    </text:list-item>
                    <text:list-item text:style-override="id1-3-2-2-1-2-100-2-3-2">
                      <text:number>ii.</text:number>
                      <text:p text:style-name="al">kosten voor het promoten van en verstrekken van informatie over de LOS;</text:p>
                    </text:list-item>
                    <text:list-item text:style-override="id1-3-2-2-1-2-100-2-3-3">
                      <text:number>iii.</text:number>
                      <text:p text:style-name="al">kosten voor de ondersteuning van potentiële begunstigden bij de ontwikkeling van concrete projecten en het voorbereiden van aanvragen</text:p>
                    </text:list-item>
                  </text:list>
                </text:list-item>
              </text:list>
              <text:p text:style-name="al"/>
              <text:p text:style-name="al">
              <text:span text:style-name="nadrukvet">2.2.5 hoogte subsidie</text:span>
            </text:p>
              <text:p text:style-name="al">De steun van deze regeling bedraagt 100% van de subsidiabele kosten tot een maximum van 25% van de totale publieke uitgaven voor de Lokale Ontwikkelings Strategie.</text:p>
              <text:p text:style-name="al"/>
              <text:p text:style-name="al">
              <text:span text:style-name="nadrukvet">2.2.6 Subsidieplafond</text:span>
            </text:p>
              <text:p text:style-name="al">Gedeputeerde Staten stellen het subsidieplafond voor subsidies als bedoeld in artikel 2.2.1 voor de tenderperiode genoemd in artikel 2.2.3 tweede lid vast op € 1.567.181.</text:p>
              <text:p text:style-name="al">Het subsidieplafond wordt als volgt onderverdeeld:</text:p>
              <text:p text:style-name="al">€ 450.000 voor de LAG Zuidwest Twente;</text:p>
              <text:p text:style-name="al">€ 375.000 voor de LAG Salland;</text:p>
              <text:p text:style-name="al">€ 225.000 voor de LAG Noordoost Twente;</text:p>
              <text:p text:style-name="al">€ 517.181 voor de LAG Noord Overijssel.</text:p>
              <text:p text:style-name="al"/>
              <text:p text:style-name="al"/>
              <text:p text:style-name="al">
              <text:span text:style-name="nadrukvet">Hoofdstuk 3 Slotbepalingen</text:span>
            </text:p>
              <text:p text:style-name="al"/>
              <text:p text:style-name="al">
              <text:span text:style-name="nadrukvet">Artikel 3.1 Toezicht</text:span>
            </text:p>
              <text:list text:style-name="id1-3-2-2-1-2-117">
                <text:list-item text:style-override="id1-3-2-2-1-2-117-1">
                  <text:number>1.</text:number>
                  <text:p text:style-name="al">Met het toezicht op deze regeling zijn belast aangewezen ambtenaren van RVO.nl en de Nederlandse Voedsel- en Warenautoriteit (NVWA). </text:p>
                </text:list-item>
                <text:list-item text:style-override="id1-3-2-2-1-2-117-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 </text:p>
                </text:list-item>
              </text:list>
              <text:p text:style-name="al"/>
              <text:p text:style-name="al">
              <text:span text:style-name="nadrukvet">Artikel 3.2 Inwerkingtreding</text:span>
            </text:p>
              <text:p text:style-name="al">Deze regeling treedt in werking met ingang van de dag na de datum van uitgifte van het provinciaal blad waarin zij is geplaatst.</text:p>
              <text:p text:style-name="al"/>
              <text:p text:style-name="al">
              <text:span text:style-name="nadrukvet">Artikel 3.3 Citeertite</text:span>
              <text:span text:style-name="nadrukvet">l</text:span>
            </text:p>
              <text:p text:style-name="al">Deze regeling wordt aangehaald als Regeling POP 3 subsidies provincie Overijssel.</text:p>
              <text:p text:style-name="al">Toelichting Regeling subsidies Plattelandsontwikkelingsprogramma Overijssel 2014 – 2020 (Regeling POP3 subsidies)</text:p>
              <text:p text:style-name="al"/>
              <text:p text:style-name="al">
              <text:span text:style-name="nadrukvet">Toelichting regeling subsidies Plattelandsontwikkelingsprogramma Overijssel 2014-2020 (Regeling POP3 subsidies)</text:span>
            </text:p>
              <text:p text:style-name="al"/>
              <text:p text:style-name="al">
              <text:span text:style-name="nadrukvet">ALGEMEEN</text:span>
            </text:p>
              <text:p text:style-name="al"/>
            </text:section>
            <text:section text:name="paragraaf_id1-3-2-2-1-3" text:style-name="paragraaf">
              <text:p text:style-name="paragraaf_kop"><text:span text:style-name="label">§</text:span> <text:span text:style-name="nr">1.</text:span> Inleiding</text:p>
            </text:section>
            <text:section text:name="paragraaf_id1-3-2-2-1-4" text:style-name="paragraaf">
              <text:p text:style-name="paragraaf_kop"><text:span text:style-name="label">§</text:span> <text:span text:style-name="nr">1.1</text:span> Algemene inleiding</text:p>
              <text:section text:name="structuurtekst_id1-3-2-2-1-4-2" text:style-name="structuurtekst">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al"/>
              </text:section>
            </text:section>
            <text:section text:name="paragraaf_id1-3-2-2-1-5" text:style-name="paragraaf">
              <text:p text:style-name="paragraaf_kop"><text:span text:style-name="label">§</text:span> <text:span text:style-name="nr">1.2</text:span> Openstellingsbesluit</text:p>
              <text:section text:name="structuurtekst_id1-3-2-2-1-5-2" text:style-name="structuurtekst">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section>
            </text:section>
            <text:section text:name="paragraaf_id1-3-2-2-1-6" text:style-name="paragraaf">
              <text:p text:style-name="paragraaf_kop"><text:span text:style-name="label">§</text:span> <text:span text:style-name="nr">1.3</text:span> Selectie van projecten door middel van tenders</text:p>
              <text:section text:name="structuurtekst_id1-3-2-2-1-6-2" text:style-name="structuurtekst">
                <text:p text:style-name="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ection>
            </text:section>
            <text:section text:name="paragraaf_id1-3-2-2-1-7" text:style-name="paragraaf">
              <text:p text:style-name="paragraaf_kop"><text:span text:style-name="label">§</text:span> <text:span text:style-name="nr">2.</text:span> Maatregelen</text:p>
              <text:section text:name="structuurtekst_id1-3-2-2-1-7-2" text:style-name="structuurtekst">
                <text:p text:style-name="al">Het POP3 bestaat voornamelijk uit maatregelen die door de Provincies zullen worden uitgevoerd. De volgende voor onderhavige regeling relevante provinciale maatregelen en submaatregelen zijn in het programmadocument van Nederland opgenomen :</text:p>
                <text:p text:style-name="al"/>
                <text:p text:style-name="al">1. 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text:p>
                <text:p text:style-name="al"/>
                <text:p text:style-name="al">2. Maatregel inzake investeringen (artikelen 17 lid 1 (a), (c) en (d) Verordening (EU) Nr. 1305/2013)</text:p>
                <text:p text:style-name="al">Deze maatregel bestaat uit een vijftal submaatregelen:</text:p>
                <text:list text:style-name="id1-3-2-2-1-7-2-8">
                  <text:list-item text:style-override="id1-3-2-2-1-7-2-8-1">
                    <text:number>a.</text:number>
                    <text:p text:style-name="al">fysieke investeringen nodig voor het ontwikkelen, beproeven en demonstreren van innovaties en voor de brede uitrol van innovaties;</text:p>
                  </text:list-item>
                  <text:list-item text:style-override="id1-3-2-2-1-7-2-8-2">
                    <text:number>b.</text:number>
                    <text:p text:style-name="al">fysieke investeringen in verduurzaming van agrarische ondernemingen van jonge landbouwers;</text:p>
                  </text:list-item>
                  <text:list-item text:style-override="id1-3-2-2-1-7-2-8-3">
                    <text:number>c.</text:number>
                    <text:p text:style-name="al">investeringen in infrastructuur</text:p>
                  </text:list-item>
                  <text:list-item text:style-override="id1-3-2-2-1-7-2-8-4">
                    <text:number>d.</text:number>
                    <text:p text:style-name="al">niet-productieve investeringen voor biodiversiteit, natuur, landschap en hydrologische maatregelen PAS (Programmatische Aanpak Stikstof); en</text:p>
                  </text:list-item>
                  <text:list-item text:style-override="id1-3-2-2-1-7-2-8-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p text:style-name="al">3. 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p text:style-name="al">4. Maatregel inzake LEADER –lokale ontwikkeling </text:p>
                <text:p text:style-name="al">(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LEADER heeft een toegevoegde waarde bij projecten waarvoor draagvlak en samenwerking tussen private en publieke partijen een voorwaarde voor succes zijn;</text:p>
                <text:p text:style-name="al">• LEADER projecten komen ten goede aan de economische ontwikkeling en werkgelegenheid op het platteland, innovaties op agrarische bedrijven, de leefomgeving van de agrarische sector, jonge boeren en hun gezinnen; </text:p>
                <text:p text:style-name="al">• LEADER kan ondersteunen in ‘krimp’ gebieden waar alle actoren de opgave hebben om samen te werken aan een sociaal en economisch vitaal platteland;</text:p>
                <text:p text:style-name="al">• LEADER is een krachtige aanpak voor de opgaven voor integrale plattelandsontwikkeling waarbij verschillende belanghebbenden zijn betrokken en de landbouwsector een belangrijke speler is;</text:p>
                <text:p text:style-name="al">• LEADER sluit goed aan bij de huidige tijdsgeest die vraagt om een actievere inzet van burgers en bedrijven.</text:p>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al"/>
              </text:section>
            </text:section>
            <text:section text:name="paragraaf_id1-3-2-2-1-8" text:style-name="paragraaf">
              <text:p text:style-name="paragraaf_kop"><text:span text:style-name="label">§</text:span> <text:span text:style-name="nr">3</text:span> Subsidieverlening op basis van selectiecriteria en tendering</text:p>
              <text:section text:name="structuurtekst_id1-3-2-2-1-8-2" text:style-name="structuurtekst">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ù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text:p>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vastgesteld aanvraagformulier. Daarbij wordt expliciet voorgeschreven dat altijd het laatst vastgestelde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section>
            </text:section>
            <text:section text:name="paragraaf_id1-3-2-2-1-9" text:style-name="paragraaf">
              <text:p text:style-name="paragraaf_kop"><text:span text:style-name="label">§</text:span> <text:span text:style-name="nr">4</text:span> Subsidiabele kosten en bijdragen in natura</text:p>
              <text:section text:name="structuurtekst_id1-3-2-2-1-9-2" text:style-name="structuurtekst">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al"/>
              </text:section>
            </text:section>
            <text:section text:name="paragraaf_id1-3-2-2-1-10" text:style-name="paragraaf">
              <text:p text:style-name="paragraaf_kop"><text:span text:style-name="label">§</text:span> <text:span text:style-name="nr">5</text:span> Verplichtingen subsidieverkrijgers</text:p>
              <text:section text:name="structuurtekst_id1-3-2-2-1-10-2" text:style-name="structuurtekst">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text:p>
                <text:p text:style-name="al"/>
                <text:p text:style-name="al">
                <text:span text:style-name="nadrukvet"/>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p text:style-name="al">
                <text:span text:style-name="nadrukvet">
                  <text:span text:style-name="nadruk">ARTIKELGEWIJZE TOELICHTING</text:span>
                </text:span>
              </text:p>
              </text:section>
            </text:section>
            <text:p text:style-name="hoofdstuk_bottom"/>
          </text:section>
          <text:section text:name="hoofdstuk_id1-3-2-2-2" text:style-name="hoofdstuk">
            <text:p text:style-name="artikel_kop_titel"><text:span text:style-name="label">Hoofdstuk</text:span> <text:span text:style-name="nr">1</text:span> </text:p>
            <text:section text:name="artikel_id1-3-2-2-2-2" text:style-name="artikel">
              <text:p text:style-name="artikel_kop_titel"><text:span text:style-name="artikel_kop_label">Artikel</text:span> <text:span text:style-name="artikel_kop_nr">1.1</text:span>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Om te voorkomen dat een activiteit niet voor subsidie in aanmerking komt, omdat de activiteit wordt verricht ten behoeve van een agrarische onderneming die (formeel) gevestigd is in een woonkern met meer dan 30.000 inwoners, wordt in dit artikel expliciet òòk aangegeven dat activiteiten waarvan de resultaten aantoonbaar direct of indirect ten goede komen aan de agrarische sector voor subsidie in aanmerking kunnen komen.</text:p>
            </text:section>
            <text:section text:name="artikel_id1-3-2-2-2-3" text:style-name="artikel">
              <text:p text:style-name="artikel_kop_titel"><text:span text:style-name="artikel_kop_label">Artikel</text:span> <text:span text:style-name="artikel_kop_nr">1.3</text:span>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Voor de selectiecriteriageldt dat de criteria genoemd in deze regeling algemene criteria zijn, die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 </text:p>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section>
            <text:section text:name="artikel_id1-3-2-2-2-4" text:style-name="artikel">
              <text:p text:style-name="artikel_kop_titel"><text:span text:style-name="artikel_kop_label">Artikel</text:span> <text:span text:style-name="artikel_kop_nr">1.4</text:span>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section>
            <text:section text:name="artikel_id1-3-2-2-2-5" text:style-name="artikel">
              <text:p text:style-name="artikel_kop_titel"><text:span text:style-name="artikel_kop_label">Artikel</text:span> <text:span text:style-name="artikel_kop_nr">1.5</text:span>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section>
            <text:section text:name="artikel_id1-3-2-2-2-6" text:style-name="artikel">
              <text:p text:style-name="artikel_kop_titel"><text:span text:style-name="artikel_kop_label">Artikel</text:span> <text:span text:style-name="artikel_kop_nr">1.6</text:span>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section>
            <text:section text:name="artikel_id1-3-2-2-2-7" text:style-name="artikel">
              <text:p text:style-name="artikel_kop_titel"><text:span text:style-name="artikel_kop_label">Artikel</text:span> <text:span text:style-name="artikel_kop_nr">1.7</text:span> Wijze van indienen van en vereisten aan een subsidieaanvraag</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section>
            <text:section text:name="artikel_id1-3-2-2-2-8" text:style-name="artikel">
              <text:p text:style-name="artikel_kop_titel"><text:span text:style-name="artikel_kop_label">Artikel</text:span> <text:span text:style-name="artikel_kop_nr">1.8</text:span> Weigeringsgronden</text:p>
              <text:p text:style-name="al">In bepaalde gevallen zal een subsidieaanvraag (geheel of gedeeltelijk) afgewezen worden. Omdat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al">Omdat er sprake moet zijn van een stimulerend effect van een subsidie, mag in principe geen subsidie worden verstrekt voor projecten die uitgevoerd worden om te (kunnen) voldoen aan verplichtingen die direct voortvloeien uit EU-regelgeving, te weten uit in werking getreden verordeningen of verplichtingen uit richtlijnen waarbij de implementatietermijn voor die verplichting al verlopen is. Zo zal een subsidieaanvraag die gericht is op verbetering van een stalsysteem afgewezen moeten worden, indien die verbetering van het stalsysteem een verplichting is op grond van EU-recht, bijvoorbeeld omdat de normen voor dierenwelzijn of milieu met de bestaande stal zonder de voorgestelde aanpassingen niet behaald kunnen worden. Indien er echter bijvoorbeeld sprake is van de bouw van een nieuwe stal, die qua dierenwelzijn of milieu-effect aanzienlijk verder gaat dan wettelijk verplicht, kan voor die stal subsidie worden verleend. In die nieuw te bouwen stal zullen ook voorzieningen aangebracht moeten worden die noodzakelijk zijn om te voldoen aan bijvoorbeeld brandveiligheidseisen. Het enkele feit dat het voldoen aan die brandveiligheidseisen een wettelijke verplichting is, betekent niet dat de investeringen òm aan die brandveiligheidseisen te voldoen niet vergoed kunnen worden, aangezien het project als zodanig niet is gericht op het voldoen aan de brandveiligheidseisen. </text:p>
            </text:section>
            <text:section text:name="artikel_id1-3-2-2-2-9" text:style-name="artikel">
              <text:p text:style-name="artikel_kop_titel"><text:span text:style-name="artikel_kop_label">Artikel</text:span> <text:span text:style-name="artikel_kop_nr">1.9</text:span>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section>
            <text:section text:name="artikel_id1-3-2-2-2-10" text:style-name="artikel">
              <text:p text:style-name="artikel_kop_titel"><text:span text:style-name="artikel_kop_label">Artikel</text:span> <text:span text:style-name="artikel_kop_nr">1.10</text:span>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Dit betekent dat indien een project 500.000 euro kost, waarbij 400.000 euro aan subsidiabele kosten gemaakt worden, dan mogen de kosten voor de aankoop van grond in dit project tot maximaal 40.000 euro als subsidiabele kosten opgevoerd worden.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section>
            <text:section text:name="artikel_id1-3-2-2-2-11" text:style-name="artikel">
              <text:p text:style-name="artikel_kop_titel"><text:span text:style-name="artikel_kop_label">Artikel</text:span> <text:span text:style-name="artikel_kop_nr">1.11</text:span> Berekeningswijze bijdragen in natura</text:p>
              <text:p text:style-name="al">Indien bij een maatregel genoemd in hoofdstuk 2 bijdragen in natura subsidiabel gesteld worden, worden in dit artikel de voorwaarden genoemd waaraan moet worden voldaan om een bijdrage in natura vergoed te kunnen krijgen.</text:p>
            </text:section>
            <text:section text:name="artikel_id1-3-2-2-2-12" text:style-name="artikel">
              <text:p text:style-name="artikel_kop_titel"><text:span text:style-name="artikel_kop_label">Artikel</text:span> <text:span text:style-name="artikel_kop_nr">1.12</text:span>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section>
            <text:section text:name="artikel_id1-3-2-2-2-13" text:style-name="artikel">
              <text:p text:style-name="artikel_kop_titel"><text:span text:style-name="artikel_kop_label">Artikel</text:span> <text:span text:style-name="artikel_kop_nr">1.13</text:span> Niet subsidiabele kosten</text:p>
              <text:p text:style-name="al">Bij de maatregelen genoemd in hoofdstuk 2 worden de subsidiabele kosten benoemd. Bepaalde kostenposten zullen, bijvoorbeeld op grond van EU-regelgeving of op basis van provinciale beleidsafwegingen, nooit subsidiabel gesteld worden. In dit artikel worden deze kosten benoemd.</text:p>
            </text:section>
            <text:section text:name="artikel_id1-3-2-2-2-14" text:style-name="artikel">
              <text:p text:style-name="artikel_kop_titel"><text:span text:style-name="artikel_kop_label">Artikel</text:span> <text:span text:style-name="artikel_kop_nr">1.14</text:span> Adviescommissie</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section>
            <text:section text:name="artikel_id1-3-2-2-2-15" text:style-name="artikel">
              <text:p text:style-name="artikel_kop_titel"><text:span text:style-name="artikel_kop_label">Artikel</text:span> <text:span text:style-name="artikel_kop_nr">1.15</text:span> Prioritering subsidieaanvragen</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section>
            <text:section text:name="artikel_id1-3-2-2-2-16" text:style-name="artikel">
              <text:p text:style-name="artikel_kop_titel"><text:span text:style-name="artikel_kop_label">Artikel</text:span> <text:span text:style-name="artikel_kop_nr">1.17</text:span>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section>
            <text:section text:name="artikel_id1-3-2-2-2-17" text:style-name="artikel">
              <text:p text:style-name="artikel_kop_titel"><text:span text:style-name="artikel_kop_label">Artikel</text:span> <text:span text:style-name="artikel_kop_nr">1.19</text:span>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section>
            <text:section text:name="artikel_id1-3-2-2-2-18" text:style-name="artikel">
              <text:p text:style-name="artikel_kop_titel"><text:span text:style-name="artikel_kop_label">Artikel</text:span> <text:span text:style-name="artikel_kop_nr">1.20</text:span>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section>
            <text:section text:name="artikel_id1-3-2-2-2-19" text:style-name="artikel">
              <text:p text:style-name="artikel_kop_titel"><text:span text:style-name="artikel_kop_label">Artikel</text:span> <text:span text:style-name="artikel_kop_nr">1.21</text:span>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section>
            <text:section text:name="artikel_id1-3-2-2-2-20" text:style-name="artikel">
              <text:p text:style-name="artikel_kop_titel"><text:span text:style-name="artikel_kop_label">Artikel</text:span> <text:span text:style-name="artikel_kop_nr">1.23</text:span>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section>
            <text:section text:name="artikel_id1-3-2-2-2-21" text:style-name="artikel">
              <text:p text:style-name="artikel_kop_titel"><text:span text:style-name="artikel_kop_label">Artikel</text:span> <text:span text:style-name="artikel_kop_nr">1.24</text:span>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section>
            <text:section text:name="artikel_id1-3-2-2-2-22" text:style-name="artikel">
              <text:p text:style-name="artikel_kop_titel"><text:span text:style-name="artikel_kop_label">Artikel</text:span> <text:span text:style-name="artikel_kop_nr">1.25</text:span>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section>
            <text:section text:name="artikel_id1-3-2-2-2-23" text:style-name="artikel">
              <text:p text:style-name="artikel_kop_titel"><text:span text:style-name="artikel_kop_label">Artikel</text:span> <text:span text:style-name="artikel_kop_nr">1.26</text:span>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section>
            <text:section text:name="artikel_id1-3-2-2-2-24" text:style-name="artikel">
              <text:p text:style-name="artikel_kop_titel"><text:span text:style-name="artikel_kop_label">Artikel</text:span> <text:span text:style-name="artikel_kop_nr">1.27</text:span>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section>
            <text:section text:name="artikel_id1-3-2-2-2-25" text:style-name="artikel">
              <text:p text:style-name="artikel_kop_titel"><text:span text:style-name="artikel_kop_label">Artikel</text:span> <text:span text:style-name="artikel_kop_nr">1.29</text:span>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p text:style-name="hoofdstuk_bottom"/>
          </text:section>
          <text:section text:name="hoofdstuk_id1-3-2-2-3" text:style-name="hoofdstuk">
            <text:p text:style-name="hoofdstuk_kop"><text:span text:style-name="label">Hoofdstuk</text:span> <text:span text:style-name="nr">2</text:span> Maatregelen</text:p>
            <text:p text:style-name="hoofdstuk_bottom"/>
          </text:section>
        </text:section>
        <text:section text:name="nota-toelichting_id1-3-2-3" text:style-name="nota-toelichting">
          <text:p text:style-name="kop_level0">Toelichting 2.1 Regeling Lopende kosten en dynamisering LEADER</text:p>
          <text:p text:style-name="al">Deze regeling is uitsluitend bedoeld voor Lokale Actiegroepen (LAG) die zijn ingesteld door Gedeputeerde Staten van Overijssel in het kader van de LEADER maatregel uit het Plattelandsontwikkelingsprogramma (POP3). </text:p>
          <text:p text:style-name="al">De regeling voorziet in een tegemoetkoming van de kosten voor het beheer van de uitvoering en de kosten voor promotie en voorlichting van de ontwikkelingsstrategie. De EU bijdrage en en de provinciale bijdrage vormen tezamen 75% van de steun. De overige 25% dienen door een gemeente cq waterschap te worden bijgedragen.</text:p>
          <text:p text:style-name="al"/>
          <text:section text:name="divisie_id1-3-2-3-5" text:style-name="divisie">
            <text:p text:style-name="kop_level1">Hoofdstuk 3 Slotbepalingen</text:p>
            <text:p text:style-name="al">Artikel 3.1 </text:p>
            <text:p text:style-name="al">In artikel 3.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87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s Plattelandsontwikkelingsprogramma Overijssel 2014 – 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79</meta:user-defined>
    <meta:user-defined meta:name="OVERHEIDop.PrbID/DC.identifier">prb-2015-7879</meta:user-defined>
    <meta:user-defined meta:name="OVERHEID.TaxonomieBeleidsagenda/OVERHEID.category">Bestuur | Organisatie en beleid</meta:user-defined>
    <meta:user-defined meta:name="DC.source">N.v.t.;</meta:user-defined>
    <meta:user-defined meta:name="DCTERMS.abstract">Deze regeling bevat de voorwaarden waaronder en maatregelen waarvoor in Overijssel subsidie uit het POP3 programma kan worden verleend.</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