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Noord Zuid 2 te Puifl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Noord Zuid 2, 6655 KA Puiflij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799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877</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77</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77</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oord Zuid 2 te Puifl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8</meta:user-defined>
    <meta:user-defined meta:name="OVERHEIDop.publicationIssue">7877</meta:user-defined>
    <meta:user-defined meta:name="OVERHEIDop.PrbID/DC.identifier">prb-2015-787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55</meta:user-defined>
    <meta:user-defined meta:name="OVERHEIDop.woonplaats">Puiflijk</meta:user-defined>
    <meta:user-defined meta:name="OVERHEIDop.straatnaam">Noord-Zuid</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1428</meta:user-defined>
    <meta:user-defined meta:name="OVERHEID.EPSG28992/DC.spatial">168081 432559</meta:user-defined>
    <meta:user-defined meta:name="OVERHEIDop.versieInformatie"/>
  </office:meta>
</office:document-meta>
</file>