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Industrieweg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0-11-2015 is door Mourik Groot-Ammers B.V.<text:span text:style-name="nadrukcur"> </text:span>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Industrieweg 2 te Elst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2-12-2015 tot 16-12-2015 worden ingezien via <text:a xlink:href="HTTP://WWW.GELDERLAND.NL" xlink:type="simple">www.gelderland.nl</text:a> &gt; actueel &gt; bekendmakingen door bij <text:span text:style-name="nadrukvet">Kenmerk,</text:span> GE 173400011  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6-12-2015 schriftelijke reacties onder vermelding van </text:p>
            <text:p text:style-name="common-al">GE 173400011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-12-2015 - zaaknummer GE 173400011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87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7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7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Industrieweg 2 te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7872</meta:user-defined>
    <meta:user-defined meta:name="OVERHEIDop.PrbID/DC.identifier">prb-2015-78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62NE 2</meta:user-defined>
    <meta:user-defined meta:name="OVERHEIDop.woonplaats">Elst</meta:user-defined>
    <meta:user-defined meta:name="OVERHEIDop.straatnaam">Industrieweg Oos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1309</meta:user-defined>
    <meta:user-defined meta:name="OVERHEIDop.externeBijlage">exb-2015-31310</meta:user-defined>
    <meta:user-defined meta:name="OVERHEID.EPSG28992/DC.spatial">187564 436466</meta:user-defined>
    <meta:user-defined meta:name="OVERHEIDop.versieInformatie"/>
  </office:meta>
</office:document-meta>
</file>