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Utrecht, kennisgeving aanvraag omgevingsvergunning tweede fase uitgebreide procedure (Wabo), met milieueffectrapportage, van Eneco Warmteproductie Utrecht B.V. voor het bouwen van een biowarmteinstallatie aan de Atoomweg 7-9 te Utrech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geven kennis van een op 23 november 2015 ontvangen aanvraag tweede fase, met milieueffectrapportage, van Eneco Warmteproductie Utrecht B.V. om een vergunning op grond van de Wet algemene bepalingen omgevingsrecht voor het bouwen van een biowarmteinstallatie aan de Atoomweg 7-9 te Utrecht. </text:p>
            <text:p text:style-name="tussenkopcur">
            <text:span text:style-name="nadrukvet">U kunt de stukken inzien</text:span>
          </text:p>
            <text:p text:style-name="common-al">U kunt de aanvraag en de daarbij behorende stukken inzien vanaf donderdag 3 december 2015 tot en met woensdag 14 januari 2016 bij:</text:p>
            <text:list text:style-name="id1-3-2-1-1-4">
              <text:list-item text:style-override="id1-3-2-1-1-4-1">
                <text:number>•</text:number>
                <text:p text:style-name="al">de RUD Utrecht, team Vergunningverlening Bedrijven, in het Provinciehuis aan de Archimedeslaan 6 te Rijnsweerd, Utrecht, elke werkdag van 8.00 16.00 uur; na telefonische afspraak 030 - 7023300;</text:p>
              </text:list-item>
              <text:list-item text:style-override="id1-3-2-1-1-4-2">
                <text:number>•</text:number>
                <text:p text:style-name="al">bij de gemeente Utrecht, publieksbalie op de 5<text:span text:style-name="sup">e</text:span> etage, Stadsplateau 1 op werkdagen van 9.00 – 12.00 uur en van 14.00 - 17.00 uur, telefoon (030) 286 36 06.</text:p>
              </text:list-item>
            </text:list>
            <text:p text:style-name="tussenkopcur">
            <text:span text:style-name="nadrukvet">Informatie</text:span>
          </text:p>
            <text:p text:style-name="last-al">Voor nadere inlichtingen kunt u terecht bij de RUD Utrecht, Team Vergunningverlening Bedrijven bij de heer R.Bakker telefoonnummer 030 - 70231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871</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71</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71</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kennisgeving aanvraag omgevingsvergunning tweede fase uitgebreide procedure (Wabo), met milieueffectrapportage, van Eneco Warmteproductie Utrecht B.V. voor het bouwen van een biowarmteinstallatie aan de Atoomweg 7-9 t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3</meta:user-defined>
    <meta:user-defined meta:name="OVERHEIDop.publicationIssue">7871</meta:user-defined>
    <meta:user-defined meta:name="OVERHEIDop.PrbID/DC.identifier">prb-2015-7871</meta:user-defined>
    <meta:user-defined meta:name="OVERHEID.TaxonomieBeleidsagenda/OVERHEID.category">Natuur en milieu | Organisatie en beleid</meta:user-defined>
    <meta:user-defined meta:name="OVERHEIDop.referentienummer">kenmerk Z-HZ_WABO-2015-6184 / OLO 1914321</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42AB 68</meta:user-defined>
    <meta:user-defined meta:name="OVERHEIDop.woonplaats">Utrecht</meta:user-defined>
    <meta:user-defined meta:name="OVERHEIDop.straatnaam">Atoomweg</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op.externeBijlage">exb-2015-31307</meta:user-defined>
    <meta:user-defined meta:name="OVERHEID.EPSG28992/DC.spatial">132624 458262</meta:user-defined>
    <meta:user-defined meta:name="OVERHEIDop.versieInformatie"/>
  </office:meta>
</office:document-meta>
</file>