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E.P. van Ooijenstraat 13-19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6-11-2015 is door De Kernen<text:span text:style-name="nadrukcur"> </text:span>een Evaluatieverslag en nazorgverslag van de sanering op grond van de Wet bodembescherming ingediend.</text:p>
            <text:p text:style-name="common-al">Gedeputeerde Staten van Gelderland delen mee dat zij van plan zijn een besluit te nemen over het Evaluatieverslag en nazorgverslag van de bodemverontreiniging gelegen aan </text:p>
            <text:p text:style-name="common-al">E.P. van Ooijenstraat 13-19 te Aalst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en nazorgverslag kan van 2-12-2015 tot 16-12-2015 worden ingezien via <text:a xlink:href="HTTP://WWW.GELDERLAND.NL" xlink:type="simple">www.gelderland.nl</text:a> &gt; actueel &gt; bekendmakingen door bij <text:span text:style-name="nadrukvet">Kenmerk,</text:span> GE 029700435  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16-12-2015 schriftelijke reacties onder vermelding van </text:p>
            <text:p text:style-name="common-al">GE 029700435   toezenden aan Gedeputeerde Staten van Gelderland, Postbus 9090,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2-12-2015 - zaaknummer GE 029700435 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86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6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6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E.P. van Ooijenstraat 13-19 te Aa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7868</meta:user-defined>
    <meta:user-defined meta:name="OVERHEIDop.PrbID/DC.identifier">prb-2015-78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08KD 13</meta:user-defined>
    <meta:user-defined meta:name="OVERHEIDop.woonplaats">Aalst</meta:user-defined>
    <meta:user-defined meta:name="OVERHEIDop.straatnaam">E.P. van Ooijen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1293</meta:user-defined>
    <meta:user-defined meta:name="OVERHEIDop.externeBijlage">exb-2015-31294</meta:user-defined>
    <meta:user-defined meta:name="OVERHEIDop.externeBijlage">exb-2015-31295</meta:user-defined>
    <meta:user-defined meta:name="OVERHEID.EPSG28992/DC.spatial">137085 421653</meta:user-defined>
    <meta:user-defined meta:name="OVERHEIDop.versieInformatie"/>
  </office:meta>
</office:document-meta>
</file>