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ferata GmbH te Zwart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Cafferata GmbH uit Roosendaal voor het tot ontbranding brengen van vuurwerk en het opbouwen, installeren, en verwijderen daarvan op 31 december 2015 vanaf een terrein gelegen aan de </text:p>
            <text:p text:style-name="common-al">Dominee W.L. Mulderstraat te Zwartebroek. Aan de toestemming zijn voorschriften verbonden.</text:p>
            <text:p text:style-name="common-al"/>
            <text:p text:style-name="common-al">Conform het Vuurwerkbesluit heeft de Burgemeester van de gemeente Barneveld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31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2 december 2015 zaaknummer 19525164</text:p>
            <text:p text:style-name="common-al">Omgevingsdienst Regio Arnhem,</text:p>
            <text:p text:style-name="common-al">namens Gedeputeerde Staten van Gelderla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6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afferata GmbH te Zwart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66</meta:user-defined>
    <meta:user-defined meta:name="OVERHEIDop.PrbID/DC.identifier">prb-2015-78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5LP 17</meta:user-defined>
    <meta:user-defined meta:name="OVERHEIDop.woonplaats">Zwartebroek</meta:user-defined>
    <meta:user-defined meta:name="OVERHEIDop.straatnaam">Albert van Meerveld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1280</meta:user-defined>
    <meta:user-defined meta:name="OVERHEID.EPSG28992/DC.spatial">163029 465563</meta:user-defined>
    <meta:user-defined meta:name="OVERHEID.EPSG28992/DC.spatial">163029 465563</meta:user-defined>
    <meta:user-defined meta:name="OVERHEIDop.versieInformatie"/>
  </office:meta>
</office:document-meta>
</file>