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aarn: Hoofdstraat 19-21 UT03080013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7 november 2015 een melding ontvangen op grond van artikel 39b van de Wet bodembescherming, het Besluit uniforme saneringen en de Regeling uniforme saneringen.</text:p>
            <text:p text:style-name="common-al"/>
            <text:p text:style-name="common-al">Naam melder: Bot &amp; van der Ham</text:p>
            <text:p text:style-name="common-al">Categorie BUS: Immobiel</text:p>
            <text:p text:style-name="common-al"/>
            <text:p text:style-name="common-al">De melder is van plan de bodem te saneren ter plaatse van:</text:p>
            <text:p text:style-name="common-al">Locatie: Hoofdstraat 19-21 Baarn</text:p>
            <text:p text:style-name="common-al">UT-code: UT030800136</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vergunningverlening, bereikbaar via e-mailadres topp@rudutrecht.nl.</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86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aarn: Hoofdstraat 19-21 UT03080013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64</meta:user-defined>
    <meta:user-defined meta:name="OVERHEIDop.PrbID/DC.identifier">prb-2015-78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41AC 19</meta:user-defined>
    <meta:user-defined meta:name="OVERHEIDop.woonplaats">Baarn</meta:user-defined>
    <meta:user-defined meta:name="OVERHEIDop.straatnaam">Hoofd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605 469353</meta:user-defined>
    <meta:user-defined meta:name="OVERHEIDop.versieInformatie"/>
  </office:meta>
</office:document-meta>
</file>