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riksestraat 49 te Afferden gemeente Dr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veehouderij aan de Schriksestraat 49 te Afferden, gemeente Druten..</text:p>
            <text:p text:style-name="common-al">Gedeputeerde Staten besluiten de voorwaarde met betrekking tot de 3-jarentermijn uit de Natuurbeschermingswetvergunning d.d. 4 maart 2013 met zaaknummer 2012-018381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83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6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riksestraat 49 te Afferden gemeente Dr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61</meta:user-defined>
    <meta:user-defined meta:name="OVERHEIDop.PrbID/DC.identifier">prb-2015-78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4AN 49</meta:user-defined>
    <meta:user-defined meta:name="OVERHEIDop.woonplaats">Afferden</meta:user-defined>
    <meta:user-defined meta:name="OVERHEIDop.straatnaam">Schrik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70</meta:user-defined>
    <meta:user-defined meta:name="OVERHEID.EPSG28992/DC.spatial">172092 431290</meta:user-defined>
    <meta:user-defined meta:name="OVERHEIDop.versieInformatie"/>
  </office:meta>
</office:document-meta>
</file>