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652873- Radboud Universiteit Nijmegen/UMC - Geert Grooteplein Zuid 24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Radboud Universiteit Nijmegen/UMC</text:p>
            <text:p text:style-name="common-al">Locatie: Geert Grooteplein Zuid 24 te Nijmegen</text:p>
            <text:p text:style-name="common-al">Omschrijving: Verbouwing Politheek</text:p>
            <text:p text:style-name="common-al">Datum ontvangst: 11 februari 2015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de Omgevingsdienst Regio Nijmegen, telefoonnummer (024) 751 77 00.</text:p>
            <text:p text:style-name="common-al">Namens Gedeputeerde Staten van Gelderland,</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86</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6</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6</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652873- Radboud Universiteit Nijmegen/UMC - Geert Grooteplein Zuid 24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3</meta:user-defined>
    <meta:user-defined meta:name="OVERHEIDop.publicationIssue">786</meta:user-defined>
    <meta:user-defined meta:name="OVERHEIDop.PrbID/DC.identifier">prb-2015-786</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GA 24</meta:user-defined>
    <meta:user-defined meta:name="OVERHEIDop.woonplaats">Nijmegen</meta:user-defined>
    <meta:user-defined meta:name="OVERHEIDop.straatnaam">Geert Grooteplein Zui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7813 426241</meta:user-defined>
    <meta:user-defined meta:name="OVERHEIDop.versieInformatie"/>
  </office:meta>
</office:document-meta>
</file>