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en looptijd Subsidieregeling 'Asbest eraf, zonnepanelen erop'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 september 2015, kenmerk 5.1/2015003755, team Milieu, Bodem en Energie, tot bekendmaking van hun besluit tot vaststelling van het subsidieplafond en de looptijd van de Subsidieregeling 'Asbest eraf, zonnepanelen erop' Drenthe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'Asbest eraf, zonnepanelen erop' Drenthe is op 1 juli 2013 in werking getreden. De regeling is op 1 juli 2014 met een jaar verlengd en verruimd. Op 1 september 2015 is de regeling opnieuw verlengd en op details gewijzigd. De regeling wordt na wijziging aangehaald als Subsidieregeling 'Asbest eraf, zonnepanelen erop' Drenthe 2015.</text:p>
            <text:p text:style-name="al"/>
            <text:p text:style-name="al">Het subsidieplafond wordt gesteld op € 547.394,-- voor de periode van 1 september 2015 tot 1 september 2016.</text:p>
            <text:p text:style-name="al"/>
            <text:p text:style-name="al">De uitvoering van de regeling is ondergebracht bij de Stichting Bespaar Lokaal. U kunt een aanvraag voor een subsidie vanaf 1 oktober 2015 indienen. Voor informatie over de regeling en over hoe u een subsidie kunt aanvragen, verwijzen wij u naar de website www.asbestvanhetdak.nl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1 december 201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785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5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5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subsidieplafond en looptijd Subsidieregeling 'Asbest eraf, zonnepanelen erop'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7855</meta:user-defined>
    <meta:user-defined meta:name="OVERHEIDop.PrbID/DC.identifier">prb-2015-78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