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Asbest eraf, zonnepanelen erop' Drenthe</text:p>
      <text:section text:name="regeling_id1-3-2" text:style-name="regeling">
        <text:section text:name="aanhef_id1-3-2-1" text:style-name="aanhef">
          <text:section text:name="preambule_id1-3-2-1-1" text:style-name="preambule">
            <text:p text:style-name="al">Besluit van Gedeputeerde Staten van Drenthe van 1 september 2015, kenmerk 5.1/2015003755, team Milieu, Bodem en Energie, tot bekendmaking van hun besluit tot wijziging van de Subsidieregeling 'Asbest eraf, zonnepanelen erop' Drenth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 </text:p>
            <text:p text:style-name="al"/>
            <text:p text:style-name="al">daartoe bevoegd op grond van artikel 3 van de Algemene subsidieverordening Drenthe; </text:p>
            <text:p text:style-name="al"/>
            <text:p text:style-name="al">gelet op de artikelen 145 en 152 van de Provinciewet; </text:p>
            <text:p text:style-name="al"/>
            <text:p text:style-name="al">overwegende dat vanaf 31 oktober 2015 de Subsidieregeling 'Asbest eraf, zonnepanelen erop' Drenthe, vastgesteld bij besluit van 17 juni 2014, is vervallen;</text:p>
            <text:p text:style-name="al"/>
            <text:p text:style-name="al"/>
            <text:p text:style-name="al">BESLUITEN: </text:p>
            <text:p text:style-name="al"/>
            <text:p text:style-name="al"/>
            <text:p text:style-name="al">de Subsidieregeling 'Asbest eraf, zonnepanelen erop' Drenthe als volgt te wijzigen.</text:p>
            <text:p text:style-name="al"/>
            <text:p text:style-name="al">- Artikel 7 Subsidieplafond komt te vervallen.</text:p>
            <text:p text:style-name="al"/>
            <text:p text:style-name="al">- Artikel 8 Subsidiehoogte wijzigt in artikel 7 Subsidiehoogte.</text:p>
            <text:p text:style-name="al"/>
            <text:p text:style-name="al">- Artikel 9 Verdeelcriteria wijzigt in artikel 8 Verdeelcriteria.</text:p>
            <text:p text:style-name="al"/>
            <text:p text:style-name="al">- Artikel 10 Verplichtingen van de subsidieontvanger komt te vervallen.</text:p>
            <text:p text:style-name="al"/>
            <text:p text:style-name="al">- Artikel 11 Prestatieverantwoording wijzigt in artikel 9 Prestatieverantwoording.</text:p>
            <text:p text:style-name="al"/>
            <text:p text:style-name="al">- Artikel 12 Inwerkingtreding en vervaldatum komt te vervallen.</text:p>
            <text:p text:style-name="al"/>
            <text:p text:style-name="al">- Artikel 13 Citeertitel wijzigt in artikel 10 Citeertitel.</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 december 2015</text:p>
            <text:p text:style-name="al"/>
            <text:p text:style-name="al"/>
            <text:p text:style-name="al">
            <text:span text:style-name="nadrukvet">Subsidieregeling 'Asbest eraf, zonnepanelen erop' Drenthe 2015</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a. agrarische onderneming: natuurlijke persoon of rechtspersoon die als economische activiteit gewassen teelt of dieren houdt met als doel deze, of de producten die daaruit voortkomen, te verkopen;</text:p>
            <text:p text:style-name="al">b. asbest: vezelachtige silicaten zoals actinoliet (CAS-nummer 77536-66-4), amosiet (CAS-nummer 12172-73-5), anthofylliet (CAS-nummer 77536-67-5), chrysotiel (CAS-nummer 12001-29-5), crocidoliet (CAS-nummer 12001-28-4) en tremoliet (CAS-nummer 77536-68-6);</text:p>
            <text:p text:style-name="al">c. asbestdak: dak, dakgoot of gevel dat asbest bevat;</text:p>
            <text:p text:style-name="al">d. agrarisch bouwblok: perceel met agrarische bestemming, bedoeld om te worden bebouwd en gebruikt ten dienste van het agrarisch bedrijf;</text:p>
            <text:p text:style-name="al">e. de-minimissteun: steun die voldoet aan de voorwaarden voor vrijstelling van aanmelding als opgenomen in Verordening (EG) Nr. 1408/2013 van de Commissie van 18 december 2013 inzake de toepassing van de artikelen 107 en 108 van het Verdrag betreffende de werking van de Europese Unie op de-minimissteun in de landbouwsector PbEU L352/9 van 24 december 2013 , met inbegrip van eventueel in de toekomst vast te stellen wijzigingen;</text:p>
            <text:p text:style-name="al">f. gecertificeerd bedrijf: bedrijf dat beschikt over de volgende certificering ten behoeve van het inventariseren of verwijderen van asbest:</text:p>
            <text:p text:style-name="al">1. SC 530: Asbestverwijdering;</text:p>
            <text:p text:style-name="al">2. SC 540: Asbestinventarisatie;</text:p>
            <text:p text:style-name="al">g. SO: Standaard Opbrengst zijnde de gestandaardiseerde opbrengst per ha of per dier die met het gewas of de diercategorie gemiddeld op jaarbasis wordt behaald;</text:p>
            <text:p text:style-name="al">h. zonnepanelen: photovoltaïsche panelen die zonne-energie omzetten in elektriciteit. </text:p>
            <text:p text:style-name="al">i. ASV: Algemene Subsidieverordening Drenthe 2012</text:p>
            <text:p text:style-name="al"/>
          </text:section>
          <text:section text:name="artikel_id1-3-2-2-3" text:style-name="artikel">
            <text:p text:style-name="artikel_kop_titel"><text:span text:style-name="artikel_kop_label">Artikel</text:span> <text:span text:style-name="artikel_kop_nr">2</text:span> Doelgroep</text:p>
            <text:p text:style-name="al">Subsidie kan worden aangevraagd door: </text:p>
            <text:p text:style-name="al">a. een agrarische onderneming;</text:p>
            <text:p text:style-name="al">b. een voormalig agrarische onderneming;</text:p>
            <text:p text:style-name="al">c. eigenaren van een voormalig agrarisch bouwblok.</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Subsidie kan worden verstrekt voor projecten gericht op het verwijderen en afvoeren van</text:p>
            <text:p text:style-name="al">asbestdaken. </text:p>
            <text:p text:style-name="al"/>
          </text:section>
          <text:section text:name="artikel_id1-3-2-2-5" text:style-name="artikel">
            <text:p text:style-name="artikel_kop_titel"><text:span text:style-name="artikel_kop_label">Artikel</text:span> <text:span text:style-name="artikel_kop_nr">4</text:span> Subsidievaststelling en betaling</text:p>
            <text:p text:style-name="al">1. Gedeputeerde Staten stellen de subsidie, bedoeld in artikel 3, direct vast. </text:p>
            <text:p text:style-name="al">2. Bij een beschikking als bedoeld in het vorige lid, vindt de betaling van het subsidiebedrag in één keer plaats.</text:p>
            <text:p text:style-name="al"/>
          </text:section>
          <text:section text:name="artikel_id1-3-2-2-6" text:style-name="artikel">
            <text:p text:style-name="artikel_kop_titel"><text:span text:style-name="artikel_kop_label">Artikel</text:span> <text:span text:style-name="artikel_kop_nr">5</text:span> Weigeringsgronden</text:p>
            <text:p text:style-name="al">Subsidie wordt geweigerd indien:</text:p>
            <text:p text:style-name="al">a. aan de aanvrager reeds op grond van deze regeling subsidie is verstrekt;</text:p>
            <text:p text:style-name="al">b. de subsidiabele activiteit reeds is uitgevoerd voor het indienen van de subsidieaanvraag.</text:p>
            <text:p text:style-name="al"/>
          </text:section>
          <text:section text:name="artikel_id1-3-2-2-7" text:style-name="artikel">
            <text:p text:style-name="artikel_kop_titel"><text:span text:style-name="artikel_kop_label">Artikel</text:span> <text:span text:style-name="artikel_kop_nr">6</text:span> Subsidievereisten</text:p>
            <text:p text:style-name="al">1. Om voor subsidie als bedoeld in artikel 3 in aanmerking te komen, voldoet de aanvrager aan de volgende vereisten:</text:p>
            <text:p text:style-name="al">a. Indien sprake is van een aanvrager als bedoeld in artikel 2, onder a en onder b, toont aanvrager aan dat:</text:p>
            <text:p text:style-name="al">1. sinds 1993 de landbouwtelling, bedoeld in artikel 24 van de Landbouwwet, tenminste een keer is ingevuld; </text:p>
            <text:p text:style-name="al">2. de onderneming op een agrarisch bouwblok wordt of werd uitgeoefend;</text:p>
            <text:p text:style-name="al">b. Indien sprake is van een aanvrager als bedoeld in artikel 2, onder c, toont aanvrager aan dat:</text:p>
            <text:p text:style-name="al">1. het te verwijderen en af te voeren asbestdak of asbestdaken is gelegen op het voormalig agrarisch bouwblok; en</text:p>
            <text:p text:style-name="al">2. het voormalig agrarisch bouwblok na 1 januari 1993 een agrarische bestemming heeft gehad.</text:p>
            <text:p text:style-name="al">2. Onverminderd het eerste lid, wordt om voor subsidie als bedoeld in artikel 3, in aanmerking te komen, voldaan aan de volgende vereisten:</text:p>
            <text:p text:style-name="al">a. de aanvrager is eigenaar, erfpachter of pachter van het asbestdak of de asbestdaken die worden verwijderd en afgevoerd;</text:p>
            <text:p text:style-name="al">b. het asbestdak of asbestdaken die worden verwijderd en afgevoerd, zijn gelegen op een agrarisch of voormalig agrarisch bouwblok in de provincie Drenthe</text:p>
            <text:p text:style-name="al">c. het te verwijderen en af te voeren asbestdak of asbestdaken heeft een oppervlakte van tenminste 250 m2;</text:p>
            <text:p text:style-name="al">d. de inventarisatie van het te verwijderen asbestdak of asbestdaken is uitgevoerd door een daartoe gecertificeerd bedrijf;</text:p>
            <text:p text:style-name="al">e. het verwijderen en afvoeren van het asbestdak of asbestdaken wordt uitgevoerd door een daartoe gecertificeerd bedrijf;</text:p>
            <text:p text:style-name="al">f. de aanvrager plaatst zonnepanelen;</text:p>
            <text:p text:style-name="al">g. de te plaatsen zonnepanelen worden geplaatst op een asbestvrij dak;</text:p>
            <text:p text:style-name="al">h. de te plaatsen zonnepanelen hebben een capaciteit van tenminste 5 kiloWatt-piek</text:p>
            <text:p text:style-name="al">i. de te plaatsen zonnepanelen worden geplaatst op een dak van een gebouw dat gelegen is in hetzelfde agrarisch bouwblok als het te verwijderen en af te voeren asbestdak of asbestdaken. Of op een dak van een gebouw van dezelfde eigenaar mits gelegen binnen de provincie Drenthe.</text:p>
            <text:p text:style-name="al">j. de aanvrager is eigenaar, erfpachter of pachter van het dak waarop de zonnepanelen worden geplaatst;</text:p>
            <text:p text:style-name="al">k. de zonnepanelen worden geplaatst na of gelijktijdig met het verwijderen van asbest;</text:p>
            <text:p text:style-name="al">l. de aanvrager beschikt over de noodzakelijke vergunningen en voldoet ook overigens aan de geldende procedurevoorschriften voor het uitvoeren van de subsidiabele activiteit en het plaatsen van zonnepanelen;</text:p>
            <text:p text:style-name="al">m. de aanvrager voldoet aan de meldings- en informatieverplichtingen op grond van het Asbestverwijderingsbesluit 2005;</text:p>
            <text:p text:style-name="al">n. de aanvrager geeft goedkeuring aan Gedeputeerde Staten tot inzage in de gegevens van het Landelijk Asbestvolgsysteem zodra deze in werking is getreden.</text:p>
            <text:p text:style-name="al">3. Om aan te tonen dat de subsidiabele activiteit voldoet aan de vereisten in het vorige lid, ligt aan de subsidiabele activiteit tenminste het volgende ten grondslag:</text:p>
            <text:p text:style-name="al">a. indien sprake is van een aanvrager als bedoeld in artikel 2, onder a of b, de gegevens van de meest recente landbouwtelling, bedoeld in artikel 24 van de Landbouwwet;</text:p>
            <text:p text:style-name="al">b. indien sprake is van een aanvrager als bedoeld in artikel 2, onder c, de gegevens van een landbouwtelling, bedoeld in artikel 24 van de Landbouwwet, in enig jaar na 1993;</text:p>
            <text:p text:style-name="al">c. een asbestinventarisatierapportage conform certificering SC-540 uit het Asbestverwijderingsbesluit 2005;</text:p>
            <text:p text:style-name="al">d. een getekende offerte of overeenkomst ter zake de verwijdering van asbest;</text:p>
            <text:p text:style-name="al">e. een getekende offerte of overeenkomst ter zake de zonnepanelen;</text:p>
            <text:p text:style-name="al">f. noodzakelijke vergunningen of verrichte meldingen.</text:p>
            <text:p text:style-name="al"/>
          </text:section>
          <text:section text:name="artikel_id1-3-2-2-8" text:style-name="artikel">
            <text:p text:style-name="artikel_kop_titel"><text:span text:style-name="artikel_kop_label">Artikel</text:span> <text:span text:style-name="artikel_kop_nr">7</text:span> Subsidiehoogte </text:p>
            <text:p text:style-name="al">1. De hoogte van de subsidie bedraagt € 4,50 per m2 asbestdak dat gesaneerd wordt, tot een maximum van € 15.000.</text:p>
            <text:p text:style-name="al">2. De totaal verstrekte subsidie aan een subsidieaanvrager over een periode van drie belastingjaren bedraagt maximaal € 15.000. </text:p>
            <text:p text:style-name="al"/>
          </text:section>
          <text:section text:name="artikel_id1-3-2-2-9" text:style-name="artikel">
            <text:p text:style-name="artikel_kop_titel"><text:span text:style-name="artikel_kop_label">Artikel</text:span> <text:span text:style-name="artikel_kop_nr">8</text:span> Verdeelcriteria</text:p>
            <text:p text:style-name="al">1. Subsidie wordt verdeeld op volgorde van binnenkomst van de subsidieaanvragen.</text:p>
            <text:p text:style-name="al">2. Indien een subsidieaanvraag nog niet volledig is, geldt voor het bepalen van de onderlinge rangschikking voor de verdeling van de subsidie de dag waarop de subsidieaanvraag volledig is als datum van ontvangst.</text:p>
            <text:p text:style-name="al">3. 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text:p>
            <text:p text:style-name="al">4. Indien toepassing van het derde lid ertoe leidt dat subsidieaanvragen op een gelijke plaats eindigen, wordt de onderlinge rangschikking van die aanvragen bepaald door middel van loting. </text:p>
            <text:p text:style-name="al"/>
          </text:section>
          <text:section text:name="artikel_id1-3-2-2-10" text:style-name="artikel">
            <text:p text:style-name="artikel_kop_titel"><text:span text:style-name="artikel_kop_label">Artikel</text:span> <text:span text:style-name="artikel_kop_nr">9</text:span> Prestatieverantwoording</text:p>
            <text:p text:style-name="al">De subsidieontvanger toont desgevraagd aan dat de activiteiten, waarvoor de subsidie is verleend, zijn verricht en dat aan de subsidie verbonden verplichtingen is voldaan op de in de beschikking opgenomen wijze. </text:p>
            <text:p text:style-name="al"/>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Subsidieregeling 'Asbest eraf, zonnepanelen erop' Drenthe 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7854</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4</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4</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ubsidieregeling 'Asbest eraf, zonnepanelen erop'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854</meta:user-defined>
    <meta:user-defined meta:name="OVERHEIDop.PrbID/DC.identifier">prb-2015-78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