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0 november 2015 van Firma J. Bos en Zonen als gemachtigde van de gemeente Zuidplas een melding op grond van de Wet bodembescherming ontvangen. De melding betreft het voornemen een sanering uit te voeren overeenkomstig het Besluit uniforme saneringen op de locatie Stevensstraat en Mr. Lallemanstraat te Moordrecht Gemeente Zuidplas.</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89201143 met kenmerk 2015305955.</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5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51</meta:user-defined>
    <meta:user-defined meta:name="OVERHEIDop.PrbID/DC.identifier">prb-2015-78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41CA</meta:user-defined>
    <meta:user-defined meta:name="OVERHEIDop.woonplaats">Moordrecht</meta:user-defined>
    <meta:user-defined meta:name="OVERHEIDop.straatnaam">Meester Lallemanstraat</meta:user-defined>
    <meta:user-defined meta:name="OVERHEID.PostcodeHuisnummer/OVERHEIDop.postcodeHuisnummer">2841CW 58</meta:user-defined>
    <meta:user-defined meta:name="OVERHEIDop.straatnaam">Stevensstraa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5186 444375</meta:user-defined>
    <meta:user-defined meta:name="OVERHEID.EPSG28992/DC.spatial">105192 444416</meta:user-defined>
    <meta:user-defined meta:name="OVERHEIDop.versieInformatie"/>
  </office:meta>
</office:document-meta>
</file>