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en subsidieplafond en openstelling subsidie Provinciale Impuls Wonen</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10 februari 2015, aangaande het vaststellen van een subsidieplafond en het openstellen van de mogelijkheid tot het indienen van een aanvraag voor subsidie in het kader van hoofdstuk 8 Bijzondere bepalingen voor verstrekking van subsidie in het kader van de Provinciale Impuls Wonen van het Algemeen subsidiebesluit Zeeland 2013.</text:span>
            </text:span>
          </text:p>
            <text:p text:style-name="al"/>
            <text:p text:style-name="al">
            <text:span text:style-name="nadrukcur">Gedeputeerde staten van Zeeland</text:span>
          </text:p>
            <text:list text:style-name="id1-3-2-1-1-4">
              <text:list-item text:style-override="id1-3-2-1-1-4-1">
                <text:number>-</text:number>
                <text:p text:style-name="al">gelezen het voorstel van werkveld beleid, stuknummer 15001868; </text:p>
              </text:list-item>
              <text:list-item text:style-override="id1-3-2-1-1-4-2">
                <text:number>-</text:number>
                <text:p text:style-name="al">overwegende dat voor verstrekking van subsidie in het kader van hoofdstuk 8 Bijzondere bepaling voor verstrekking van subsidie in het kader van de Provinciale Impuls Wonen een subsidieplafond en een openstellingsperiode dient te worden vastgesteld;</text:p>
              </text:list-item>
              <text:list-item text:style-override="id1-3-2-1-1-4-3">
                <text:number>-</text:number>
                <text:p text:style-name="al">gelet op artikel 8.5 van het Algemeen subsidiebesluit Zeeland 2013;</text:p>
              </text:list-item>
            </text:list>
            <text:p text:style-name="al">
            <text:span text:style-name="nadrukcur">besluiten</text:span>
            <text:span text:style-name="nadrukc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het verstrekken van subsidies op basis van hoofdstuk 8 Bijzondere bepalingen voor verstrekking van subsidie in het kader de Provinciale Impuls Wonen van het Algemeen subsidiebesluit Zeeland 2013 voor de openstellingsperiode, bedoeld in artikel II, bedraagt € 3.500.000.</text:p>
          </text:section>
          <text:section text:name="artikel_id1-3-2-2-2" text:style-name="artikel">
            <text:p text:style-name="artikel_kop_titel"><text:span text:style-name="artikel_kop_label">Artikel</text:span> <text:span text:style-name="artikel_kop_nr">II</text:span> </text:p>
            <text:p text:style-name="al">Aanvragen voor het verstrekken van subsidies op basis van hoofdstuk 8 Bijzondere bepalingen voor verstrekking van subsidie in het kader van Provinciale Impuls Wonen van het Algemeen subsidiebesluit Zeeland 2013, kunnen worden ingediend vanaf de inwerkingtreding van dit besluit tot en met 1 april 2015.</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Aldus vastgesteld in de vergadering van gedeputeerde staten van 10 februari 2015.</text:p>
            <text:p text:style-name="al"/>
            <text:p text:style-name="al">Drs. J.M.M. Polman, voorzitter</text:p>
            <text:p text:style-name="al">A.W. Smit, secretaris</text:p>
            <text:p text:style-name="al"/>
            <text:p text:style-name="al">Uitgegeven, 13 februari 2015</text:p>
            <text:p text:style-name="al">De secretaris, A.W.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8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en subsidieplafond en openstelling subsidie Provinciale Impuls Wo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85</meta:user-defined>
    <meta:user-defined meta:name="OVERHEIDop.PrbID/DC.identifier">prb-2015-785</meta:user-defined>
    <meta:user-defined meta:name="OVERHEID.Provincie/DC.creator">Zeeland</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