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Spoorwegemplacement Winterswijk (geval 50) in Wintersw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ststelling besluit bodemsanering</text:span>
          </text:p>
            <text:p text:style-name="common-al">Gedeputeerde Staten van Gelderland delen mee dat zij de ernst van het geval van bodemverontreiniging en de spoedeisendheid van de sanering hebben vastgesteld ingevolge de Wet bodembescherming van een bodemverontreiniging aan Spoorwegemplacement Winterswijk (geval 50) te Winterswijk. Er is sprake van een geval van ernstige bodemverontreiniging, waarvan de sanering niet met spoed hoef te worden uitgevoerd..</text:p>
            <text:p text:style-name="tussenkopcur">
            <text:span text:style-name="nadrukvet">Mogelijkheid van inzien</text:span>
          </text:p>
            <text:p text:style-name="common-al">Het besluit ligt gedurende zes weken na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zwaar maken tegen het besluit, onder vermelding van zaaknummer 2015-015079.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845</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845</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845</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Spoorwegemplacement Winterswijk (geval 50) in Wintersw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04</meta:user-defined>
    <meta:user-defined meta:name="OVERHEIDop.publicationIssue">7845</meta:user-defined>
    <meta:user-defined meta:name="OVERHEIDop.PrbID/DC.identifier">prb-2015-7845</meta:user-defined>
    <meta:user-defined meta:name="OVERHEID.TaxonomieBeleidsagenda/OVERHEID.category">Natuur en milieu | Organisatie en beleid</meta:user-defined>
    <meta:user-defined meta:name="OVERHEIDop.referentienummer">2015-015079 - GE029400160</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102DE 9</meta:user-defined>
    <meta:user-defined meta:name="OVERHEIDop.woonplaats">Winterswijk</meta:user-defined>
    <meta:user-defined meta:name="OVERHEIDop.straatnaam">Parallel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1206</meta:user-defined>
    <meta:user-defined meta:name="OVERHEIDop.externeBijlage">exb-2015-31207</meta:user-defined>
    <meta:user-defined meta:name="OVERHEID.EPSG28992/DC.spatial">246159 442970</meta:user-defined>
    <meta:user-defined meta:name="OVERHEIDop.versieInformatie"/>
  </office:meta>
</office:document-meta>
</file>