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3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3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3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3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6-5-3">
      <text:list-level-style-bullet text:bullet-char="-" text:level="1">
        <style:list-level-properties text:min-label-width="10mm"/>
      </text:list-level-style-bullet>
    </text:list-style>
    <text:list-style style:name="id1-3-2-1-1-76-5-3-1">
      <text:list-level-style-bullet text:bullet-char="-" text:level="1">
        <style:list-level-properties text:min-label-width="10mm"/>
      </text:list-level-style-bullet>
    </text:list-style>
    <text:list-style style:name="id1-3-2-1-1-76-5-3-2">
      <text:list-level-style-bullet text:bullet-char="-" text:level="1">
        <style:list-level-properties text:min-label-width="10mm"/>
      </text:list-level-style-bullet>
    </text:list-style>
    <text:list-style style:name="id1-3-2-1-1-76-5-3-3">
      <text:list-level-style-bullet text:bullet-char="-" text:level="1">
        <style:list-level-properties text:min-label-width="10mm"/>
      </text:list-level-style-bullet>
    </text:list-style>
    <text:list-style style:name="id1-3-2-1-1-76-5-3-4">
      <text:list-level-style-bullet text:bullet-char="-" text:level="1">
        <style:list-level-properties text:min-label-width="10mm"/>
      </text:list-level-style-bullet>
    </text:list-style>
    <text:list-style style:name="id1-3-2-1-1-76-5-3-5">
      <text:list-level-style-bullet text:bullet-char="-" text:level="1">
        <style:list-level-properties text:min-label-width="10mm"/>
      </text:list-level-style-bullet>
    </text:list-style>
    <text:list-style style:name="id1-3-2-1-1-76-5-3-6">
      <text:list-level-style-bullet text:bullet-char="-" text:level="1">
        <style:list-level-properties text:min-label-width="10mm"/>
      </text:list-level-style-bullet>
    </text:list-style>
    <text:list-style style:name="id1-3-2-1-1-76-5-3-7">
      <text:list-level-style-bullet text:bullet-char="-" text:level="1">
        <style:list-level-properties text:min-label-width="10mm"/>
      </text:list-level-style-bullet>
    </text:list-style>
    <text:list-style style:name="id1-3-2-1-1-7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7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2-3">
      <text:list-level-style-bullet text:bullet-char="-" text:level="1">
        <style:list-level-properties text:min-label-width="10mm"/>
      </text:list-level-style-bullet>
    </text:list-style>
    <text:list-style style:name="id1-3-2-1-1-131-2-3-1">
      <text:list-level-style-bullet text:bullet-char="-" text:level="1">
        <style:list-level-properties text:min-label-width="10mm"/>
      </text:list-level-style-bullet>
    </text:list-style>
    <text:list-style style:name="id1-3-2-1-1-131-2-3-2">
      <text:list-level-style-bullet text:bullet-char="-" text:level="1">
        <style:list-level-properties text:min-label-width="10mm"/>
      </text:list-level-style-bullet>
    </text:list-style>
    <text:list-style style:name="id1-3-2-1-1-131-2-3-3">
      <text:list-level-style-bullet text:bullet-char="-" text:level="1">
        <style:list-level-properties text:min-label-width="10mm"/>
      </text:list-level-style-bullet>
    </text:list-style>
    <text:list-style style:name="id1-3-2-1-1-131-2-3-4">
      <text:list-level-style-bullet text:bullet-char="-" text:level="1">
        <style:list-level-properties text:min-label-width="10mm"/>
      </text:list-level-style-bullet>
    </text:list-style>
    <text:list-style style:name="id1-3-2-1-1-131-2-3-5">
      <text:list-level-style-bullet text:bullet-char="-" text:level="1">
        <style:list-level-properties text:min-label-width="10mm"/>
      </text:list-level-style-bullet>
    </text:list-style>
    <text:list-style style:name="id1-3-2-1-1-131-2-3-6">
      <text:list-level-style-bullet text:bullet-char="-" text:level="1">
        <style:list-level-properties text:min-label-width="10mm"/>
      </text:list-level-style-bullet>
    </text:list-style>
    <text:list-style style:name="id1-3-2-1-1-131-2-3-7">
      <text:list-level-style-bullet text:bullet-char="-" text:level="1">
        <style:list-level-properties text:min-label-width="10mm"/>
      </text:list-level-style-bullet>
    </text:list-style>
    <text:list-style style:name="id1-3-2-1-1-131-2-3-8">
      <text:list-level-style-bullet text:bullet-char="-" text:level="1">
        <style:list-level-properties text:min-label-width="10mm"/>
      </text:list-level-style-bullet>
    </text:list-style>
    <text:list-style style:name="id1-3-2-1-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9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90-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90-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90-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90-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90-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90-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90-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90-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190-1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190-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90-1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190-1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190-1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1-1-190-15">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1-1-190-16">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1-1-190-17">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1-1-19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9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93-2">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1-1-193-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1-1-193-4">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1-1-193-5">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1-1-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0-1-3-3-3">
      <text:list-level-style-bullet text:bullet-char="-" text:level="1">
        <style:list-level-properties text:min-label-width="10mm"/>
      </text:list-level-style-bullet>
    </text:list-style>
    <text:list-style style:name="id1-3-2-1-1-240-1-3-3-3-1">
      <text:list-level-style-bullet text:bullet-char="-" text:level="1">
        <style:list-level-properties text:min-label-width="10mm"/>
      </text:list-level-style-bullet>
    </text:list-style>
    <text:list-style style:name="id1-3-2-1-1-240-1-3-3-3-2">
      <text:list-level-style-bullet text:bullet-char="-" text:level="1">
        <style:list-level-properties text:min-label-width="10mm"/>
      </text:list-level-style-bullet>
    </text:list-style>
    <text:list-style style:name="id1-3-2-1-1-240-1-3-3-3-3">
      <text:list-level-style-bullet text:bullet-char="-" text:level="1">
        <style:list-level-properties text:min-label-width="10mm"/>
      </text:list-level-style-bullet>
    </text:list-style>
    <text:list-style style:name="id1-3-2-1-1-24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4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4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4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2-1-3-2-3">
      <text:list-level-style-bullet text:bullet-char="-" text:level="1">
        <style:list-level-properties text:min-label-width="10mm"/>
      </text:list-level-style-bullet>
    </text:list-style>
    <text:list-style style:name="id1-3-2-1-1-242-1-3-2-3-1">
      <text:list-level-style-bullet text:bullet-char="-" text:level="1">
        <style:list-level-properties text:min-label-width="10mm"/>
      </text:list-level-style-bullet>
    </text:list-style>
    <text:list-style style:name="id1-3-2-1-1-242-1-3-2-3-2">
      <text:list-level-style-bullet text:bullet-char="-" text:level="1">
        <style:list-level-properties text:min-label-width="10mm"/>
      </text:list-level-style-bullet>
    </text:list-style>
    <text:list-style style:name="id1-3-2-1-1-242-1-3-2-3-3">
      <text:list-level-style-bullet text:bullet-char="-" text:level="1">
        <style:list-level-properties text:min-label-width="10mm"/>
      </text:list-level-style-bullet>
    </text:list-style>
    <text:list-style style:name="id1-3-2-1-1-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8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8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8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8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8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8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8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9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9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9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9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9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9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9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4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4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8-3-3-2-3">
      <text:list-level-style-bullet text:bullet-char="-" text:level="1">
        <style:list-level-properties text:min-label-width="10mm"/>
      </text:list-level-style-bullet>
    </text:list-style>
    <text:list-style style:name="id1-3-2-1-1-348-3-3-2-3-1">
      <text:list-level-style-bullet text:bullet-char="-" text:level="1">
        <style:list-level-properties text:min-label-width="10mm"/>
      </text:list-level-style-bullet>
    </text:list-style>
    <text:list-style style:name="id1-3-2-1-1-348-3-3-2-3-2">
      <text:list-level-style-bullet text:bullet-char="-" text:level="1">
        <style:list-level-properties text:min-label-width="10mm"/>
      </text:list-level-style-bullet>
    </text:list-style>
    <text:list-style style:name="id1-3-2-1-1-348-3-3-2-3-3">
      <text:list-level-style-bullet text:bullet-char="-" text:level="1">
        <style:list-level-properties text:min-label-width="10mm"/>
      </text:list-level-style-bullet>
    </text:list-style>
    <text:list-style style:name="id1-3-2-1-1-348-3-3-2-3-4">
      <text:list-level-style-bullet text:bullet-char="-" text:level="1">
        <style:list-level-properties text:min-label-width="10mm"/>
      </text:list-level-style-bullet>
    </text:list-style>
    <text:list-style style:name="id1-3-2-1-1-3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7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7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7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7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7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7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7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8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8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8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8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0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0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40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0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62-2-3">
      <text:list-level-style-bullet text:bullet-char="-" text:level="1">
        <style:list-level-properties text:min-label-width="10mm"/>
      </text:list-level-style-bullet>
    </text:list-style>
    <text:list-style style:name="id1-3-2-1-1-462-2-3-1">
      <text:list-level-style-bullet text:bullet-char="-" text:level="1">
        <style:list-level-properties text:min-label-width="10mm"/>
      </text:list-level-style-bullet>
    </text:list-style>
    <text:list-style style:name="id1-3-2-1-1-462-2-3-2">
      <text:list-level-style-bullet text:bullet-char="-" text:level="1">
        <style:list-level-properties text:min-label-width="10mm"/>
      </text:list-level-style-bullet>
    </text:list-style>
    <text:list-style style:name="id1-3-2-1-1-4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8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8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8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8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48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8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48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48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48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48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48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87-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487-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487-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1-1-487-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1-1-487-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1-1-487-20-3">
      <text:list-level-style-bullet text:bullet-char="-" text:level="1">
        <style:list-level-properties text:min-label-width="10mm"/>
      </text:list-level-style-bullet>
    </text:list-style>
    <text:list-style style:name="id1-3-2-1-1-487-20-3-1">
      <text:list-level-style-bullet text:bullet-char="-" text:level="1">
        <style:list-level-properties text:min-label-width="10mm"/>
      </text:list-level-style-bullet>
    </text:list-style>
    <text:list-style style:name="id1-3-2-1-1-487-20-3-2">
      <text:list-level-style-bullet text:bullet-char="-" text:level="1">
        <style:list-level-properties text:min-label-width="10mm"/>
      </text:list-level-style-bullet>
    </text:list-style>
    <text:list-style style:name="id1-3-2-1-1-487-20-3-3">
      <text:list-level-style-bullet text:bullet-char="-" text:level="1">
        <style:list-level-properties text:min-label-width="10mm"/>
      </text:list-level-style-bullet>
    </text:list-style>
    <text:list-style style:name="id1-3-2-1-1-487-20-3-4">
      <text:list-level-style-bullet text:bullet-char="-" text:level="1">
        <style:list-level-properties text:min-label-width="10mm"/>
      </text:list-level-style-bullet>
    </text:list-style>
    <text:list-style style:name="id1-3-2-1-1-487-20-3-5">
      <text:list-level-style-bullet text:bullet-char="-" text:level="1">
        <style:list-level-properties text:min-label-width="10mm"/>
      </text:list-level-style-bullet>
    </text:list-style>
    <text:list-style style:name="id1-3-2-1-1-487-20-3-6">
      <text:list-level-style-bullet text:bullet-char="-" text:level="1">
        <style:list-level-properties text:min-label-width="10mm"/>
      </text:list-level-style-bullet>
    </text:list-style>
    <text:list-style style:name="id1-3-2-1-1-487-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1-1-487-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487-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1-1-487-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1-1-487-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1-1-487-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1-1-5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0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0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3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3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44-1-3-2-3">
      <text:list-level-style-bullet text:bullet-char="-" text:level="1">
        <style:list-level-properties text:min-label-width="10mm"/>
      </text:list-level-style-bullet>
    </text:list-style>
    <text:list-style style:name="id1-3-2-1-1-544-1-3-2-3-1">
      <text:list-level-style-bullet text:bullet-char="-" text:level="1">
        <style:list-level-properties text:min-label-width="10mm"/>
      </text:list-level-style-bullet>
    </text:list-style>
    <text:list-style style:name="id1-3-2-1-1-544-1-3-2-3-2">
      <text:list-level-style-bullet text:bullet-char="-" text:level="1">
        <style:list-level-properties text:min-label-width="10mm"/>
      </text:list-level-style-bullet>
    </text:list-style>
    <text:list-style style:name="id1-3-2-1-1-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4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64-2-3">
      <text:list-level-style-bullet text:bullet-char="-" text:level="1">
        <style:list-level-properties text:min-label-width="10mm"/>
      </text:list-level-style-bullet>
    </text:list-style>
    <text:list-style style:name="id1-3-2-1-1-564-2-3-1">
      <text:list-level-style-bullet text:bullet-char="-" text:level="1">
        <style:list-level-properties text:min-label-width="10mm"/>
      </text:list-level-style-bullet>
    </text:list-style>
    <text:list-style style:name="id1-3-2-1-1-564-2-3-2">
      <text:list-level-style-bullet text:bullet-char="-" text:level="1">
        <style:list-level-properties text:min-label-width="10mm"/>
      </text:list-level-style-bullet>
    </text:list-style>
    <text:list-style style:name="id1-3-2-1-1-5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9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9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0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0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6-1-3-2-3">
      <text:list-level-style-bullet text:bullet-char="-" text:level="1">
        <style:list-level-properties text:min-label-width="10mm"/>
      </text:list-level-style-bullet>
    </text:list-style>
    <text:list-style style:name="id1-3-2-1-1-626-1-3-2-3-1">
      <text:list-level-style-bullet text:bullet-char="-" text:level="1">
        <style:list-level-properties text:min-label-width="10mm"/>
      </text:list-level-style-bullet>
    </text:list-style>
    <text:list-style style:name="id1-3-2-1-1-626-1-3-2-3-2">
      <text:list-level-style-bullet text:bullet-char="-" text:level="1">
        <style:list-level-properties text:min-label-width="10mm"/>
      </text:list-level-style-bullet>
    </text:list-style>
    <text:list-style style:name="id1-3-2-1-1-6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58-2-3">
      <text:list-level-style-bullet text:bullet-char="-" text:level="1">
        <style:list-level-properties text:min-label-width="10mm"/>
      </text:list-level-style-bullet>
    </text:list-style>
    <text:list-style style:name="id1-3-2-1-1-658-2-3-1">
      <text:list-level-style-bullet text:bullet-char="-" text:level="1">
        <style:list-level-properties text:min-label-width="10mm"/>
      </text:list-level-style-bullet>
    </text:list-style>
    <text:list-style style:name="id1-3-2-1-1-658-2-3-2">
      <text:list-level-style-bullet text:bullet-char="-" text:level="1">
        <style:list-level-properties text:min-label-width="10mm"/>
      </text:list-level-style-bullet>
    </text:list-style>
    <text:list-style style:name="id1-3-2-1-1-6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6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6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6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6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76-2-3">
      <text:list-level-style-bullet text:bullet-char="-" text:level="1">
        <style:list-level-properties text:min-label-width="10mm"/>
      </text:list-level-style-bullet>
    </text:list-style>
    <text:list-style style:name="id1-3-2-1-1-676-2-3-1">
      <text:list-level-style-bullet text:bullet-char="-" text:level="1">
        <style:list-level-properties text:min-label-width="10mm"/>
      </text:list-level-style-bullet>
    </text:list-style>
    <text:list-style style:name="id1-3-2-1-1-676-2-3-2">
      <text:list-level-style-bullet text:bullet-char="-" text:level="1">
        <style:list-level-properties text:min-label-width="10mm"/>
      </text:list-level-style-bullet>
    </text:list-style>
    <text:list-style style:name="id1-3-2-1-1-6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8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8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9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5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96-2-3">
      <text:list-level-style-bullet text:bullet-char="-" text:level="1">
        <style:list-level-properties text:min-label-width="10mm"/>
      </text:list-level-style-bullet>
    </text:list-style>
    <text:list-style style:name="id1-3-2-1-1-796-2-3-1">
      <text:list-level-style-bullet text:bullet-char="-" text:level="1">
        <style:list-level-properties text:min-label-width="10mm"/>
      </text:list-level-style-bullet>
    </text:list-style>
    <text:list-style style:name="id1-3-2-1-1-796-2-3-2">
      <text:list-level-style-bullet text:bullet-char="-" text:level="1">
        <style:list-level-properties text:min-label-width="10mm"/>
      </text:list-level-style-bullet>
    </text:list-style>
    <text:list-style style:name="id1-3-2-1-1-796-2-3-3">
      <text:list-level-style-bullet text:bullet-char="-" text:level="1">
        <style:list-level-properties text:min-label-width="10mm"/>
      </text:list-level-style-bullet>
    </text:list-style>
    <text:list-style style:name="id1-3-2-1-1-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0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0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0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8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57-1-3">
      <text:list-level-style-bullet text:bullet-char="-" text:level="1">
        <style:list-level-properties text:min-label-width="10mm"/>
      </text:list-level-style-bullet>
    </text:list-style>
    <text:list-style style:name="id1-3-2-1-1-857-1-3-1">
      <text:list-level-style-bullet text:bullet-char="-" text:level="1">
        <style:list-level-properties text:min-label-width="10mm"/>
      </text:list-level-style-bullet>
    </text:list-style>
    <text:list-style style:name="id1-3-2-1-1-857-1-3-2">
      <text:list-level-style-bullet text:bullet-char="-" text:level="1">
        <style:list-level-properties text:min-label-width="10mm"/>
      </text:list-level-style-bullet>
    </text:list-style>
    <text:list-style style:name="id1-3-2-1-1-857-1-3-3">
      <text:list-level-style-bullet text:bullet-char="-" text:level="1">
        <style:list-level-properties text:min-label-width="10mm"/>
      </text:list-level-style-bullet>
    </text:list-style>
    <text:list-style style:name="id1-3-2-1-1-857-1-3-4">
      <text:list-level-style-bullet text:bullet-char="-" text:level="1">
        <style:list-level-properties text:min-label-width="10mm"/>
      </text:list-level-style-bullet>
    </text:list-style>
    <text:list-style style:name="id1-3-2-1-1-8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85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8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69-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7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7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7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9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9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89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89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89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9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89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89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89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89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89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9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896-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896-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1-1-896-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1-1-896-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1-1-896-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1-1-896-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896-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1-1-896-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1-1-896-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1-1-896-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1-1-9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39">
      <text:list-level-style-bullet text:bullet-char="-" text:level="1">
        <style:list-level-properties text:min-label-width="10mm"/>
      </text:list-level-style-bullet>
    </text:list-style>
    <text:list-style style:name="id1-3-2-1-1-939-1">
      <text:list-level-style-bullet text:bullet-char="-" text:level="1">
        <style:list-level-properties text:min-label-width="10mm"/>
      </text:list-level-style-bullet>
    </text:list-style>
    <text:list-style style:name="id1-3-2-1-1-939-2">
      <text:list-level-style-bullet text:bullet-char="-" text:level="1">
        <style:list-level-properties text:min-label-width="10mm"/>
      </text:list-level-style-bullet>
    </text:list-style>
    <text:list-style style:name="id1-3-2-1-1-939-3">
      <text:list-level-style-bullet text:bullet-char="-" text:level="1">
        <style:list-level-properties text:min-label-width="10mm"/>
      </text:list-level-style-bullet>
    </text:list-style>
    <text:list-style style:name="id1-3-2-1-1-939-4">
      <text:list-level-style-bullet text:bullet-char="-" text:level="1">
        <style:list-level-properties text:min-label-width="10mm"/>
      </text:list-level-style-bullet>
    </text:list-style>
    <text:list-style style:name="id1-3-2-1-1-939-5">
      <text:list-level-style-bullet text:bullet-char="-" text:level="1">
        <style:list-level-properties text:min-label-width="10mm"/>
      </text:list-level-style-bullet>
    </text:list-style>
    <text:list-style style:name="id1-3-2-1-1-939-6">
      <text:list-level-style-bullet text:bullet-char="-" text:level="1">
        <style:list-level-properties text:min-label-width="10mm"/>
      </text:list-level-style-bullet>
    </text:list-style>
    <text:list-style style:name="id1-3-2-1-1-941">
      <text:list-level-style-bullet text:bullet-char="-" text:level="1">
        <style:list-level-properties text:min-label-width="10mm"/>
      </text:list-level-style-bullet>
    </text:list-style>
    <text:list-style style:name="id1-3-2-1-1-941-1">
      <text:list-level-style-bullet text:bullet-char="-" text:level="1">
        <style:list-level-properties text:min-label-width="10mm"/>
      </text:list-level-style-bullet>
    </text:list-style>
    <text:list-style style:name="id1-3-2-1-1-941-2">
      <text:list-level-style-bullet text:bullet-char="-" text:level="1">
        <style:list-level-properties text:min-label-width="10mm"/>
      </text:list-level-style-bullet>
    </text:list-style>
    <text:list-style style:name="id1-3-2-1-1-941-3">
      <text:list-level-style-bullet text:bullet-char="-" text:level="1">
        <style:list-level-properties text:min-label-width="10mm"/>
      </text:list-level-style-bullet>
    </text:list-style>
    <text:list-style style:name="id1-3-2-1-1-941-4">
      <text:list-level-style-bullet text:bullet-char="-" text:level="1">
        <style:list-level-properties text:min-label-width="10mm"/>
      </text:list-level-style-bullet>
    </text:list-style>
    <text:list-style style:name="id1-3-2-1-1-941-5">
      <text:list-level-style-bullet text:bullet-char="-" text:level="1">
        <style:list-level-properties text:min-label-width="10mm"/>
      </text:list-level-style-bullet>
    </text:list-style>
    <text:list-style style:name="id1-3-2-1-1-941-6">
      <text:list-level-style-bullet text:bullet-char="-" text:level="1">
        <style:list-level-properties text:min-label-width="10mm"/>
      </text:list-level-style-bullet>
    </text:list-style>
    <text:list-style style:name="id1-3-2-1-1-941-7">
      <text:list-level-style-bullet text:bullet-char="-" text:level="1">
        <style:list-level-properties text:min-label-width="10mm"/>
      </text:list-level-style-bullet>
    </text:list-style>
    <text:list-style style:name="id1-3-2-1-1-943">
      <text:list-level-style-bullet text:bullet-char="-" text:level="1">
        <style:list-level-properties text:min-label-width="10mm"/>
      </text:list-level-style-bullet>
    </text:list-style>
    <text:list-style style:name="id1-3-2-1-1-943-1">
      <text:list-level-style-bullet text:bullet-char="-" text:level="1">
        <style:list-level-properties text:min-label-width="10mm"/>
      </text:list-level-style-bullet>
    </text:list-style>
    <text:list-style style:name="id1-3-2-1-1-943-2">
      <text:list-level-style-bullet text:bullet-char="-" text:level="1">
        <style:list-level-properties text:min-label-width="10mm"/>
      </text:list-level-style-bullet>
    </text:list-style>
    <text:list-style style:name="id1-3-2-1-1-943-3">
      <text:list-level-style-bullet text:bullet-char="-" text:level="1">
        <style:list-level-properties text:min-label-width="10mm"/>
      </text:list-level-style-bullet>
    </text:list-style>
    <text:list-style style:name="id1-3-2-1-1-943-4">
      <text:list-level-style-bullet text:bullet-char="-" text:level="1">
        <style:list-level-properties text:min-label-width="10mm"/>
      </text:list-level-style-bullet>
    </text:list-style>
    <text:list-style style:name="id1-3-2-1-1-946">
      <text:list-level-style-bullet text:bullet-char="-" text:level="1">
        <style:list-level-properties text:min-label-width="10mm"/>
      </text:list-level-style-bullet>
    </text:list-style>
    <text:list-style style:name="id1-3-2-1-1-946-1">
      <text:list-level-style-bullet text:bullet-char="-" text:level="1">
        <style:list-level-properties text:min-label-width="10mm"/>
      </text:list-level-style-bullet>
    </text:list-style>
    <text:list-style style:name="id1-3-2-1-1-946-2">
      <text:list-level-style-bullet text:bullet-char="-" text:level="1">
        <style:list-level-properties text:min-label-width="10mm"/>
      </text:list-level-style-bullet>
    </text:list-style>
    <text:list-style style:name="id1-3-2-1-1-946-3">
      <text:list-level-style-bullet text:bullet-char="-" text:level="1">
        <style:list-level-properties text:min-label-width="10mm"/>
      </text:list-level-style-bullet>
    </text:list-style>
    <text:list-style style:name="id1-3-2-1-1-946-4">
      <text:list-level-style-bullet text:bullet-char="-" text:level="1">
        <style:list-level-properties text:min-label-width="10mm"/>
      </text:list-level-style-bullet>
    </text:list-style>
    <text:list-style style:name="id1-3-2-1-1-9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9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0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3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3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0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046">
      <text:list-level-style-bullet text:bullet-char="-" text:level="1">
        <style:list-level-properties text:min-label-width="10mm"/>
      </text:list-level-style-bullet>
    </text:list-style>
    <text:list-style style:name="id1-3-2-1-1-1046-1">
      <text:list-level-style-bullet text:bullet-char="-" text:level="1">
        <style:list-level-properties text:min-label-width="10mm"/>
      </text:list-level-style-bullet>
    </text:list-style>
    <text:list-style style:name="id1-3-2-1-1-1046-2">
      <text:list-level-style-bullet text:bullet-char="-" text:level="1">
        <style:list-level-properties text:min-label-width="10mm"/>
      </text:list-level-style-bullet>
    </text:list-style>
    <text:list-style style:name="id1-3-2-1-1-1046-3">
      <text:list-level-style-bullet text:bullet-char="-" text:level="1">
        <style:list-level-properties text:min-label-width="10mm"/>
      </text:list-level-style-bullet>
    </text:list-style>
    <text:list-style style:name="id1-3-2-1-1-1046-4">
      <text:list-level-style-bullet text:bullet-char="-" text:level="1">
        <style:list-level-properties text:min-label-width="10mm"/>
      </text:list-level-style-bullet>
    </text:list-style>
    <text:list-style style:name="id1-3-2-1-1-1046-5">
      <text:list-level-style-bullet text:bullet-char="-" text:level="1">
        <style:list-level-properties text:min-label-width="10mm"/>
      </text:list-level-style-bullet>
    </text:list-style>
    <text:list-style style:name="id1-3-2-1-1-10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s Ruimte voor Gelderland 2016. Gecorrigeerd exemplaa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text:p>
            <text:p text:style-name="common-al">Maken bekend dat zij in hun vergadering van 3 november 2015 hebben besloten tot vaststelling van de volgende regeling, welke nadien gewijzigd is vastgesteld op 12 november 2015:</text:p>
            <text:p text:style-name="common-al">GEDEPUTEERDE STATEN VAN GELDERLAND</text:p>
            <text:p text:style-name="common-al">Gelet op artikel 2 van de de Algemene subsidieverordening Gelderland 2016;</text:p>
            <text:p text:style-name="common-al">BESLUITEN</text:p>
            <text:p text:style-name="common-al">Vast te stellen de volgende Regels Ruimte voor Gelderland 2016:</text:p>
            <text:p text:style-name="tussenkopcur">
            <text:span text:style-name="nadrukvet">Hoofdstuk 1 Algemene bepalingen</text:span>
          </text:p>
            <text:p text:style-name="tussenkopcur">
            <text:span text:style-name="nadrukondlijn">Paragraaf 1.1 Algemene bepalingen </text:span>
          </text:p>
            <text:p text:style-name="common-al">
            <text:span text:style-name="nadrukcur">Artikel 1.1.1 Algemene begripsomschrijvingen</text:span>
          </text:p>
            <text:p text:style-name="common-al">In deze regeling wordt verstaan onder:</text:p>
            <text:list text:style-name="id1-3-2-1-1-11">
              <text:list-item text:style-override="id1-3-2-1-1-11-1">
                <text:number>a.</text:number>
                <text:p text:style-name="al">Algemene groepsvrijstellingsverordening: Verordening (EU) Nr. 651/2014 (PbEU van de Europese Commissie van 17 juni 2014;</text:p>
              </text:list-item>
              <text:list-item text:style-override="id1-3-2-1-1-11-2">
                <text:number>b.</text:number>
                <text:p text:style-name="al">AsG: Algemene subsidieverordening Gelderland 2016;</text:p>
              </text:list-item>
              <text:list-item text:style-override="id1-3-2-1-1-11-3">
                <text:number>c.</text:number>
                <text:p text:style-name="al">controleprotocol: instructie aan de subsidieontvanger voor het geven van aanwijzingen voor de reikwijdte en de intensiteit van de accountantscontrole;</text:p>
              </text:list-item>
              <text:list-item text:style-override="id1-3-2-1-1-11-4">
                <text:number>d.</text:number>
                <text:p text:style-name="al">directe arbeidskosten: een vergoeding voor de inzet van gewerkte uren van personeel niet in loondienst, niet zijnde kosten van derden;</text:p>
              </text:list-item>
              <text:list-item text:style-override="id1-3-2-1-1-11-5">
                <text:number>e.</text:number>
                <text:p text:style-name="al">directe loonkosten: het totaal van het bruto loon volgens de loonstaat, de vakantie-uitkering, de niet van winst afhankelijke eindejaarsuitkering of 13e maand, de werkgeverslasten (werkgeversdeel pensioenpremie, WW-premie, WIA/WAO-premie en bijdrage Zorgverzekeringswet) en de overige werkgeverspremies voor werkloosheids- en ziektekostenuitkeringen;</text:p>
              </text:list-item>
              <text:list-item text:style-override="id1-3-2-1-1-11-6">
                <text:number>f.</text:number>
                <text:p text:style-name="al">indirecte kosten: het totaal van indirecte loonkosten en kosten voor overhead;</text:p>
              </text:list-item>
              <text:list-item text:style-override="id1-3-2-1-1-11-7">
                <text:number>g.</text:number>
                <text:p text:style-name="al">indirecte loonkosten: het totaal van de kosten van de secundaire arbeidsvoorwaarden en de kosten van emolumenten;</text:p>
              </text:list-item>
              <text:list-item text:style-override="id1-3-2-1-1-11-8">
                <text:number>h.</text:number>
                <text:p text:style-name="al">kosten van apparatuur:</text:p>
              </text:list-item>
              <text:list-item text:style-override="id1-3-2-1-1-11-9">
                <text:number>i.</text:number>
                <text:p text:style-name="al">gebruikskosten van bestaande apparatuur of van apparatuur die niet speciaal is aangeschaft ten behoeve van de subsidiabele activiteit;</text:p>
              </text:list-item>
              <text:list-item text:style-override="id1-3-2-1-1-11-10">
                <text:number>j.</text:number>
                <text:p text:style-name="al">kosten van apparatuur die speciaal is aangeschaft ten behoeve van de subsidiabele activiteit;</text:p>
              </text:list-item>
              <text:list-item text:style-override="id1-3-2-1-1-11-11">
                <text:number>k.</text:number>
                <text:p text:style-name="al">kosten van derden: de kosten voor uitbesteding van diensten en het inlenen van personeel;</text:p>
              </text:list-item>
              <text:list-item text:style-override="id1-3-2-1-1-11-12">
                <text:number>l.</text:number>
                <text:p text:style-name="al">kosten van materialen: de kosten voor verbruiksgoederen;</text:p>
              </text:list-item>
              <text:list-item text:style-override="id1-3-2-1-1-11-13">
                <text:number>m.</text:number>
                <text:p text:style-name="al">Landbouw groepsvrijstellingsverordening: Verordening (EU) Nr. 702/2014 van de Europese Commissie van 25 juni 2014.</text:p>
              </text:list-item>
            </text:list>
            <text:p text:style-name="tussenkopcur">
            <text:span text:style-name="nadrukondlijn">Paragraaf 1.2 De aanvraag</text:span>
          </text:p>
            <text:p text:style-name="common-al">
            <text:span text:style-name="nadrukcur">Artikel 1.2.1 Tijdvak voor aanvragen</text:span>
          </text:p>
            <text:p text:style-name="common-al">Gedeputeerde Staten kunnen een tijdvak vaststellen waarbinnen aanvragen om subsidie kunnen worden ingediend.</text:p>
            <text:p text:style-name="common-al">
            <text:span text:style-name="nadrukcur">Artikel 1.2.2 Indieningstermijn bij verdeelplan</text:span>
          </text:p>
            <text:p text:style-name="common-al">Voor subsidie die wordt verleend op basis van een krachtens wettelijk voorschrift vastgesteld verdeelplan waarin tenminste de subsidieontvangers en de te ontvangen subsidiebedragen worden genoemd, wordt de aanvraag om subsidie in afwijking van artikel 7, eerste lid, van de AsG uiterlijk zes maanden nadat het verdeelplan is vastgesteld ingediend. </text:p>
            <text:p text:style-name="common-al">
            <text:span text:style-name="nadrukcur">Artikel 1.2.3 Inhoud van aanvraag om subsidie </text:span>
          </text:p>
            <text:list text:style-name="id1-3-2-1-1-18">
              <text:list-item text:style-override="id1-3-2-1-1-18-1">
                <text:number>1.</text:number>
                <text:p text:style-name="al">Bij de aanvraag om subsidie worden in elk geval de volgende gegevens verstrekt:</text:p>
                <text:list text:style-name="id1-3-2-1-1-18-1-3">
                  <text:list-item text:style-override="id1-3-2-1-1-18-1-3-1">
                    <text:number>a.</text:number>
                    <text:p text:style-name="al">een beschrijving van de activiteiten waarvoor subsidie wordt gevraagd en de daarmee beoogde doelstellingen;</text:p>
                  </text:list-item>
                  <text:list-item text:style-override="id1-3-2-1-1-18-1-3-2">
                    <text:number>b.</text:number>
                    <text:p text:style-name="al">een begroting van de opbrengsten en kosten voor de activiteiten, voorzien van een toelichting;</text:p>
                  </text:list-item>
                  <text:list-item text:style-override="id1-3-2-1-1-18-1-3-3">
                    <text:number>c.</text:number>
                    <text:p text:style-name="al">indien de activiteiten een tijdvak van meer dan 12 maanden beslaan: een planning van de uitvoering van de activiteiten in de eerste 12 maanden en de daaraan verbonden kosten, alsmede een planning voor het resterende deel van het tijdvak waarvoor subsidie wordt gevraagd;</text:p>
                  </text:list-item>
                  <text:list-item text:style-override="id1-3-2-1-1-18-1-3-4">
                    <text:number>d.</text:number>
                    <text:p text:style-name="al">indien de aanvrager een privaatrechtelijke rechtspersoon is: zijn statuten; en</text:p>
                  </text:list-item>
                  <text:list-item text:style-override="id1-3-2-1-1-18-1-3-5">
                    <text:number>e.</text:number>
                    <text:p text:style-name="al">indien de aanvrager een privaatrechtelijke rechtspersoon is: de laatst opgemaakte jaarrekening als bedoeld in artikel 361 van Boek 2 van het Burgerlijk Wetboek, dan wel de balans en de staat van opbrengsten en kosten en de toelichting daarop of, indien deze bescheiden ontbreken, een verslag over de financiële positie van de aanvrager op het moment van indiening van de aanvraag.</text:p>
                  </text:list-item>
                </text:list>
              </text:list-item>
              <text:list-item text:style-override="id1-3-2-1-1-18-2">
                <text:number>2.</text:number>
                <text:p text:style-name="al">Gedeputeerde Staten kunnen ontheffing verlenen van het eerste lid, onderdelen d en e.</text:p>
              </text:list-item>
              <text:list-item text:style-override="id1-3-2-1-1-18-3">
                <text:number>3.</text:number>
                <text:p text:style-name="al">Gedeputeerde Staten kunnen een schriftelijke verklaring vragen van een accountant als bedoeld in artikel 393 van Boek 2 van het Burgerlijk Wetboek omtrent de getrouwheid van de in het eerste lid, onderdeel e, bedoelde bescheiden dan wel een mededeling dat van onjuistheden niet is gebleken.</text:p>
              </text:list-item>
              <text:list-item text:style-override="id1-3-2-1-1-18-4">
                <text:number>4.</text:number>
                <text:p text:style-name="al">Indien voor dezelfde activiteiten tevens subsidie is aangevraagd bij een ander bestuursorgaan, doet de aanvrager daarvan mededeling in de aanvraag.</text:p>
              </text:list-item>
            </text:list>
            <text:p text:style-name="common-al">
            <text:span text:style-name="nadrukcur">Artikel 1.2.4 Boekjaarsubsidies</text:span>
          </text:p>
            <text:list text:style-name="id1-3-2-1-1-20">
              <text:list-item text:style-override="id1-3-2-1-1-20-1">
                <text:number>1.</text:number>
                <text:p text:style-name="al">De aanvraag om een subsidie voor een boekjaar wordt ingediend voor 1 april van het jaar dat voorafgaat aan het boekjaar.</text:p>
              </text:list-item>
              <text:list-item text:style-override="id1-3-2-1-1-20-2">
                <text:number>2.</text:number>
                <text:p text:style-name="al">Indien voor het jaar voorafgaand aan het boekjaar reeds subsidie werd verkregen, kan de aanvraag tot en met 30 september worden ingediend.</text:p>
              </text:list-item>
              <text:list-item text:style-override="id1-3-2-1-1-20-3">
                <text:number>3.</text:number>
                <text:p text:style-name="al">Gedeputeerde Staten beslissen uiterlijk binnen 13 weken na ontvangst van de aanvang.</text:p>
              </text:list-item>
            </text:list>
            <text:p text:style-name="common-al">
            <text:span text:style-name="nadrukcur">Artikel 1.2.5 Ontvangstbevestiging</text:span>
          </text:p>
            <text:p text:style-name="common-al">Gedeputeerde Staten zenden de aanvrager zo spoedig mogelijk na ontvangst van de aanvraag een ontvangstbevestiging, waarin de ontvangstdatum is vermeld.</text:p>
            <text:p text:style-name="tussenkopcur">
            <text:span text:style-name="nadrukondlijn">Paragraaf 1.3 Beslissing op de aanvraag</text:span>
          </text:p>
            <text:p text:style-name="common-al">
            <text:span text:style-name="nadrukcur">Artikel 1.3.1 Directe vaststelling bij subsidies tot € 25.000</text:span>
          </text:p>
            <text:list text:style-name="id1-3-2-1-1-25">
              <text:list-item text:style-override="id1-3-2-1-1-25-1">
                <text:number>1.</text:number>
                <text:p text:style-name="al">Bij een subsidie tot € 25.000 wordt geen verleningsbesluit genomen.</text:p>
              </text:list-item>
              <text:list-item text:style-override="id1-3-2-1-1-25-2">
                <text:number>2.</text:number>
                <text:p text:style-name="al">Indien sprake is van subsidieverstrekking onder opschortende voorwaarde als bedoeld in artikel 25, eerste lid, van de AsG wordt in het verleningsbesluit aangegeven binnen welke termijn de activiteit wordt uitgevoerd.</text:p>
              </text:list-item>
              <text:list-item text:style-override="id1-3-2-1-1-25-3">
                <text:number>3.</text:number>
                <text:p text:style-name="al">Indien toepassing wordt gegeven aan het tweede lid bevat het verleningsbesluit tevens de datum waarop de subsidie ambtshalve wordt vastgesteld.</text:p>
              </text:list-item>
            </text:list>
            <text:p text:style-name="common-al">
            <text:span text:style-name="nadrukcur">Artikel 1.3.2 Wijze van verdeling</text:span>
          </text:p>
            <text:list text:style-name="id1-3-2-1-1-27">
              <text:list-item text:style-override="id1-3-2-1-1-27-1">
                <text:number>1.</text:number>
                <text:p text:style-name="al">Bij het verlenen van subsidie wordt de volgorde in acht genomen waarin de aanvragen om subsidie zijn ingediend. Een aanvraag wordt slechts in de volgorde opgenomen indien zij voldoet aan de eisen die aan haar worden gesteld.</text:p>
              </text:list-item>
              <text:list-item text:style-override="id1-3-2-1-1-27-2">
                <text:number>2.</text:number>
                <text:p text:style-name="al">Indien als gevolg van het verlenen van subsidie op grond van een aanvraag die is ingediend op een dag waarop meerdere aanvragen zijn ingediend het subsidieplafond zou worden bereikt, wordt de volgorde als bedoeld in het eerste lid bepaald door loting.</text:p>
              </text:list-item>
              <text:list-item text:style-override="id1-3-2-1-1-27-3">
                <text:number>3.</text:number>
                <text:p text:style-name="al">Gedeputeerde Staten kunnen bepalen dat aanvragen op basis van een onderlinge vergelijking in een rangorde worden geplaatst.</text:p>
              </text:list-item>
              <text:list-item text:style-override="id1-3-2-1-1-27-4">
                <text:number>4.</text:number>
                <text:p text:style-name="al">Op aanvragen die voor een bepaalde datum moeten worden ingediend en die op basis van een onderlinge vergelijking in een rangorde worden geplaatst, wordt in afwijking van het eerste lid beslist op volgorde van die rangorde.</text:p>
              </text:list-item>
              <text:list-item text:style-override="id1-3-2-1-1-27-5">
                <text:number>5.</text:number>
                <text:p text:style-name="al">Bij de toepassing van het derde en vierde lid wordt onder aanvraag verstaan een aanvraag die voldoet aan de eisen die aan haar worden gesteld.</text:p>
              </text:list-item>
              <text:list-item text:style-override="id1-3-2-1-1-27-6">
                <text:number>6.</text:number>
                <text:p text:style-name="al">Gedeputeerde Staten kunnen een aanvraag als bedoeld in het vierde lid weigeren indien die niet voldoet aan de daaraan gestelde eisen.</text:p>
              </text:list-item>
            </text:list>
            <text:p text:style-name="common-al">
            <text:span text:style-name="nadrukcur">Artikel 1.3.3 Communautair toetsingskader</text:span>
          </text:p>
            <text:list text:style-name="id1-3-2-1-1-29">
              <text:list-item text:style-override="id1-3-2-1-1-29-1">
                <text:number>1.</text:number>
                <text:p text:style-name="al">Indien de verstrekking van subsidie als een steunmaatregel in de zin van artikel 107, eerste lid, van het VwEU moet worden aangemerkt, wordt de subsidie slechts verstrekt voor zover deze niet in strijd is met Verordening (EU) Nr. 1407/2013 van de Commissie van 18 december 2013 betreffende de toepassing van de artikelen 107 en 108 van het Verdrag betreffende de werking van de Europese Unie op de de-minimissteun (PbEU L 352).</text:p>
              </text:list-item>
              <text:list-item text:style-override="id1-3-2-1-1-29-2">
                <text:number>2.</text:number>
                <text:p text:style-name="al">Indien tegen een subsidieontvanger een bevel tot terugvordering uitstaat ingevolge een eerdere beschikking van de Europese Commissie waarin de steun onrechtmatig en onverenigbaar met de gemeenschappelijke markt is verklaard, is betaling daarvan uitgesloten (Deggendorfclausule).</text:p>
              </text:list-item>
              <text:list-item text:style-override="id1-3-2-1-1-29-3">
                <text:number>3.</text:number>
                <text:p text:style-name="al">Subsidie aan ondernemingen in moeilijkheden wordt niet verstrekt met toepassing van de Algemene groepsvrijstellingsverordening of de Landbouw groepsvrijstellingsverordening.</text:p>
              </text:list-item>
            </text:list>
            <text:p text:style-name="common-al">
            <text:span text:style-name="nadrukcur">Artikel 1.3.4 Sluitende begroting</text:span>
          </text:p>
            <text:p text:style-name="common-al">Een subsidie wordt uitsluitend verstrekt als de begroting van de activiteit sluitend is.</text:p>
            <text:p text:style-name="common-al">
            <text:span text:style-name="nadrukcur">Artikel 1.3.5 Niet-subsidiabele kosten</text:span>
          </text:p>
            <text:list text:style-name="id1-3-2-1-1-33">
              <text:list-item text:style-override="id1-3-2-1-1-33-1">
                <text:number>1.</text:number>
                <text:p text:style-name="al">Geen subsidie wordt verstrekt in verband met:</text:p>
                <text:list text:style-name="id1-3-2-1-1-33-1-3">
                  <text:list-item text:style-override="id1-3-2-1-1-33-1-3-1">
                    <text:number>a.</text:number>
                    <text:p text:style-name="al">kosten ten behoeve van het opstellen van de aanvraag;</text:p>
                  </text:list-item>
                  <text:list-item text:style-override="id1-3-2-1-1-33-1-3-2">
                    <text:number>b.</text:number>
                    <text:p text:style-name="al">kosten die worden gemaakt voordat de aanvraag is ontvangen;</text:p>
                  </text:list-item>
                  <text:list-item text:style-override="id1-3-2-1-1-33-1-3-3">
                    <text:number>c.</text:number>
                    <text:p text:style-name="al">kosten die uit anderen hoofde worden gesubsidieerd;</text:p>
                  </text:list-item>
                  <text:list-item text:style-override="id1-3-2-1-1-33-1-3-4">
                    <text:number>d.</text:number>
                    <text:p text:style-name="al">verrekenbare of compensabele belastingen, heffingen of lasten;</text:p>
                  </text:list-item>
                  <text:list-item text:style-override="id1-3-2-1-1-33-1-3-5">
                    <text:number>e.</text:number>
                    <text:p text:style-name="al">kosten van rente, bankdiensten, financieringen, gerechtelijke procedures, provinciale leges, boetes en sancties;</text:p>
                  </text:list-item>
                  <text:list-item text:style-override="id1-3-2-1-1-33-1-3-6">
                    <text:number>f.</text:number>
                    <text:p text:style-name="al">legeskosten indien de aanvraag wordt gedaan door een bestuursorgaan;</text:p>
                  </text:list-item>
                  <text:list-item text:style-override="id1-3-2-1-1-33-1-3-7">
                    <text:number>g.</text:number>
                    <text:p text:style-name="al">kosten van activiteiten die redelijkerwijs kunnen worden gedekt uit de opbrengsten die met de activiteiten verband houden;</text:p>
                  </text:list-item>
                  <text:list-item text:style-override="id1-3-2-1-1-33-1-3-8">
                    <text:number>h.</text:number>
                    <text:p text:style-name="al">kosten om te voldoen aan wettelijke verplichtingen of aan gangbare minimumkwaliteitseisen;</text:p>
                  </text:list-item>
                  <text:list-item text:style-override="id1-3-2-1-1-33-1-3-9">
                    <text:number>i.</text:number>
                    <text:p text:style-name="al">kosten van reguliere werkzaamheden van de aanvrager;</text:p>
                  </text:list-item>
                  <text:list-item text:style-override="id1-3-2-1-1-33-1-3-10">
                    <text:number>j.</text:number>
                    <text:p text:style-name="al">kosten gemaakt na beëindiging van activiteiten met uitzondering van accountantskosten zoals bedoeld in artikel 27, derde lid, van de AsG;</text:p>
                  </text:list-item>
                  <text:list-item text:style-override="id1-3-2-1-1-33-1-3-11">
                    <text:number>k.</text:number>
                    <text:p text:style-name="al">kosten van in natura geleverde diensten en goederen;</text:p>
                  </text:list-item>
                  <text:list-item text:style-override="id1-3-2-1-1-33-1-3-12">
                    <text:number>l.</text:number>
                    <text:p text:style-name="al">kosten van personen of organisaties die organisatorisch, economisch of financieel zijn verbonden welke onderling in rekening worden gebracht;</text:p>
                  </text:list-item>
                  <text:list-item text:style-override="id1-3-2-1-1-33-1-3-13">
                    <text:number>m.</text:number>
                    <text:p text:style-name="al">fooien, geschenken, gratificaties en bonussen;</text:p>
                  </text:list-item>
                  <text:list-item text:style-override="id1-3-2-1-1-33-1-3-14">
                    <text:number>n.</text:number>
                    <text:p text:style-name="al">kosten voor representatie, personeelsactiviteiten, overboekingen, annuleringen en outplacementtrajecten;</text:p>
                  </text:list-item>
                  <text:list-item text:style-override="id1-3-2-1-1-33-1-3-15">
                    <text:number>o.</text:number>
                    <text:p text:style-name="al">niet noodzakelijke of bovenmatige kosten.</text:p>
                  </text:list-item>
                </text:list>
              </text:list-item>
            </text:list>
            <text:p text:style-name="common-al">
            <text:span text:style-name="nadrukcur">Artikel 1.3.6 Methoden voor berekening van kosten</text:span>
          </text:p>
            <text:list text:style-name="id1-3-2-1-1-35">
              <text:list-item text:style-override="id1-3-2-1-1-35-1">
                <text:number>1.</text:number>
                <text:p text:style-name="al">De aanvrager kiest voor het berekenen van personeelskosten, kosten voor apparatuur en de kosten van materialen een van de volgende methoden:</text:p>
                <text:list text:style-name="id1-3-2-1-1-35-1-3">
                  <text:list-item text:style-override="id1-3-2-1-1-35-1-3-1">
                    <text:number>a.</text:number>
                    <text:p text:style-name="al">de vaste uurtariefsystematiek;</text:p>
                  </text:list-item>
                  <text:list-item text:style-override="id1-3-2-1-1-35-1-3-2">
                    <text:number>b.</text:number>
                    <text:p text:style-name="al">de loonkosten plus vaste opslagsystematiek;</text:p>
                  </text:list-item>
                  <text:list-item text:style-override="id1-3-2-1-1-35-1-3-3">
                    <text:number>c.</text:number>
                    <text:p text:style-name="al">de integrale kostensystematiek.</text:p>
                  </text:list-item>
                </text:list>
              </text:list-item>
              <text:list-item text:style-override="id1-3-2-1-1-35-2">
                <text:number>2.</text:number>
                <text:p text:style-name="al">Onverminderd het eerste lid worden de kosten berekend op basis van een voor de subsidieontvanger gebruikelijke en controleerbare methode, die is gebaseerd op bedrijfeconomische grondslagen en normen die in het maatschappelijk verkeer als aanvaardbaar worden beschouwd en die de subsidieontvanger stelselmatig toepast.</text:p>
              </text:list-item>
              <text:list-item text:style-override="id1-3-2-1-1-35-3">
                <text:number>3.</text:number>
                <text:p text:style-name="al">De aanvraag bevat een opgave van de gekozen methode.</text:p>
              </text:list-item>
              <text:list-item text:style-override="id1-3-2-1-1-35-4">
                <text:number>4.</text:number>
                <text:p text:style-name="al">In afwijking van het eerste lid kunnen Gedeputeerde Staten een andere methode vaststellen.</text:p>
              </text:list-item>
              <text:list-item text:style-override="id1-3-2-1-1-35-5">
                <text:number>5.</text:number>
                <text:p text:style-name="al">In afwijking van het derde lid wordt voor publiekrechtelijke rechtspersonen de vaste uurtariefsystematiek toegepast.</text:p>
              </text:list-item>
            </text:list>
            <text:p text:style-name="common-al">
            <text:span text:style-name="nadrukcur">Artikel 1.3.7 Vaste uurtariefsystematiek</text:span>
          </text:p>
            <text:list text:style-name="id1-3-2-1-1-37">
              <text:list-item text:style-override="id1-3-2-1-1-37-1">
                <text:number>1.</text:number>
                <text:p text:style-name="al">De kosten bij de vaste uurtariefsystematiek zijn:</text:p>
                <text:list text:style-name="id1-3-2-1-1-37-1-3">
                  <text:list-item text:style-override="id1-3-2-1-1-37-1-3-1">
                    <text:number>a.</text:number>
                    <text:p text:style-name="al">een vast uurtarief als vergoedig voor de directe loon- en arbeidskosten en de indirecte kosten;</text:p>
                  </text:list-item>
                  <text:list-item text:style-override="id1-3-2-1-1-37-1-3-2">
                    <text:number>b.</text:number>
                    <text:p text:style-name="al">kosten van apparatuur;</text:p>
                  </text:list-item>
                  <text:list-item text:style-override="id1-3-2-1-1-37-1-3-3">
                    <text:number>c.</text:number>
                    <text:p text:style-name="al">kosten van materialen;</text:p>
                  </text:list-item>
                  <text:list-item text:style-override="id1-3-2-1-1-37-1-3-4">
                    <text:number>d.</text:number>
                    <text:p text:style-name="al">kosten van derden.</text:p>
                  </text:list-item>
                </text:list>
              </text:list-item>
              <text:list-item text:style-override="id1-3-2-1-1-37-2">
                <text:number>2.</text:number>
                <text:p text:style-name="al">Het vaste uurtarief bedraagt ten hoogste € 35.</text:p>
              </text:list-item>
              <text:list-item text:style-override="id1-3-2-1-1-37-3">
                <text:number>3.</text:number>
                <text:p text:style-name="al">Het aantal gewerkte uren moet in de administratie per betrokken medewerker worden vastgelegd en bedraagt op jaarbasis ten hoogste 1.600.</text:p>
              </text:list-item>
              <text:list-item text:style-override="id1-3-2-1-1-37-4">
                <text:number>4.</text:number>
                <text:p text:style-name="al">Het derde lid is niet van toepassing op subsidies waarop artikel 17, tweede lid, van de AsG van toepassing is.</text:p>
              </text:list-item>
            </text:list>
            <text:p text:style-name="common-al">
            <text:span text:style-name="nadrukcur">Artikel 1.3.8 Loonkosten plus vaste opslagsystematiek</text:span>
          </text:p>
            <text:list text:style-name="id1-3-2-1-1-39">
              <text:list-item text:style-override="id1-3-2-1-1-39-1">
                <text:number>1.</text:number>
                <text:p text:style-name="al">De kosten bij de loonkosten plus vaste opslagsystematiek zijn:</text:p>
                <text:list text:style-name="id1-3-2-1-1-39-1-3">
                  <text:list-item text:style-override="id1-3-2-1-1-39-1-3-1">
                    <text:number>a.</text:number>
                    <text:p text:style-name="al">een uurtarief voor directe loonkosten;</text:p>
                  </text:list-item>
                  <text:list-item text:style-override="id1-3-2-1-1-39-1-3-2">
                    <text:number>b.</text:number>
                    <text:p text:style-name="al">een opslag over de directe loonkosten als vergoeding voor de indirecte kosten;</text:p>
                  </text:list-item>
                  <text:list-item text:style-override="id1-3-2-1-1-39-1-3-3">
                    <text:number>c.</text:number>
                    <text:p text:style-name="al">een vast uurtarief als vergoeding voor de directe arbeidskosten;</text:p>
                  </text:list-item>
                  <text:list-item text:style-override="id1-3-2-1-1-39-1-3-4">
                    <text:number>d.</text:number>
                    <text:p text:style-name="al">kosten van apparatuur;</text:p>
                  </text:list-item>
                  <text:list-item text:style-override="id1-3-2-1-1-39-1-3-5">
                    <text:number>e.</text:number>
                    <text:p text:style-name="al">kosten van materialen;</text:p>
                  </text:list-item>
                  <text:list-item text:style-override="id1-3-2-1-1-39-1-3-6">
                    <text:number>f.</text:number>
                    <text:p text:style-name="al">kosten van derden.</text:p>
                  </text:list-item>
                </text:list>
              </text:list-item>
              <text:list-item text:style-override="id1-3-2-1-1-39-2">
                <text:number>2.</text:number>
                <text:p text:style-name="al">Het uurtarief voor de directe loonkosten word bepaald door de directe loonkosten per betrokken medewerker te delen door 1.600 en bedraagt ten hoogste € 91.</text:p>
              </text:list-item>
              <text:list-item text:style-override="id1-3-2-1-1-39-3">
                <text:number>3.</text:number>
                <text:p text:style-name="al">Het vaste uurtarief voor directe arbeidskosten bedraagt ten hoogste € 35.</text:p>
              </text:list-item>
              <text:list-item text:style-override="id1-3-2-1-1-39-4">
                <text:number>4.</text:number>
                <text:p text:style-name="al">De opslag voor de indirecte kosten bedraagt ten hoogste 20%.</text:p>
              </text:list-item>
              <text:list-item text:style-override="id1-3-2-1-1-39-5">
                <text:number>5.</text:number>
                <text:p text:style-name="al">Het aantal gewerkte uren van de betrokken medewerker moet in de administratie met bijhorende loonkosten worden vastgelegd en bedraagt op jaarbasis ten hoogste 1.600.</text:p>
              </text:list-item>
              <text:list-item text:style-override="id1-3-2-1-1-39-6">
                <text:number>6.</text:number>
                <text:p text:style-name="al">Het vijfde lid is niet van toepassing op subsidies waarop artikel 17, tweede lid, van de AsG van toepassing is.</text:p>
              </text:list-item>
            </text:list>
            <text:p text:style-name="common-al">
            <text:span text:style-name="nadrukcur">Artikel 1.3.9 Berekeningswijzen kosten </text:span>
          </text:p>
            <text:list text:style-name="id1-3-2-1-1-41">
              <text:list-item text:style-override="id1-3-2-1-1-41-1">
                <text:number>1.</text:number>
                <text:p text:style-name="al">Bij de toepassing van de artikelen 1.3.7 en 1.3.8 worden de kosten van apparatuur, materialen, loon- en arbeidskosten en kosten van derden, alsmede vergoedingen voor vrijwilligers berekend aan de hand van het tweede tot en met negende lid.</text:p>
              </text:list-item>
              <text:list-item text:style-override="id1-3-2-1-1-41-2">
                <text:number>2.</text:number>
                <text:p text:style-name="al">De kosten voor apparatuur als bedoeld in artikel 1.1.1, onder g, onderdeel i, worden berekend door het werkelijke gebruik van het apparaat te vermeningvuldigen met het machine-uurtarief.</text:p>
              </text:list-item>
              <text:list-item text:style-override="id1-3-2-1-1-41-3">
                <text:number>3.</text:number>
                <text:p text:style-name="al">Het machine-uurtarief als bedoeld in het eerste lid wordt bepaald aan de hand van de historische aanschafprijs minus de restwaarde van het apparaat gedeeld door de normale bezetting van het apparaat en de voor het apparaat gebruikelijke afschrijvingstermijn.</text:p>
              </text:list-item>
              <text:list-item text:style-override="id1-3-2-1-1-41-4">
                <text:number>4.</text:number>
                <text:p text:style-name="al">Het werkelijke gebruik van het apparaat wordt vastgelegd in een controleerbare gebruiksadministratie.</text:p>
              </text:list-item>
              <text:list-item text:style-override="id1-3-2-1-1-41-5">
                <text:number>5.</text:number>
                <text:p text:style-name="al">De kosten voor apparatuur als bedoeld in artikel 1.1.1, onder g, onderdeel ii, worden berekend door middel van lineaire afschrijving van het apparaat.</text:p>
              </text:list-item>
              <text:list-item text:style-override="id1-3-2-1-1-41-6">
                <text:number>6.</text:number>
                <text:p text:style-name="al">De lineaire afschrijving als bedoeld in het vierde lid wordt bepaald aan de hand van de historische aanschafprijs minus de restwaarde van het apparaat gedeeld door de voor het apparaat gebruikelijke afschrijvingstermijn.</text:p>
              </text:list-item>
              <text:list-item text:style-override="id1-3-2-1-1-41-7">
                <text:number>7.</text:number>
                <text:p text:style-name="al">De kosten van materialen worden berekend op basis van historische aanschafprijzen.</text:p>
              </text:list-item>
              <text:list-item text:style-override="id1-3-2-1-1-41-8">
                <text:number>8.</text:number>
                <text:p text:style-name="al">De kosten van vergoedingen voor vrijwilligers zijn subsidiabel voorzover:</text:p>
                <text:list text:style-name="id1-3-2-1-1-41-8-3">
                  <text:list-item text:style-override="id1-3-2-1-1-41-8-3-1">
                    <text:number>a.</text:number>
                    <text:p text:style-name="al">deze aan de vrijwilliger zijn uitbetaald;</text:p>
                  </text:list-item>
                  <text:list-item text:style-override="id1-3-2-1-1-41-8-3-2">
                    <text:number>b.</text:number>
                    <text:p text:style-name="al">het aantal gewerkte uren in de administratie met bijhorende vergoeding per vrijwilliger zijn vastgelegd;</text:p>
                  </text:list-item>
                  <text:list-item text:style-override="id1-3-2-1-1-41-8-3-3">
                    <text:number>c.</text:number>
                    <text:p text:style-name="al">de hoogte van de vergoeding bedraagt maximaal € 4,50 per uur, met een maximum van € 150 per maand en € 1.500 per jaar.</text:p>
                  </text:list-item>
                </text:list>
              </text:list-item>
            </text:list>
            <text:p text:style-name="common-al">
            <text:span text:style-name="nadrukcur">Artikel 1.3.10 Integrale kostensystematiek</text:span>
          </text:p>
            <text:list text:style-name="id1-3-2-1-1-43">
              <text:list-item text:style-override="id1-3-2-1-1-43-1">
                <text:number>1.</text:number>
                <text:p text:style-name="al">De kosten bij de integrale kostensystematiek zijn:</text:p>
                <text:list text:style-name="id1-3-2-1-1-43-1-3">
                  <text:list-item text:style-override="id1-3-2-1-1-43-1-3-1">
                    <text:number>a.</text:number>
                    <text:p text:style-name="al">een tarief voor de directe en indirecte kosten van de voor de uitvoering van de activiteiten ingezette kostendragers;</text:p>
                  </text:list-item>
                  <text:list-item text:style-override="id1-3-2-1-1-43-1-3-2">
                    <text:number>b.</text:number>
                    <text:p text:style-name="al">kosten van derden.</text:p>
                  </text:list-item>
                </text:list>
              </text:list-item>
              <text:list-item text:style-override="id1-3-2-1-1-43-2">
                <text:number>2.</text:number>
                <text:p text:style-name="al">De kosten per kostendrager als bedoeld in het eerste lid, onder a, worden berekend in een tarief per eenheid van deze kostendrager.</text:p>
              </text:list-item>
              <text:list-item text:style-override="id1-3-2-1-1-43-3">
                <text:number>3.</text:number>
                <text:p text:style-name="al">Het tarief als bedoeld in het tweede lid wordt gebaseerd op een positief besluit dat op de datum waarop de aanvraag wordt ingediend niet ouder is dan twee jaar van het Tarieventeam van de Rijksdienst voor Ondernemend Nederland ten aanzien van de Eigen verklaring integrale kostensystematiek.</text:p>
              </text:list-item>
              <text:list-item text:style-override="id1-3-2-1-1-43-4">
                <text:number>4.</text:number>
                <text:p text:style-name="al">De kosten worden berekend door het aantal eenheden van de kostendragers te vermenigvuldigen met het berekende tarief, vermeerderd met de aan derden betaalde kosten voor zover deze geen deel uitmaken van dat tarief.</text:p>
              </text:list-item>
            </text:list>
            <text:p text:style-name="tussenkopcur">
            <text:span text:style-name="nadrukondlijn">Paragraaf 1.4 Verplichtingen van de subsidieontvanger</text:span>
          </text:p>
            <text:p text:style-name="common-al">
            <text:span text:style-name="nadrukcur">Artikel 1.4.1 Uitvoering van de activiteiten</text:span>
          </text:p>
            <text:list text:style-name="id1-3-2-1-1-46">
              <text:list-item text:style-override="id1-3-2-1-1-46-1">
                <text:number>1.</text:number>
                <text:p text:style-name="al">De subsidieontvanger is verplicht om binnen 13 weken na de subsidieverlening dan wel, ingeval van subsidie die zonder voorafgaande subsidieverlening direct wordt vastgesteld, binnen 13 weken na de subsidievaststelling te beginnen met de uitvoering van de activiteiten.</text:p>
              </text:list-item>
              <text:list-item text:style-override="id1-3-2-1-1-46-2">
                <text:number>2.</text:number>
                <text:p text:style-name="al">Gedeputeerde Staten kunnen ontheffing verlenen van het eerste lid.</text:p>
              </text:list-item>
              <text:list-item text:style-override="id1-3-2-1-1-46-3">
                <text:number>3.</text:number>
                <text:p text:style-name="al">De subsidieontvanger is verplicht alle op de activiteit betrekking hebbende bewijsstukken gedurende ten minste vijf jaren na afronding van de activiteit te bewaren.</text:p>
              </text:list-item>
            </text:list>
            <text:p text:style-name="common-al">
            <text:span text:style-name="nadrukcur">Artikel 1.4.2 Administratie bij subsidies vanaf € 125.000</text:span>
          </text:p>
            <text:list text:style-name="id1-3-2-1-1-48">
              <text:list-item text:style-override="id1-3-2-1-1-48-1">
                <text:number>1.</text:number>
                <text:p text:style-name="al">De subsidieontvanger is verplicht bij subsidieverstrekking vanaf € 125.000 een administratie te voeren die te allen tijde de informatie bevat die nodig is voor het afleggen van rekening en verantwoording omtrent de verrichtte activiteiten en de daaraan verbonden kosten en inkomsten.</text:p>
              </text:list-item>
              <text:list-item text:style-override="id1-3-2-1-1-48-2">
                <text:number>2.</text:number>
                <text:p text:style-name="al">Het voeren van een administratie als bedoeld in het eerste lid houdt in ieder geval in dat:</text:p>
                <text:list text:style-name="id1-3-2-1-1-48-2-3">
                  <text:list-item text:style-override="id1-3-2-1-1-48-2-3-1">
                    <text:number>a.</text:number>
                    <text:p text:style-name="al">alle ontvangsten en kosten in de administratie zijn vastgelegd met onderliggende bewijsstukken;</text:p>
                  </text:list-item>
                  <text:list-item text:style-override="id1-3-2-1-1-48-2-3-2">
                    <text:number>b.</text:number>
                    <text:p text:style-name="al">bewijsstukken, als onderdeel van de administratie, aanwezig zijn ten name van de subsidieontvanger en dat daaruit de aard en hoeveelheid van de geleverde goederen en diensten blijkt, en</text:p>
                  </text:list-item>
                  <text:list-item text:style-override="id1-3-2-1-1-48-2-3-3">
                    <text:number>c.</text:number>
                    <text:p text:style-name="al">uit de urenregistratie blijkt dat de gedeclareerde mensuren daadwerkelijk zijn gemaakt en rechtstreeks toe te rekenen zijn aan het project waarvoor de subsidie is verleend.</text:p>
                  </text:list-item>
                </text:list>
              </text:list-item>
              <text:list-item text:style-override="id1-3-2-1-1-48-3">
                <text:number>3.</text:number>
                <text:p text:style-name="al">Het eerste en tweede lid zijn van overeenkomstige toepassing wanneer een verklaring als bedoeld in artikel 26, tweede lid, van de AsG is voorgeschreven.</text:p>
              </text:list-item>
            </text:list>
            <text:p text:style-name="common-al">
            <text:span text:style-name="nadrukcur">Artikel 1.4.3 Voortgangsrapportage</text:span>
          </text:p>
            <text:p text:style-name="common-al">Als een subsidie boven € 25.000 niet binnen een jaar na de subsidieverlening wordt vastgesteld, kunnen Gedeputeerde Staten de subsidieontvanger, zolang de subsidie niet is vastgesteld, eenmaal per jaar verplichten om een voortgangsrapportage over te leggen.</text:p>
            <text:p text:style-name="common-al">
            <text:span text:style-name="nadrukcur">Artikel 1.4.4 Verrichten van activiteiten</text:span>
          </text:p>
            <text:list text:style-name="id1-3-2-1-1-52">
              <text:list-item text:style-override="id1-3-2-1-1-52-1">
                <text:number>1.</text:number>
                <text:p text:style-name="al">De subsidieontvanger is verplicht om de subsidieverstrekker onverwijld schriftelijk mee te delen dat de inkomsten of de uitgaven afwijken van de begroting, dat de activiteiten waarvoor de subsidie is verleend niet, niet tijdig, niet geheel of gewijzigd zullen worden verricht, of dat niet, niet tijdig of niet geheel aan de aan de subsidie verbonden verplichtingen zal worden voldaan.</text:p>
              </text:list-item>
              <text:list-item text:style-override="id1-3-2-1-1-52-2">
                <text:number>2.</text:number>
                <text:p text:style-name="al">De subsidieontvanger is verplicht om op eerste verzoek van Gedeputeerde Staten door het overleggen van bewijsstukken aan te tonen dat de activiteiten waarvoor de subsidie is verleend zijn verricht en dat is voldaan aan de aan de subsidie verbonden verplichtingen.</text:p>
              </text:list-item>
            </text:list>
            <text:p text:style-name="common-al">
            <text:span text:style-name="nadrukcur">Artikel 1.4.5 Vervreemding van goederen en rechten</text:span>
          </text:p>
            <text:list text:style-name="id1-3-2-1-1-54">
              <text:list-item text:style-override="id1-3-2-1-1-54-1">
                <text:number>1.</text:number>
                <text:p text:style-name="al">De subsidieontvanger is gehouden, indien met subsidie verkregen goederen en rechten binnen vijf jaar na de subsidievaststelling worden vervreemd of anderszins aan derden ter beschikking worden gesteld, Gedeputeerde Staten hiervan in kennis te stellen en de verstrekte subsidie terug te betalen, tenzij anders bepaald.</text:p>
              </text:list-item>
              <text:list-item text:style-override="id1-3-2-1-1-54-2">
                <text:number>2.</text:number>
                <text:p text:style-name="al">Gedeputeerde Staten stellen het bedrag van de terug te betalen subsidie vast binnen dertien weken nadat zij kennis hebben gekregen van de omstandigheid bedoeld in het vorige lid.</text:p>
              </text:list-item>
              <text:list-item text:style-override="id1-3-2-1-1-54-3">
                <text:number>3.</text:number>
                <text:p text:style-name="al">Gedeputeerde Staten kunnen ontheffing verlenen van de verplichting de subsidie terug te betalen.</text:p>
              </text:list-item>
            </text:list>
            <text:p text:style-name="common-al">
            <text:span text:style-name="nadrukcur">Artikel 1.4.6 Vermogensvorming</text:span>
          </text:p>
            <text:list text:style-name="id1-3-2-1-1-56">
              <text:list-item text:style-override="id1-3-2-1-1-56-1">
                <text:number>1.</text:number>
                <text:p text:style-name="al">De hoogte van de vergoeding voor vermogensvorming als bedoeld in artikel 4:41 van de Algemene wet bestuursrecht is het gedeelte van de waarde van het vermogen van de subsidieontvanger, dat evenredig is aan het gedeelte van zijn totale opbrengsten dat gedurende de laatste tien jaar door de subsidie is gevormd.</text:p>
              </text:list-item>
              <text:list-item text:style-override="id1-3-2-1-1-56-2">
                <text:number>2.</text:number>
                <text:p text:style-name="al">Bij de bepaling van de waarde van het vermogen wordt uitgegaan van de waarde van de vermogensbestanddelen op het tijdstip waarop de vergoeding verschuldigd wordt, met dien verstande dat bij verlies of beschadiging van goederen wordt uitgegaan van het bedrag dat als schadevergoeding door de subsidieontvanger is ontvangen.</text:p>
              </text:list-item>
              <text:list-item text:style-override="id1-3-2-1-1-56-3">
                <text:number>3.</text:number>
                <text:p text:style-name="al">De waarde van onroerende goederen wordt bepaald op basis van hun waarde in het economisch verkeer, die van de roerende goederen op basis van hun boekwaarde. De geldmiddelen, waaronder begrepen banksaldi, worden gewaardeerd op hun nominale waarde.</text:p>
              </text:list-item>
              <text:list-item text:style-override="id1-3-2-1-1-56-4">
                <text:number>4.</text:number>
                <text:p text:style-name="al">De waarde van onroerende goederen wordt voor rekening van de provincie vastgesteld door een of meer onafhankelijke deskundigen die daartoe door Gedeputeerde Staten in overeenstemming met de subsidieontvanger worden aangewezen.</text:p>
              </text:list-item>
              <text:list-item text:style-override="id1-3-2-1-1-56-5">
                <text:number>5.</text:number>
                <text:p text:style-name="al">Indien minder dan tien achtereenvolgende jaren subsidie is verstrekt, wordt de vergoeding berekend op basis van het aantal jaren gedurende welke subsidie is verstrekt.</text:p>
              </text:list-item>
              <text:list-item text:style-override="id1-3-2-1-1-56-6">
                <text:number>6.</text:number>
                <text:p text:style-name="al">Gedeputeerde Staten kunnen op verzoek van subsidieontvanger beslissen dat geen vergoeding verschuldigd is indien:</text:p>
                <text:list text:style-name="id1-3-2-1-1-56-6-3">
                  <text:list-item text:style-override="id1-3-2-1-1-56-6-3-1">
                    <text:number>a.</text:number>
                    <text:p text:style-name="al">de activiteiten door een ander worden overgenomen;</text:p>
                  </text:list-item>
                  <text:list-item text:style-override="id1-3-2-1-1-56-6-3-2">
                    <text:number>b.</text:number>
                    <text:p text:style-name="al">de realisatie van de doelstelling niet in gevaar komt; en</text:p>
                  </text:list-item>
                  <text:list-item text:style-override="id1-3-2-1-1-56-6-3-3">
                    <text:number>c.</text:number>
                    <text:p text:style-name="al">de activa en passiva tegen boekwaarde, bepaald op grond van historische kostprijs, worden overgenomen door de rechtsopvolger.</text:p>
                  </text:list-item>
                </text:list>
              </text:list-item>
            </text:list>
            <text:p text:style-name="common-al">
            <text:span text:style-name="nadrukcur">Artikel 1.4.7 In stand houden resultaten</text:span>
          </text:p>
            <text:list text:style-name="id1-3-2-1-1-58">
              <text:list-item text:style-override="id1-3-2-1-1-58-1">
                <text:number>1.</text:number>
                <text:p text:style-name="al">De subsidieontvanger houdt gedurende ten minste vijf jaren na de uitvoering van de activiteiten ten behoeve waarvan de subsidie is verleend, of zolang als in de beschikking tot verlening van de subsidie is bepaald, de resultaten van de activiteiten in stand, tenzij de aard van de activiteiten zich daartegen verzet.</text:p>
              </text:list-item>
              <text:list-item text:style-override="id1-3-2-1-1-58-2">
                <text:number>2.</text:number>
                <text:p text:style-name="al">Het eerste lid is van overeenkomstige toepassing op subsidies als bedoeld in artikel 1.3.1.</text:p>
              </text:list-item>
            </text:list>
            <text:p text:style-name="tussenkopcur">
            <text:span text:style-name="nadrukondlijn">Paragraaf 1.5 Vaststelling</text:span>
          </text:p>
            <text:p text:style-name="common-al">
            <text:span text:style-name="nadrukcur">Artikel 1.5.1 Vaststelling van subsidies tussen € 25.000 tot € 125.000 </text:span>
          </text:p>
            <text:p text:style-name="common-al">De subsidieontvanger geeft in de verklaring als bedoeld in artikel 26, tweede lid, van de AsG aan:</text:p>
            <text:list text:style-name="id1-3-2-1-1-62">
              <text:list-item text:style-override="id1-3-2-1-1-62-1">
                <text:number>a.</text:number>
                <text:p text:style-name="al">of de activiteiten waarvoor de subsidie is verleend zijn verricht, voorzien van een korte toelichting;</text:p>
              </text:list-item>
              <text:list-item text:style-override="id1-3-2-1-1-62-2">
                <text:number>b.</text:number>
                <text:p text:style-name="al">of aan de aan de subsidie verbonden verplichtingen is voldaan;</text:p>
              </text:list-item>
              <text:list-item text:style-override="id1-3-2-1-1-62-3">
                <text:number>c.</text:number>
                <text:p text:style-name="al">wat het totaal van de subsidiabele kosten is;</text:p>
              </text:list-item>
              <text:list-item text:style-override="id1-3-2-1-1-62-4">
                <text:number>d.</text:number>
                <text:p text:style-name="al">in voorkomend geval wat de stand van de egalisatiereserve is;</text:p>
              </text:list-item>
              <text:list-item text:style-override="id1-3-2-1-1-62-5">
                <text:number>e.</text:number>
                <text:p text:style-name="al">wat het totaal van de opbrengsten is, inclusief bijdragen van derden is; en</text:p>
              </text:list-item>
              <text:list-item text:style-override="id1-3-2-1-1-62-6">
                <text:number>f.</text:number>
                <text:p text:style-name="al">wat het totaal van de eigen bijdragen is.</text:p>
              </text:list-item>
            </text:list>
            <text:p text:style-name="common-al">
            <text:span text:style-name="nadrukcur">Artikel 1.5.2 Vaststelling door middel van jaarrekening bij subsidies boven € 125.000 </text:span>
          </text:p>
            <text:list text:style-name="id1-3-2-1-1-64">
              <text:list-item text:style-override="id1-3-2-1-1-64-1">
                <text:number>1.</text:number>
                <text:p text:style-name="al">Indien toepassing wordt gegeven aan artikel 27, tweede lid, van de AsG gaat de aanvraag om vaststelling van de subsidie, onverminderd artikel 27, eerste, derde en vierde lid van de AsG, vergezeld van:</text:p>
                <text:list text:style-name="id1-3-2-1-1-64-1-3">
                  <text:list-item text:style-override="id1-3-2-1-1-64-1-3-1">
                    <text:number>a.</text:number>
                    <text:p text:style-name="al">de jaarrekening waarin de subsidie separaat wordt verantwoord;</text:p>
                  </text:list-item>
                  <text:list-item text:style-override="id1-3-2-1-1-64-1-3-2">
                    <text:number>b.</text:number>
                    <text:p text:style-name="al">het jaarverslag; en</text:p>
                  </text:list-item>
                  <text:list-item text:style-override="id1-3-2-1-1-64-1-3-3">
                    <text:number>c.</text:number>
                    <text:p text:style-name="al">de accountantsverklaring en het verslag van bevindingen die in ieder geval strekken tot de verantwoording van onderdeel a.</text:p>
                  </text:list-item>
                </text:list>
              </text:list-item>
              <text:list-item text:style-override="id1-3-2-1-1-64-2">
                <text:number>2.</text:number>
                <text:p text:style-name="al">Uit accountantsverklaring moet blijken dat het controleprotocol is toegepast.</text:p>
              </text:list-item>
              <text:list-item text:style-override="id1-3-2-1-1-64-3">
                <text:number>3.</text:number>
                <text:p text:style-name="al">De aanvraag om vaststelling als bedoeld in het eerste lid wordt ingediend uiterlijk vier weken na het verschijnen van de jaarrekening van het jaar waarin de activiteiten zijn geëindigd.</text:p>
              </text:list-item>
            </text:list>
            <text:p text:style-name="common-al">
            <text:span text:style-name="nadrukcur">Artikel 1.5.3 Vaststelling van subsidies bij bijzonder programma</text:span>
          </text:p>
            <text:list text:style-name="id1-3-2-1-1-66">
              <text:list-item text:style-override="id1-3-2-1-1-66-1">
                <text:number>1.</text:number>
                <text:p text:style-name="al">In afwijking van artikel 1.5.2 wordt de eindverantwoording van een subsidie op grond van artikel 12 van de AsG voorzien van een accountantsverklaring, waaruit blijkt dat het controleprotocol is toegepast.</text:p>
              </text:list-item>
              <text:list-item text:style-override="id1-3-2-1-1-66-2">
                <text:number>2.</text:number>
                <text:p text:style-name="al">In afwijking van artikel 1.5.2 kunnen gemeenten, waterschappen en rechtspersonen die zijn ingesteld op grond van de Wet gemeenschappelijke regelingen de eindverantwoording als bijlage bij de jaarrekening opnemen onder de voorwaarden dat:</text:p>
                <text:list text:style-name="id1-3-2-1-1-66-2-3">
                  <text:list-item text:style-override="id1-3-2-1-1-66-2-3-1">
                    <text:number>a.</text:number>
                    <text:p text:style-name="al">de verklaring van de accountant mede strekt tot de verantwoording in de bijlage;</text:p>
                  </text:list-item>
                  <text:list-item text:style-override="id1-3-2-1-1-66-2-3-2">
                    <text:number>b.</text:number>
                    <text:p text:style-name="al">de gehele jaarrekening en het jaarverslag worden meegezonden;</text:p>
                  </text:list-item>
                  <text:list-item text:style-override="id1-3-2-1-1-66-2-3-3">
                    <text:number>c.</text:number>
                    <text:p text:style-name="al">het verslag van bevindingen wordt bijgevoegd, waarin de accountant een verwijzing opgenomen heeft dat de controle is uitgevoerd met inachtneming van het controleprotocol; of</text:p>
                  </text:list-item>
                  <text:list-item text:style-override="id1-3-2-1-1-66-2-3-4">
                    <text:number>d.</text:number>
                    <text:p text:style-name="al">indien een dergelijk verslag niet door de accountant is afgegeven een mededeling van de accountant dat gecontroleerd is met inachtneming van het controleprotocol.</text:p>
                  </text:list-item>
                </text:list>
              </text:list-item>
              <text:list-item text:style-override="id1-3-2-1-1-66-3">
                <text:number>3.</text:number>
                <text:p text:style-name="al">Het tweede lid is niet van toepassing op subsidies tot € 125.000.</text:p>
              </text:list-item>
              <text:list-item text:style-override="id1-3-2-1-1-66-4">
                <text:number>4.</text:number>
                <text:p text:style-name="al">De aanvraag om vaststelling als bedoeld in het eerste lid wordt ingediend uiterlijk 12 maanden nadat de activiteiten zijn uitgevoerd.</text:p>
              </text:list-item>
            </text:list>
            <text:p text:style-name="tussenkopcur">
            <text:span text:style-name="nadrukondlijn">Paragraaf 1.6 Overige bepalingen</text:span>
          </text:p>
            <text:p text:style-name="common-al">
            <text:span text:style-name="nadrukcur">Artikel 1.6.1 Waarderingssubsidies</text:span>
          </text:p>
            <text:p text:style-name="common-al">In afwijking van artikel 5, tweede lid, van de AsG kan waarderingssubsidie worden verstrekt aan natuurlijke personen.</text:p>
            <text:p text:style-name="common-al">
            <text:span text:style-name="nadrukcur">Artikel 1.6.2 Cofinanciering EFRO</text:span>
          </text:p>
            <text:p text:style-name="common-al">Indien subsidie wordt verstrekt als provinciale cofinanciering bij een subsidie op grond van de Uitvoeringswet EFRO, is in afwijking van artikelen 5, eerste lid, 7, 8, 9, eerste lid, 14, 17, tweede lid, 20, derde lid, 21, 29, 31 en paragraaf 7 van de AsG het bepaalde bij of krachtens de Uitvoeringswet EFRO van toepassing.</text:p>
            <text:p text:style-name="tussenkopcur">
            <text:span text:style-name="nadrukvet">Hoofdstuk 2 Duurzame ruimtelijke ontwikkeling en waterbeheer </text:span>
          </text:p>
            <text:p text:style-name="tussenkopcur">
            <text:span text:style-name="nadrukondlijn">Paragraaf 2.1 Algemene bepalingen</text:span>
          </text:p>
            <text:p text:style-name="common-al">
            <text:span text:style-name="nadrukcur">Artikel 2.1.1 Begripsomschrijvingen</text:span>
          </text:p>
            <text:p text:style-name="common-al">In dit hoofdstuk wordt verstaan onder:</text:p>
            <text:list text:style-name="id1-3-2-1-1-76">
              <text:list-item text:style-override="id1-3-2-1-1-76-1">
                <text:number>a.</text:number>
                <text:p text:style-name="al">Beleef de Waal: het deelproject van het Uitvoeringsprogramma WaalWeelde 2013-2017 zoals vastgesteld door Gedeputeerde Staten op 5 maart 2013;</text:p>
              </text:list-item>
              <text:list-item text:style-override="id1-3-2-1-1-76-2">
                <text:number>b.</text:number>
                <text:p text:style-name="al">collectief: een groep natuurlijke personen die zich verenigd hebben in een rechtspersoon die beoogt hun belangen in een CPO-woningbouwproject te behartigen;</text:p>
              </text:list-item>
              <text:list-item text:style-override="id1-3-2-1-1-76-3">
                <text:number>c.</text:number>
                <text:p text:style-name="al">CPO: Collectief Particulier Opdrachtgeverschap;</text:p>
              </text:list-item>
              <text:list-item text:style-override="id1-3-2-1-1-76-4">
                <text:number>d.</text:number>
                <text:p text:style-name="al">CPO-woningbouwproject: de bouw en realisatie van minimaal 3 woningen door een collectief;</text:p>
              </text:list-item>
              <text:list-item text:style-override="id1-3-2-1-1-76-5">
                <text:number>e.</text:number>
                <text:p text:style-name="al">waterliniefort: een van de navolgende objecten:</text:p>
                <text:list text:style-name="id1-3-2-1-1-76-5-3">
                  <text:list-item text:style-override="id1-3-2-1-1-76-5-3-1">
                    <text:number>-</text:number>
                    <text:p text:style-name="al">Complex Fort bij Asperen;</text:p>
                  </text:list-item>
                  <text:list-item text:style-override="id1-3-2-1-1-76-5-3-2">
                    <text:number>-</text:number>
                    <text:p text:style-name="al">Complex Fort aan de Nieuwe Steeg;</text:p>
                  </text:list-item>
                  <text:list-item text:style-override="id1-3-2-1-1-76-5-3-3">
                    <text:number>-</text:number>
                    <text:p text:style-name="al">Complex Fort bij Vuren;</text:p>
                  </text:list-item>
                  <text:list-item text:style-override="id1-3-2-1-1-76-5-3-4">
                    <text:number>-</text:number>
                    <text:p text:style-name="al">Complex Werk op de Spoorweg bij de Diefdijk;</text:p>
                  </text:list-item>
                  <text:list-item text:style-override="id1-3-2-1-1-76-5-3-5">
                    <text:number>-</text:number>
                    <text:p text:style-name="al">Complex Batterij onder Poederoijen;</text:p>
                  </text:list-item>
                  <text:list-item text:style-override="id1-3-2-1-1-76-5-3-6">
                    <text:number>-</text:number>
                    <text:p text:style-name="al">Complex Batterij onder Brakel;</text:p>
                  </text:list-item>
                  <text:list-item text:style-override="id1-3-2-1-1-76-5-3-7">
                    <text:number>-</text:number>
                    <text:p text:style-name="al">Complex Fort Everdingen;</text:p>
                  </text:list-item>
                </text:list>
              </text:list-item>
              <text:list-item text:style-override="id1-3-2-1-1-76-6">
                <text:number>f.</text:number>
                <text:p text:style-name="al">knooppunt in de recreatieve infrastructuur: een plaats bij een veerverbinding over de Boven-Rijn, het Bijlandsch Kanaal of de Waal waar wandel- en fietsroutes en struinpaden samenkomen en die bereikbaar is met de auto;</text:p>
              </text:list-item>
              <text:list-item text:style-override="id1-3-2-1-1-76-7">
                <text:number>g.</text:number>
                <text:p text:style-name="al">samenwerking “Rondje Pontje”: een samenwerkingsverband van ondernemers en initiatiefnemers rond twee pontjes en de routes daartussen op de beide oevers van de Waal;</text:p>
              </text:list-item>
              <text:list-item text:style-override="id1-3-2-1-1-76-8">
                <text:number>h.</text:number>
                <text:p text:style-name="al">vertierplek: plek aan de Waal die met minimale aanpassingen zodanig is ingericht dat er toegang is tot de oever en gelegenheid om aan het water te recreëren;</text:p>
              </text:list-item>
              <text:list-item text:style-override="id1-3-2-1-1-76-9">
                <text:number>i.</text:number>
                <text:p text:style-name="al">WaalWeeldegebied: het gebied omvattende het grondgebied van de gemeenten Beuningen, Druten, Lingewaal, Lingewaard, Maasdriel, Millingen a/d Rijn, Neerijnen, Neder- Betuwe, Nijmegen, Overbetuwe, Rijnwaarden, Tiel, Ubbergen, West Maas en Waal en Zaltbommel.</text:p>
              </text:list-item>
            </text:list>
            <text:p text:style-name="tussenkopcur">
            <text:span text:style-name="nadrukondlijn">Paragraaf 2.2 Ontwikkeling forten</text:span>
          </text:p>
            <text:p text:style-name="common-al">
            <text:span text:style-name="nadrukcur">Artikel 2.2.1 Subsidiabele activiteiten </text:span>
          </text:p>
            <text:p text:style-name="common-al">Subsidie als bedoeld in artikel 11 van de AsG kan worden verstrekt voor:</text:p>
            <text:list text:style-name="id1-3-2-1-1-80">
              <text:list-item text:style-override="id1-3-2-1-1-80-1">
                <text:number>a.</text:number>
                <text:p text:style-name="al">de restauratie of voorbereiding van de restauratie van een waterliniefort;</text:p>
              </text:list-item>
              <text:list-item text:style-override="id1-3-2-1-1-80-2">
                <text:number>b.</text:number>
                <text:p text:style-name="al">de modernisering of fysieke verbetering dan wel de voorbereiding van de modernisering of fysieke verbetering van de infrastructuur behorend bij een waterliniefort.</text:p>
              </text:list-item>
            </text:list>
            <text:p text:style-name="common-al">
            <text:span text:style-name="nadrukcur">Artikel 2.2.2 Criteria </text:span>
          </text:p>
            <text:list text:style-name="id1-3-2-1-1-82">
              <text:list-item text:style-override="id1-3-2-1-1-82-1">
                <text:number>1.</text:number>
                <text:p text:style-name="al">Subsidie als bedoeld in artikel 3.2.1, onder a, wordt slechts verstrekt indien:</text:p>
                <text:list text:style-name="id1-3-2-1-1-82-1-3">
                  <text:list-item text:style-override="id1-3-2-1-1-82-1-3-1">
                    <text:number>a.</text:number>
                    <text:p text:style-name="al">de wijze van uitvoering van de werkzaamheden voldoet aan de door Gedeputeerde Staten vastgestelde Uitvoeringsvoorschriften ten behoeve van duurzame instandhouding cultuurhistorische waarden; en</text:p>
                  </text:list-item>
                  <text:list-item text:style-override="id1-3-2-1-1-82-1-3-2">
                    <text:number>b.</text:number>
                    <text:p text:style-name="al">de werkzaamheden worden uitgevoerd met behulp van een leerlingbouwplaats of opleidingsplaats voor leerlingen in de restauratiebouw.</text:p>
                  </text:list-item>
                </text:list>
              </text:list-item>
              <text:list-item text:style-override="id1-3-2-1-1-82-2">
                <text:number>2.</text:number>
                <text:p text:style-name="al">Subsidie als bedoeld in artikel 3.2.1, onder b, wordt slechts verstrekt indien jaarlijks ten minste 80% van de tijd- of ruimtecapaciteit van de infrastructuur behorend bij een waterliniefort voor culturele doeleinden wordt gebruikt.</text:p>
              </text:list-item>
            </text:list>
            <text:p text:style-name="common-al">
            <text:span text:style-name="nadrukcur">Artikel 2.2.3 Aanvrager</text:span>
          </text:p>
            <text:list text:style-name="id1-3-2-1-1-84">
              <text:list-item text:style-override="id1-3-2-1-1-84-1">
                <text:number>1.</text:number>
                <text:p text:style-name="al">Subsidie wordt verstrekt aan de eigenaar van een waterliniefort.</text:p>
              </text:list-item>
              <text:list-item text:style-override="id1-3-2-1-1-84-2">
                <text:number>2.</text:number>
                <text:p text:style-name="al">In afwijking van artikel 5, eerste lid, van de AsG kan subsidie worden verstrekt aan andere personen dan rechtspersonen.</text:p>
              </text:list-item>
            </text:list>
            <text:p text:style-name="common-al">
            <text:span text:style-name="nadrukcur">Artikel 2.2.4 Hoogte van de subsidie</text:span>
          </text:p>
            <text:p text:style-name="common-al">De subsidie bedraagt ten hoogste:</text:p>
            <text:list text:style-name="id1-3-2-1-1-87">
              <text:list-item text:style-override="id1-3-2-1-1-87-1">
                <text:number>a.</text:number>
                <text:p text:style-name="al">80% van de kosten met een maximum van € 1.000.000 voor activiteiten als bedoeld in artikel 2.2.1 ten behoeve van de waterlinieforten genoemd in artikel 2.1.1, onder d, onderdelen i tot en met vi;</text:p>
              </text:list-item>
              <text:list-item text:style-override="id1-3-2-1-1-87-2">
                <text:number>b.</text:number>
                <text:p text:style-name="al">50% van de kosten met een maximum van € 1.000.000 voor activiteiten als bedoeld in artikel 2.2.1 ten behoeve van het waterliniefort genoemd in artikel 2.1.1, onder d, onderdeel vii, met uitzondering van monumentnummers 531684, 531664 en 531666.</text:p>
              </text:list-item>
            </text:list>
            <text:p text:style-name="common-al">
            <text:span text:style-name="nadrukcur">Artikel 2.2.5 Communautair toetsingskader</text:span>
          </text:p>
            <text:p text:style-name="common-al">In afwijking van artikel 1.3.3, eerste lid, wordt subsidie als bedoeld in artikel 2.2.1 slechts verstrekt voor zover deze niet in strijd is met hoofdstuk I en artikel 53 van de Algemene groepsvrijstellingsverordening</text:p>
            <text:p text:style-name="tussenkopcur">
            <text:span text:style-name="nadrukondlijn">Paragraaf 2.3 Gebiedsontwikkeling </text:span>
          </text:p>
            <text:p text:style-name="common-al">
            <text:span text:style-name="nadrukcur">Artikel 2.3.1 Subsidiabele activiteiten </text:span>
          </text:p>
            <text:p text:style-name="common-al">Subsidie als bedoeld in artikel 11 van de AsG kan worden verstrekt voor de voorbereiding of uitvoering van werkzaamheden waarmee:</text:p>
            <text:list text:style-name="id1-3-2-1-1-93">
              <text:list-item text:style-override="id1-3-2-1-1-93-1">
                <text:number>a.</text:number>
                <text:p text:style-name="al">een cultuurhistorisch object wordt gerestaureerd;</text:p>
              </text:list-item>
              <text:list-item text:style-override="id1-3-2-1-1-93-2">
                <text:number>b.</text:number>
                <text:p text:style-name="al">bewegwijzering of straatmeubilair wordt aangeschaft en geplaatst;</text:p>
              </text:list-item>
              <text:list-item text:style-override="id1-3-2-1-1-93-3">
                <text:number>c.</text:number>
                <text:p text:style-name="al">informatiepanelen worden aangeschaft en geplaatst;</text:p>
              </text:list-item>
              <text:list-item text:style-override="id1-3-2-1-1-93-4">
                <text:number>d.</text:number>
                <text:p text:style-name="al">straatverlichting wordt aangeschaft en geplaatst;</text:p>
              </text:list-item>
              <text:list-item text:style-override="id1-3-2-1-1-93-5">
                <text:number>e.</text:number>
                <text:p text:style-name="al">wandel- of rolstoelpaden worden aangelegd of aangepast;</text:p>
              </text:list-item>
              <text:list-item text:style-override="id1-3-2-1-1-93-6">
                <text:number>f.</text:number>
                <text:p text:style-name="al">aanleg of aanpassingen worden gerealiseerd van parkeerplaatsen;</text:p>
              </text:list-item>
              <text:list-item text:style-override="id1-3-2-1-1-93-7">
                <text:number>g.</text:number>
                <text:p text:style-name="al">landschappelijke of bouwkundige aanpassingen worden gerealiseerd ten gunste van het overwinteren, het zwermen of migreren van vleermuizen in de Nieuwe Hollandse Waterlinie.</text:p>
              </text:list-item>
            </text:list>
            <text:p text:style-name="common-al">
            <text:span text:style-name="nadrukcur">Artikel 2.3.2 Criteria </text:span>
          </text:p>
            <text:list text:style-name="id1-3-2-1-1-95">
              <text:list-item text:style-override="id1-3-2-1-1-95-1">
                <text:number>1.</text:number>
                <text:p text:style-name="al">Subsidie als bedoeld in artikel 2.3.1, onder a, wordt slechts verstrekt indien:</text:p>
                <text:list text:style-name="id1-3-2-1-1-95-1-3">
                  <text:list-item text:style-override="id1-3-2-1-1-95-1-3-1">
                    <text:number>a.</text:number>
                    <text:p text:style-name="al">de wijze van uitvoering van de werkzaamheden voldoet aan de door Gedeputeerde Staten vastgestelde Uitvoeringsvoorschriften ten behoeve van duurzame instandhouding cultuurhistorische waarden; en</text:p>
                  </text:list-item>
                  <text:list-item text:style-override="id1-3-2-1-1-95-1-3-2">
                    <text:number>b.</text:number>
                    <text:p text:style-name="al">de werkzaamheden worden uitgevoerd met behulp van een leerlingbouwplaats of opleidingsplaats voor leerlingen in de restauratiebouw.</text:p>
                  </text:list-item>
                </text:list>
              </text:list-item>
              <text:list-item text:style-override="id1-3-2-1-1-95-2">
                <text:number>2.</text:number>
                <text:p text:style-name="al">Subsidie als bedoeld in artikel 2.3.1, onder b, wordt slechts verstrekt indien:</text:p>
                <text:list text:style-name="id1-3-2-1-1-95-2-3">
                  <text:list-item text:style-override="id1-3-2-1-1-95-2-3-1">
                    <text:number>a.</text:number>
                    <text:p text:style-name="al">de plaatsing van de bewegwijzering of het straatmeubilair gebeurt op openbaar terrein in de Nieuwe Hollandse Waterlinie; en</text:p>
                  </text:list-item>
                  <text:list-item text:style-override="id1-3-2-1-1-95-2-3-2">
                    <text:number>b.</text:number>
                    <text:p text:style-name="al">de bewegwijzering of het straatmeubilair worden geproduceerd in de vormgeving zoals ontwikkeld voor het Nationaal Project Nieuwe Hollandse Waterlinie.</text:p>
                  </text:list-item>
                </text:list>
              </text:list-item>
              <text:list-item text:style-override="id1-3-2-1-1-95-3">
                <text:number>3.</text:number>
                <text:p text:style-name="al">Subsidie als bedoeld in artikel 2.3.1, onder c, wordt slechts verstrekt indien:</text:p>
                <text:list text:style-name="id1-3-2-1-1-95-3-3">
                  <text:list-item text:style-override="id1-3-2-1-1-95-3-3-1">
                    <text:number>a.</text:number>
                    <text:p text:style-name="al">de informatiepanelen worden geplaatst op openbaar terrein in de Nieuwe Hollandse Waterlinie;</text:p>
                  </text:list-item>
                  <text:list-item text:style-override="id1-3-2-1-1-95-3-3-2">
                    <text:number>b.</text:number>
                    <text:p text:style-name="al">de informatiepanelen worden geproduceerd in de vormgeving zoals ontwikkeld voor het Nationaal Project Nieuwe Hollandse Waterlinie; en</text:p>
                  </text:list-item>
                  <text:list-item text:style-override="id1-3-2-1-1-95-3-3-3">
                    <text:number>c.</text:number>
                    <text:p text:style-name="al">de informatiepanelen bevatten informatie over het historische, militaire systeem de Nieuwe Hollandse Waterlinie.</text:p>
                  </text:list-item>
                </text:list>
              </text:list-item>
              <text:list-item text:style-override="id1-3-2-1-1-95-4">
                <text:number>4.</text:number>
                <text:p text:style-name="al">Subsidie als bedoeld in artikel 2.3.1, onder d, wordt slechts verstrekt indien:</text:p>
                <text:list text:style-name="id1-3-2-1-1-95-4-3">
                  <text:list-item text:style-override="id1-3-2-1-1-95-4-3-1">
                    <text:number>a.</text:number>
                    <text:p text:style-name="al">de straatverlichting wordt geplaatst op openbaar terrein aan de Diefdijk in de gemeenten Vianen en Leerdam, de Meerdijk, de Nieuwe Zuiderlingedijk of de Zuiderlingedijk in de gemeente Lingewaal; en</text:p>
                  </text:list-item>
                  <text:list-item text:style-override="id1-3-2-1-1-95-4-3-2">
                    <text:number>b.</text:number>
                    <text:p text:style-name="al">de straatverlichting wordt geproduceerd in de vormgeving zoals ontwikkeld voor het Nationaal Project Nieuwe Hollandse Waterlinie.</text:p>
                  </text:list-item>
                </text:list>
              </text:list-item>
              <text:list-item text:style-override="id1-3-2-1-1-95-5">
                <text:number>5.</text:number>
                <text:p text:style-name="al">Subsidie als bedoeld in artikel 2.3.1, onder e, wordt slechts verstrekt indien:</text:p>
                <text:list text:style-name="id1-3-2-1-1-95-5-3">
                  <text:list-item text:style-override="id1-3-2-1-1-95-5-3-1">
                    <text:number>a.</text:number>
                    <text:p text:style-name="al">de wandel- of rolstoelpaden openbaar toegankelijk zijn; en</text:p>
                  </text:list-item>
                  <text:list-item text:style-override="id1-3-2-1-1-95-5-3-2">
                    <text:number>b.</text:number>
                    <text:p text:style-name="al">de wandel- of rolstoelpaden leiden naar een cultuurhistorisch object of vormen een aaneengesloten route om een cultuurhistorisch object.</text:p>
                  </text:list-item>
                </text:list>
              </text:list-item>
              <text:list-item text:style-override="id1-3-2-1-1-95-6">
                <text:number>6.</text:number>
                <text:p text:style-name="al">Subsidie als bedoeld in artikel 2.3.1, onder f, wordt slechts verstrekt indien:</text:p>
                <text:list text:style-name="id1-3-2-1-1-95-6-3">
                  <text:list-item text:style-override="id1-3-2-1-1-95-6-3-1">
                    <text:number>a.</text:number>
                    <text:p text:style-name="al">de parkeerplaatsen openbaar toegankelijk zijn; en</text:p>
                  </text:list-item>
                  <text:list-item text:style-override="id1-3-2-1-1-95-6-3-2">
                    <text:number>b.</text:number>
                    <text:p text:style-name="al">de ingang van de parkeerplaatsen is gelegen op een afstand van minder dan 200 meter van objecten die zijn aangewezen als Rijksmonumenten en die een functie hadden in de militaire werking van de Nieuwe Hollandse Waterlinie.</text:p>
                  </text:list-item>
                </text:list>
              </text:list-item>
            </text:list>
            <text:p text:style-name="common-al">
            <text:span text:style-name="nadrukcur">Artikel 2.3.3 Aanvrager</text:span>
          </text:p>
            <text:list text:style-name="id1-3-2-1-1-97">
              <text:list-item text:style-override="id1-3-2-1-1-97-1">
                <text:number>1.</text:number>
                <text:p text:style-name="al">Subsidie voor activiteiten als bedoeld in artikel 2.3.1, onder a en g, wordt verstrekt aan de eigenaar van het cultuurhistorisch object.</text:p>
              </text:list-item>
              <text:list-item text:style-override="id1-3-2-1-1-97-2">
                <text:number>2.</text:number>
                <text:p text:style-name="al">Subsidie voor activiteiten als bedoeld in artikel 2.3.1, onder b tot en met f, wordt verstrekt aan de eigenaar van het terrein waarop de werkzaamheden plaatsvinden of de materialen worden geplaatst.</text:p>
              </text:list-item>
              <text:list-item text:style-override="id1-3-2-1-1-97-3">
                <text:number>3.</text:number>
                <text:p text:style-name="al">In afwijking van artikel 5, eerste lid, van de AsG kan subsidie worden verstrekt aan andere personen dan rechtspersonen.</text:p>
              </text:list-item>
            </text:list>
            <text:p text:style-name="common-al">
            <text:span text:style-name="nadrukcur">Artikel 2.3.4 Hoogte van de subsidie </text:span>
          </text:p>
            <text:p text:style-name="common-al">De subsidie bedraagt ten hoogste 80% van de kosten met een maximum van € 200.000.</text:p>
            <text:p text:style-name="common-al">
            <text:span text:style-name="nadrukcur">Artikel 2.3.5 Communautair toetsingskader</text:span>
          </text:p>
            <text:p text:style-name="common-al">In afwijking van artikel 1.3.3, eerste lid, wordt subsidie als bedoeld in artikel 2.3.1, onder a, e en f, slechts verstrekt voor zover deze niet in strijd is met hoofdstuk I en artikel 53 van de Algemene groepsvrijstellingsverordening.</text:p>
            <text:p text:style-name="tussenkopcur">
            <text:span text:style-name="nadrukondlijn">Paragraaf 2.4 Collectief Particulier Opdrachtgeverschap </text:span>
          </text:p>
            <text:p text:style-name="common-al">
            <text:span text:style-name="nadrukcur">Artikel 2.4.1 Subsidiabele activiteit </text:span>
          </text:p>
            <text:p text:style-name="common-al">Subsidie als bedoeld in artikel 11 van de AsG kan worden verstrekt ten behoeve van:</text:p>
            <text:list text:style-name="id1-3-2-1-1-105">
              <text:list-item text:style-override="id1-3-2-1-1-105-1">
                <text:number>a.</text:number>
                <text:p text:style-name="al">procesbegeleidingsactiviteiten door een procesbegeleider of architect met ervaring in procesbegeleiding;</text:p>
              </text:list-item>
              <text:list-item text:style-override="id1-3-2-1-1-105-2">
                <text:number>b.</text:number>
                <text:p text:style-name="al">ontwerpactiviteiten door een deskundige voor woningbouwprojecten die gerealiseerd worden door middel van CPO;</text:p>
              </text:list-item>
              <text:list-item text:style-override="id1-3-2-1-1-105-3">
                <text:number>c.</text:number>
                <text:p text:style-name="al">eenmalige niet-reguliere activiteiten ter stimulering van woningbouw met CPO.</text:p>
              </text:list-item>
            </text:list>
            <text:p text:style-name="common-al">
            <text:span text:style-name="nadrukcur">Artikel 2.4.2 Criteria </text:span>
          </text:p>
            <text:p text:style-name="common-al">Subsidie wordt slechts verstrekt indien:</text:p>
            <text:list text:style-name="id1-3-2-1-1-108">
              <text:list-item text:style-override="id1-3-2-1-1-108-1">
                <text:number>a.</text:number>
                <text:p text:style-name="al">de omgevingsvergunning, onderdeel bouwen, nog niet verleend is;</text:p>
              </text:list-item>
              <text:list-item text:style-override="id1-3-2-1-1-108-2">
                <text:number>b.</text:number>
                <text:p text:style-name="al">de maximale koopprijs van de woningen binnen een CPO-woningbouwproject bij indienen van de aanvraag beneden de grens van de Nationale Hypotheekgarantie ligt; en</text:p>
              </text:list-item>
              <text:list-item text:style-override="id1-3-2-1-1-108-3">
                <text:number>c.</text:number>
                <text:p text:style-name="al">het college van burgemeester en wethouders van de gemeente een positief advies heeft</text:p>
              </text:list-item>
            </text:list>
            <text:p text:style-name="common-al">afgegeven ten behoeve van het CPO-woningbouwproject.</text:p>
            <text:p text:style-name="common-al">
            <text:span text:style-name="nadrukcur">Artikel 2.4.3 Aanvrager </text:span>
          </text:p>
            <text:list text:style-name="id1-3-2-1-1-111">
              <text:list-item text:style-override="id1-3-2-1-1-111-1">
                <text:number>1.</text:number>
                <text:p text:style-name="al">Subsidie als bedoeld in artikel 2.4.1, onder a en b, wordt verstrekt aan een collectief.</text:p>
              </text:list-item>
              <text:list-item text:style-override="id1-3-2-1-1-111-2">
                <text:number>2.</text:number>
                <text:p text:style-name="al">Subsidie als bedoeld in artikel 2.4.1, onder c, wordt verstrekt aan gemeenten.</text:p>
              </text:list-item>
            </text:list>
            <text:p text:style-name="common-al">
            <text:span text:style-name="nadrukcur">Artikel 2.4.4 Hoogte van de subsidie </text:span>
          </text:p>
            <text:list text:style-name="id1-3-2-1-1-113">
              <text:list-item text:style-override="id1-3-2-1-1-113-1">
                <text:number>1.</text:number>
                <text:p text:style-name="al">De subsidie als bedoeld in artikel 2.4.1, onder a en b, bedraagt ten hoogste 75% van de kosten en ten hoogste:</text:p>
                <text:list text:style-name="id1-3-2-1-1-113-1-3">
                  <text:list-item text:style-override="id1-3-2-1-1-113-1-3-1">
                    <text:number>a.</text:number>
                    <text:p text:style-name="al">€ 5.000 per woning met een maximum van € 50.000 per CPO-woningbouwproject indien het nieuwbouw betreft;</text:p>
                  </text:list-item>
                  <text:list-item text:style-override="id1-3-2-1-1-113-1-3-2">
                    <text:number>b.</text:number>
                    <text:p text:style-name="al">€ 8.000 per woning met een maximum van € 80.000 per CPO-woningbouwproject indien het bestaande bouw betreft of sloop met nieuwbouw.</text:p>
                  </text:list-item>
                </text:list>
              </text:list-item>
              <text:list-item text:style-override="id1-3-2-1-1-113-2">
                <text:number>2.</text:number>
                <text:p text:style-name="al">De subsidie als bedoeld in artikel 2.4.1, onder c, bedraagt ten hoogste 50% van de kosten met een maximum van € 25.000 per gemeente.</text:p>
              </text:list-item>
            </text:list>
            <text:p text:style-name="tussenkopcur">
            <text:span text:style-name="nadrukondlijn">Paragraaf 2.5 Beleef de Waal</text:span>
          </text:p>
            <text:p text:style-name="common-al">
            <text:span text:style-name="nadrukcur">Artikel 2.5.1 Subsidiabele activiteiten</text:span>
          </text:p>
            <text:list text:style-name="id1-3-2-1-1-116">
              <text:list-item text:style-override="id1-3-2-1-1-116-1">
                <text:number>1.</text:number>
                <text:p text:style-name="al">Subsidie als bedoeld in artikel 11 van de AsG kan worden verstrekt voor:</text:p>
                <text:list text:style-name="id1-3-2-1-1-116-1-3">
                  <text:list-item text:style-override="id1-3-2-1-1-116-1-3-1">
                    <text:number>a.</text:number>
                    <text:p text:style-name="al">de voorbereiding van de aanleg en de realisatie van vertierplekken en veerstoepen en de ontwikkeling, productie en plaatsing van informatievoorzieningen;</text:p>
                  </text:list-item>
                  <text:list-item text:style-override="id1-3-2-1-1-116-1-3-2">
                    <text:number>b.</text:number>
                    <text:p text:style-name="al">de ontwikkeling van producten en arrangementen op het gebied van duurzaam toerisme;</text:p>
                  </text:list-item>
                  <text:list-item text:style-override="id1-3-2-1-1-116-1-3-3">
                    <text:number>c.</text:number>
                    <text:p text:style-name="al">het opzetten en ontwikkelen van de samenwerking “Rondje Pontje”;</text:p>
                  </text:list-item>
                  <text:list-item text:style-override="id1-3-2-1-1-116-1-3-4">
                    <text:number>d.</text:number>
                    <text:p text:style-name="al">het ontwikkelen en organiseren van evenementen en manifestaties.</text:p>
                  </text:list-item>
                </text:list>
              </text:list-item>
              <text:list-item text:style-override="id1-3-2-1-1-116-2">
                <text:number>2.</text:number>
                <text:p text:style-name="al">Geen subsidie wordt verstrekt voor de aanleg of wijziging van wegen of dijken.</text:p>
              </text:list-item>
            </text:list>
            <text:p text:style-name="common-al">
            <text:span text:style-name="nadrukcur">Artikel 2.5.2 Criteria</text:span>
          </text:p>
            <text:p text:style-name="common-al">Subsidie wordt slechts verstrekt voor activiteiten die:</text:p>
            <text:list text:style-name="id1-3-2-1-1-119">
              <text:list-item text:style-override="id1-3-2-1-1-119-1">
                <text:number>a.</text:number>
                <text:p text:style-name="al">worden uitgevoerd in het WaalWeeldegebied;</text:p>
              </text:list-item>
              <text:list-item text:style-override="id1-3-2-1-1-119-2">
                <text:number>b.</text:number>
                <text:p text:style-name="al">passen binnen de doelstellingen van Beleef de Waal;</text:p>
              </text:list-item>
              <text:list-item text:style-override="id1-3-2-1-1-119-3">
                <text:number>c.</text:number>
                <text:p text:style-name="al">positief zijn beoordeeld door burgemeester en wethouders van de gemeente in het WaalWeeldegebied waar de activiteit plaatsvindt, voor zover het activiteiten betreft als bedoeld in artikel 2.5.1, eerste lid, onder a, b en d; en</text:p>
              </text:list-item>
              <text:list-item text:style-override="id1-3-2-1-1-119-4">
                <text:number>d.</text:number>
                <text:p text:style-name="al">passen in een duurzame ontwikkeling van het WaalWeeldegebied.</text:p>
              </text:list-item>
            </text:list>
            <text:p text:style-name="common-al">
            <text:span text:style-name="nadrukcur">Artikel 2.5.3 Aanvrager</text:span>
          </text:p>
            <text:list text:style-name="id1-3-2-1-1-121">
              <text:list-item text:style-override="id1-3-2-1-1-121-1">
                <text:number>1.</text:number>
                <text:p text:style-name="al">Subsidie wordt verstrekt aan:</text:p>
                <text:list text:style-name="id1-3-2-1-1-121-1-3">
                  <text:list-item text:style-override="id1-3-2-1-1-121-1-3-1">
                    <text:number>a.</text:number>
                    <text:p text:style-name="al">een natuurlijk persoon die woonachtig is in het WaalWeeldegebied;</text:p>
                  </text:list-item>
                  <text:list-item text:style-override="id1-3-2-1-1-121-1-3-2">
                    <text:number>b.</text:number>
                    <text:p text:style-name="al">een gemeente in het WaalWeeldegebied;</text:p>
                  </text:list-item>
                  <text:list-item text:style-override="id1-3-2-1-1-121-1-3-3">
                    <text:number>c.</text:number>
                    <text:p text:style-name="al">een rechtspersoon die blijkens zijn statutaire doelen en activiteiten een bijdrage kan leveren aan Beleef de Waal.</text:p>
                  </text:list-item>
                </text:list>
              </text:list-item>
              <text:list-item text:style-override="id1-3-2-1-1-121-2">
                <text:number>2.</text:number>
                <text:p text:style-name="al">In afwijking van artikel 5, eerste lid, van de AsG kan subsidie worden verstrekt aan andere personen dan rechtspersonen.</text:p>
              </text:list-item>
            </text:list>
            <text:p text:style-name="common-al">
            <text:span text:style-name="nadrukcur">Artikel 2.5.4 Aanvraag</text:span>
          </text:p>
            <text:p text:style-name="common-al">Onverminderd artikel 1.2.3 worden bij de aanvraag in elk geval de volgende gegevens verstrekt:</text:p>
            <text:list text:style-name="id1-3-2-1-1-124">
              <text:list-item text:style-override="id1-3-2-1-1-124-1">
                <text:number>a.</text:number>
                <text:p text:style-name="al">een schriftelijke verklaring van burgemeester en wethouders waaruit blijkt dat de betreffende subsidiabele activiteit positief is beoordeeld, voor zover het een activiteit als bedoeld in artikel 2.5.1, eerste lid, onder a, b of d betreft; en</text:p>
              </text:list-item>
              <text:list-item text:style-override="id1-3-2-1-1-124-2">
                <text:number>b.</text:number>
                <text:p text:style-name="al">een uiteenzetting dat de betreffende subsidiabele activiteit past in een duurzame ontwikkeling van het WaalWeeldegebied.</text:p>
              </text:list-item>
            </text:list>
            <text:p text:style-name="common-al">
            <text:span text:style-name="nadrukcur">Artikel 2.5.5 Hoogte van de subsidie</text:span>
          </text:p>
            <text:p text:style-name="common-al">De subsidie bedraagt ten hoogste 50% van de kosten met een minimum van € 5.000 en een maximum van € 75.000.</text:p>
            <text:p text:style-name="common-al">
            <text:span text:style-name="nadrukcur">Artikel 2.5.6 Weigeringsgrond</text:span>
          </text:p>
            <text:p text:style-name="common-al">Subsidie als bedoeld in artikel 2.5.1,eerste lid, onder b, c en d, wordt geweigerd voor zover fysieke voorzieningen niet worden aangelegd of gewijzigd op grond die in eigendom is van publiekrechtelijke rechtspersonen.</text:p>
            <text:p text:style-name="tussenkopcur">
            <text:span text:style-name="nadrukondlijn">Paragraaf 2.6 Waalpleisterplaatsen</text:span>
          </text:p>
            <text:p text:style-name="common-al">
            <text:span text:style-name="nadrukcur">Artikel 2.6.1 Subsidiabele activiteit</text:span>
          </text:p>
            <text:list text:style-name="id1-3-2-1-1-131">
              <text:list-item text:style-override="id1-3-2-1-1-131-1">
                <text:number>1.</text:number>
                <text:p text:style-name="al">Subsidie als bedoeld in artikel 11 van de AsG kan worden verstrekt voor de aanleg van openbare voorzieningen aan een knooppunt in de recreatieve infrastructuur.</text:p>
              </text:list-item>
              <text:list-item text:style-override="id1-3-2-1-1-131-2">
                <text:number>2.</text:number>
                <text:p text:style-name="al">Onder openbare voorzieningen als bedoeld in het eerste lid worden verstaan:</text:p>
                <text:list text:style-name="id1-3-2-1-1-131-2-3">
                  <text:list-item text:style-override="id1-3-2-1-1-131-2-3-1">
                    <text:number>-</text:number>
                    <text:p text:style-name="al">picknicktafel;</text:p>
                  </text:list-item>
                  <text:list-item text:style-override="id1-3-2-1-1-131-2-3-2">
                    <text:number>-</text:number>
                    <text:p text:style-name="al">ten minste één bank en prullenbak op de veerstoep;</text:p>
                  </text:list-item>
                  <text:list-item text:style-override="id1-3-2-1-1-131-2-3-3">
                    <text:number>-</text:number>
                    <text:p text:style-name="al">watertappunt;</text:p>
                  </text:list-item>
                  <text:list-item text:style-override="id1-3-2-1-1-131-2-3-4">
                    <text:number>-</text:number>
                    <text:p text:style-name="al">parkeerplaats liggend op of aan de veerdam of direct achter de dijk;</text:p>
                  </text:list-item>
                  <text:list-item text:style-override="id1-3-2-1-1-131-2-3-5">
                    <text:number>-</text:number>
                    <text:p text:style-name="al">elektriciteitsaansluiting;</text:p>
                  </text:list-item>
                  <text:list-item text:style-override="id1-3-2-1-1-131-2-3-6">
                    <text:number>-</text:number>
                    <text:p text:style-name="al">openbaar toilet;</text:p>
                  </text:list-item>
                  <text:list-item text:style-override="id1-3-2-1-1-131-2-3-7">
                    <text:number>-</text:number>
                    <text:p text:style-name="al">camperplaatsen;</text:p>
                  </text:list-item>
                  <text:list-item text:style-override="id1-3-2-1-1-131-2-3-8">
                    <text:number>-</text:number>
                    <text:p text:style-name="al">aanlegsteiger recreatieve vaartuigen.</text:p>
                  </text:list-item>
                </text:list>
              </text:list-item>
            </text:list>
            <text:p text:style-name="common-al">
            <text:span text:style-name="nadrukcur">Artikel 2.6.2 Criteria</text:span>
          </text:p>
            <text:p text:style-name="common-al">Subsidie wordt slechts verstrekt voor zover:</text:p>
            <text:list text:style-name="id1-3-2-1-1-134">
              <text:list-item text:style-override="id1-3-2-1-1-134-1">
                <text:number>a.</text:number>
                <text:p text:style-name="al">het knooppunt in de recreatieve infrastructuur gelegen is in het WaalWeeldegebied;</text:p>
              </text:list-item>
              <text:list-item text:style-override="id1-3-2-1-1-134-2">
                <text:number>b.</text:number>
                <text:p text:style-name="al">niet alle openbare voorzieningen als genoemd in artikel 2.6.1, tweede lid, onderdelen i tot en met iv, reeds op het knooppunt in de recreatieve infrastructuur aanwezig zijn;</text:p>
              </text:list-item>
              <text:list-item text:style-override="id1-3-2-1-1-134-3">
                <text:number>c.</text:number>
                <text:p text:style-name="al">alle openbare voorzieningen als genoemd in artikel 2.6.1, tweede lid, onderdelen i tot en met iv, na afronding van de subsidiabele activiteit op het knooppunt in de recreatieve infrastructuur aanwezig zullen zijn;</text:p>
              </text:list-item>
              <text:list-item text:style-override="id1-3-2-1-1-134-4">
                <text:number>d.</text:number>
                <text:p text:style-name="al">de aan te leggen openbare voorzieningen tegen hoogwater bestand zijn, dan wel dat deze gedurende hoogwater tijdelijk verwijderd kunnen worden; en</text:p>
              </text:list-item>
              <text:list-item text:style-override="id1-3-2-1-1-134-5">
                <text:number>e.</text:number>
                <text:p text:style-name="al">de activiteit positief is beoordeeld door burgemeester en wethouders van de gemeente in het Waalweeldegebied waar de activiteit plaatsvindt.</text:p>
              </text:list-item>
            </text:list>
            <text:p text:style-name="common-al">
            <text:span text:style-name="nadrukcur">Artikel 2.6.3 Aanvraag</text:span>
          </text:p>
            <text:p text:style-name="common-al">Onverminderd artikel 1.2.3 wordt bij de aanvraag in elk geval een schriftelijke verklaring van burgemeester en wethouders verstrekt waaruit blijkt dat de betreffende subsidiabele activiteit positief is beoordeeld.</text:p>
            <text:p text:style-name="common-al">
            <text:span text:style-name="nadrukcur">Artikel 2.6.4 Hoogte van de subsidie</text:span>
          </text:p>
            <text:p text:style-name="common-al">De subsidie bedraagt ten hoogste 50% van de kosten met een minimum van € 10.000 en een maximum van € 100.000.</text:p>
            <text:p text:style-name="common-al">
            <text:span text:style-name="nadrukcur">Artikel 2.6.5 Weigeringsgrond</text:span>
          </text:p>
            <text:p text:style-name="common-al">Subsidie wordt geweigerd indien Gedeputeerde Staten reeds subsidie hebben verstrekt voor een soortgelijke activiteit in dezelfde gemeente. </text:p>
            <text:p text:style-name="common-al">
            <text:span text:style-name="nadrukcur">Artikel 2.6.6 Verplichtingen</text:span>
          </text:p>
            <text:p text:style-name="common-al">Onverminderd artikel 1.4.7 is de subsidieontvanger verplicht de openbare voorzieningen gedurende ten minste vijf jaar na de vaststelling van de subsidie te beheren en te onderhouden.</text:p>
            <text:p text:style-name="tussenkopcur">
            <text:span text:style-name="nadrukvet">Hoofdstuk 3 Milieu, energie en klimaat</text:span>
          </text:p>
            <text:p text:style-name="tussenkopcur">
            <text:span text:style-name="nadrukondlijn">Paragraaf 3.1 Algemene bepalingen</text:span>
          </text:p>
            <text:p text:style-name="common-al">
            <text:span text:style-name="nadrukcur">Artikel 3.1.1 Begripsomschrijvingen</text:span>
          </text:p>
            <text:p text:style-name="common-al">In dit hoofdstuk wordt verstaan onder:</text:p>
            <text:list text:style-name="id1-3-2-1-1-147">
              <text:list-item text:style-override="id1-3-2-1-1-147-1">
                <text:number>a.</text:number>
                <text:p text:style-name="al">hernieuwbare energie: niet-fossiele energie zoals windenergie, zonne-energie, geothermische energie, golfenergie, getijdenenergie, waterkrachtinstallaties, biomassa, stortgas, rioolwaterzuiveringsgas en biogas;</text:p>
              </text:list-item>
              <text:list-item text:style-override="id1-3-2-1-1-147-2">
                <text:number>b.</text:number>
                <text:p text:style-name="al">lokaal duurzaam energiebedrijf: een onderneming die hernieuwbare energie produceert waarbij de zijn gevestigd binnen een straal van 30 kilometer ten opzichte van een afnemers productielocatie van voornoemde onderneming;</text:p>
              </text:list-item>
              <text:list-item text:style-override="id1-3-2-1-1-147-3">
                <text:number>c.</text:number>
                <text:p text:style-name="al">terugverdientijd: de subsidiabele kosten gedeeld door de verwachte jaarlijkse besparing.</text:p>
              </text:list-item>
            </text:list>
            <text:p text:style-name="tussenkopcur">
            <text:span text:style-name="nadrukondlijn">Paragraaf 3.2 Programmabureau EMT</text:span>
          </text:p>
            <text:p text:style-name="common-al">
            <text:span text:style-name="nadrukcur">Artikel 3.2.1 Subsidiabele activiteit</text:span>
          </text:p>
            <text:p text:style-name="common-al">Subsidie als bedoeld in artikel 11 van de AsG kan worden verstrekt voor:</text:p>
            <text:list text:style-name="id1-3-2-1-1-151">
              <text:list-item text:style-override="id1-3-2-1-1-151-1">
                <text:number>a.</text:number>
                <text:p text:style-name="al">de bouw of het upgraden van een innovatiecluster;</text:p>
              </text:list-item>
              <text:list-item text:style-override="id1-3-2-1-1-151-2">
                <text:number>b.</text:number>
                <text:p text:style-name="al">het exploiteren van een innovatiecluster.</text:p>
              </text:list-item>
            </text:list>
            <text:p text:style-name="common-al">
            <text:span text:style-name="nadrukcur">Artikel 3.2.2 Criteria</text:span>
          </text:p>
            <text:p text:style-name="common-al">Subsidie wordt slechts verstrekt indien de subsidiabele activiteit plaatsvindt ten behoeve van de sector energie- en milieutechnologie.</text:p>
            <text:p text:style-name="common-al">
            <text:span text:style-name="nadrukcur">Artikel 3.2.3 Aanvrager</text:span>
          </text:p>
            <text:p text:style-name="common-al">Subsidie wordt verstrekt aan de Stichting Kennis en Innovatie in Energie- en Milieu Technologie.</text:p>
            <text:p text:style-name="common-al">
            <text:span text:style-name="nadrukcur">Artikel 3.2.4 Hoogte van de subsidie</text:span>
          </text:p>
            <text:p text:style-name="common-al">De subsidie bedraagt ten hoogste 80% van de kosten. </text:p>
            <text:p text:style-name="common-al">
            <text:span text:style-name="nadrukcur">Artikel 3.2.5 Communautair toetsingskader</text:span>
          </text:p>
            <text:p text:style-name="common-al">In afwijking van artikel 1.3.3, eerste lid, wordt subsidie slechts verstrekt voor zover deze niet in strijd is met hoofdstuk I en artikel 27 van de Algemene groepsvrijstellingsverordening</text:p>
            <text:p text:style-name="tussenkopcur">
            <text:span text:style-name="nadrukondlijn">Paragraaf 3.3 Lokale hernieuwbare energieprojecten en participatie door natuurlijke personen </text:span>
          </text:p>
            <text:p text:style-name="common-al">
            <text:span text:style-name="nadrukcur">Artikel 3.3.2 Subsidiabele activiteit </text:span>
          </text:p>
            <text:p text:style-name="common-al">Subsidie als bedoeld in artikel 11 van de AsG kan worden verstrekt voor de uitvoering van lokale hernieuwbare energieprojecten.</text:p>
            <text:p text:style-name="common-al">
            <text:span text:style-name="nadrukcur">Artikel 3.3.3 Criteria </text:span>
          </text:p>
            <text:p text:style-name="common-al">Subsidie wordt slechts verstrekt indien:</text:p>
            <text:list text:style-name="id1-3-2-1-1-165">
              <text:list-item text:style-override="id1-3-2-1-1-165-1">
                <text:number>a.</text:number>
                <text:p text:style-name="al">minimaal 50 natuurlijke personen wonend op 50 verschillende adressen deelnemen door middel van een financiële bijdrage;</text:p>
              </text:list-item>
              <text:list-item text:style-override="id1-3-2-1-1-165-2">
                <text:number>b.</text:number>
                <text:p text:style-name="al">de financiële deelname van voornoemde personen gezamenlijk ten minste 25% van de kosten bedraagt;</text:p>
              </text:list-item>
              <text:list-item text:style-override="id1-3-2-1-1-165-3">
                <text:number>c.</text:number>
                <text:p text:style-name="al">de bijdrage per natuurlijk persoon minimaal € 50 bedraagt; en</text:p>
              </text:list-item>
              <text:list-item text:style-override="id1-3-2-1-1-165-4">
                <text:number>d.</text:number>
                <text:p text:style-name="al">het lokale hernieuwbare energieproject een terugverdientijd heeft van minimaal vijf jaar.</text:p>
              </text:list-item>
            </text:list>
            <text:p text:style-name="common-al">
            <text:span text:style-name="nadrukcur">Artikel 3.3.4 Aanvrager </text:span>
          </text:p>
            <text:p text:style-name="common-al">Subsidie wordt verstrekt aan lokale duurzame energiebedrijven.</text:p>
            <text:p text:style-name="common-al">
            <text:span text:style-name="nadrukcur">Artikel 3.3.5 Aanvraag </text:span>
          </text:p>
            <text:p text:style-name="common-al">Onverminderd artikel 1.2.3 wordt bij de aanvraag een document verstrekt met een overzicht van NAW-gegevens van de deelnemende natuurlijke personen en van de hoogte van het ingezette bedrag per natuurlijke persoon.</text:p>
            <text:p text:style-name="common-al">
            <text:span text:style-name="nadrukcur">Artikel 3.3.6 Hoogte van de subsidie </text:span>
          </text:p>
            <text:p text:style-name="common-al">De subsidie bedraagt ten hoogste 20% van de kosten, met een minimum van € 3.500,- en een maximum van € 100.000.</text:p>
            <text:p text:style-name="common-al">
            <text:span text:style-name="nadrukcur">Artikel 3.3.7 Verplichtingen </text:span>
          </text:p>
            <text:p text:style-name="common-al">De subsidieontvanger is verplicht om ervoor zorg te dragen dat de bijdrage van natuurlijke personen ten minste 5 jaar beschikbaar blijft voor de subsidiabele activiteit. </text:p>
            <text:p text:style-name="tussenkopcur">
            <text:span text:style-name="nadrukondlijn">Paragraaf 3.4 Verkleinen arbeidsmarktdiscrepantie in EMT-sector </text:span>
          </text:p>
            <text:p text:style-name="common-al">
            <text:span text:style-name="nadrukcur">Artikel 3.4.1 Subsidiabele activiteit </text:span>
          </text:p>
            <text:p text:style-name="common-al">Subsidie als bedoeld in artikel 11 van de AsG kan worden verstrekt: </text:p>
            <text:list text:style-name="id1-3-2-1-1-177">
              <text:list-item text:style-override="id1-3-2-1-1-177-1">
                <text:number>a.</text:number>
                <text:p text:style-name="al">voor het verkleinen van arbeidsmarktdiscrepanties;</text:p>
              </text:list-item>
              <text:list-item text:style-override="id1-3-2-1-1-177-2">
                <text:number>b.</text:number>
                <text:p text:style-name="al">als cofinanciering voor een aanvraag van onderwijsinstellingen in het kader van het Regionaal investeringsfonds mbo zoals gepubliceerd in de Staatscourant van 23 april 2014 (nummer 11234) met inbegrip van wijzigingen van deze regeling.</text:p>
              </text:list-item>
            </text:list>
            <text:p text:style-name="common-al">
            <text:span text:style-name="nadrukcur">Artikel 3.4.2 Criteria </text:span>
          </text:p>
            <text:list text:style-name="id1-3-2-1-1-179">
              <text:list-item text:style-override="id1-3-2-1-1-179-1">
                <text:number>1.</text:number>
                <text:p text:style-name="al">Subsidie wordt slechts verstrekt indien:</text:p>
                <text:list text:style-name="id1-3-2-1-1-179-1-3">
                  <text:list-item text:style-override="id1-3-2-1-1-179-1-3-1">
                    <text:number>a.</text:number>
                    <text:p text:style-name="al">de subsidiabele activiteit plaatsvindt in de sector energie- en milieutechnologie; en</text:p>
                  </text:list-item>
                  <text:list-item text:style-override="id1-3-2-1-1-179-1-3-2">
                    <text:number>b.</text:number>
                    <text:p text:style-name="al">bij de voorbereiding en uitvoering van de activiteiten één of meerdere ondernemingen zijn betrokken.</text:p>
                  </text:list-item>
                </text:list>
              </text:list-item>
              <text:list-item text:style-override="id1-3-2-1-1-179-2">
                <text:number>2.</text:number>
                <text:p text:style-name="al">Subsidie als bedoeld in artikel 3.4.2 onder b, wordt slechts verstrekt indien:</text:p>
                <text:list text:style-name="id1-3-2-1-1-179-2-3">
                  <text:list-item text:style-override="id1-3-2-1-1-179-2-3-1">
                    <text:number>a.</text:number>
                    <text:p text:style-name="al">de subsidiabele activiteit plaatsvindt in de sectoren EMT;</text:p>
                  </text:list-item>
                  <text:list-item text:style-override="id1-3-2-1-1-179-2-3-2">
                    <text:number>b.</text:number>
                    <text:p text:style-name="al">bij de voorbereiding en uitvoering van de activiteiten één of meerdere ondernemingen zijn betrokken; en</text:p>
                  </text:list-item>
                  <text:list-item text:style-override="id1-3-2-1-1-179-2-3-3">
                    <text:number>c.</text:number>
                    <text:p text:style-name="al">de cofinanciering wordt aangewend ter verbetering van de aansluiting van het beroepsonderwijs op de arbeidsmarkt.</text:p>
                  </text:list-item>
                </text:list>
              </text:list-item>
            </text:list>
            <text:p text:style-name="common-al">
            <text:span text:style-name="nadrukcur">Artikel 3.4.3 Aanvrager </text:span>
          </text:p>
            <text:list text:style-name="id1-3-2-1-1-181">
              <text:list-item text:style-override="id1-3-2-1-1-181-1">
                <text:number>1.</text:number>
                <text:p text:style-name="al">Subsidie wordt verstrekt aan:</text:p>
                <text:list text:style-name="id1-3-2-1-1-181-1-3">
                  <text:list-item text:style-override="id1-3-2-1-1-181-1-3-1">
                    <text:number>a.</text:number>
                    <text:p text:style-name="al">ondernemingen;</text:p>
                  </text:list-item>
                  <text:list-item text:style-override="id1-3-2-1-1-181-1-3-2">
                    <text:number>b.</text:number>
                    <text:p text:style-name="al">verenigingen van ondernemingen;</text:p>
                  </text:list-item>
                  <text:list-item text:style-override="id1-3-2-1-1-181-1-3-3">
                    <text:number>c.</text:number>
                    <text:p text:style-name="al">kennisinstellingen;</text:p>
                  </text:list-item>
                  <text:list-item text:style-override="id1-3-2-1-1-181-1-3-4">
                    <text:number>d.</text:number>
                    <text:p text:style-name="al">onderwijsinstellingen</text:p>
                  </text:list-item>
                  <text:list-item text:style-override="id1-3-2-1-1-181-1-3-5">
                    <text:number>e.</text:number>
                    <text:p text:style-name="al">gemeenten.</text:p>
                  </text:list-item>
                </text:list>
              </text:list-item>
              <text:list-item text:style-override="id1-3-2-1-1-181-2">
                <text:number>2.</text:number>
                <text:p text:style-name="al">Subsidie als bedoeld in artikel 3.4.1, onder b, wordt verstrekt aan kennisinstellingen in het middelbaar beroepsonderwijs.</text:p>
              </text:list-item>
            </text:list>
            <text:p text:style-name="common-al">
            <text:span text:style-name="nadrukcur">Artikel 3.4.4 Hoogte van de subsidie </text:span>
          </text:p>
            <text:p text:style-name="common-al">De subsidie bedraagt ten hoogste 75% van de kosten met een maximum van € 200.000.</text:p>
            <text:p text:style-name="tussenkopcur">
            <text:span text:style-name="nadrukvet">Hoofdstuk 4 Vitaal platteland, natuurbeheer en ontwikkeling natuurgebieden</text:span>
          </text:p>
            <text:p text:style-name="tussenkopcur">
            <text:span text:style-name="nadrukondlijn">Paragraaf 4.1 Algemene bepalingen</text:span>
          </text:p>
            <text:p text:style-name="common-al">
            <text:span text:style-name="nadrukcur">Artikel 4.1.1 Begripsomschrijvingen</text:span>
          </text:p>
            <text:p text:style-name="common-al">In dit hoofdstuk wordt verstaan onder:</text:p>
            <text:list text:style-name="id1-3-2-1-1-188">
              <text:list-item text:style-override="id1-3-2-1-1-188-1">
                <text:number>a.</text:number>
                <text:p text:style-name="al">aanloopbeheer: beheerkosten voor agrarische natuurterreinen die gemaakt zijn in een periode direct voorafgaand aan de omvorming van agrarisch natuurbeheer tot natuurbeheer en waarvoor geen vergoeding voor agrarisch natuurbeheer is ontvangen;</text:p>
              </text:list-item>
              <text:list-item text:style-override="id1-3-2-1-1-188-2">
                <text:number>b.</text:number>
                <text:p text:style-name="al">agrarisch natuurbeheer: natuurbeheer op landbouwgronden;</text:p>
              </text:list-item>
              <text:list-item text:style-override="id1-3-2-1-1-188-3">
                <text:number>c.</text:number>
                <text:p text:style-name="al">agrarische onderneming: natuurlijke persoon of rechtspersoon die als economische activiteit gewassen, teelt of dieren houdt met als doel deze, of de producten die daaruit voortkomen, te verkopen;</text:p>
              </text:list-item>
              <text:list-item text:style-override="id1-3-2-1-1-188-4">
                <text:number>d.</text:number>
                <text:p text:style-name="al">ambitiekaart: kaart behorende bij het vigerende Natuurbeheerplan Gelderland waarop</text:p>
              </text:list-item>
            </text:list>
            <text:p text:style-name="common-al">de begrenzing is vastgelegd van bestaande en nieuwe natuur;</text:p>
            <text:list text:style-name="id1-3-2-1-1-190">
              <text:list-item text:style-override="id1-3-2-1-1-190-1">
                <text:number>e.</text:number>
                <text:p text:style-name="al">asbest: vezelachtige silicaten zijnde actinoliet (CAS-nummer 77536-66-4), amosiet (CAS-nummer 12172-73-5), anthofylliet (CAS-nummer 77536-67-5), crysotiel (CAS-nummer 12001-29-5), crocidoliet (CAS-nummer 12001-28-4) en tremoliet (CAS-nummer 77536-68-6);</text:p>
              </text:list-item>
              <text:list-item text:style-override="id1-3-2-1-1-190-2">
                <text:number>f.</text:number>
                <text:p text:style-name="al">asbest dak: dak, dakgoot of gevel welke asbest bevat;</text:p>
              </text:list-item>
              <text:list-item text:style-override="id1-3-2-1-1-190-3">
                <text:number>g.</text:number>
                <text:p text:style-name="al">bedrijfslocatie: een terrein waarop een onderneming wordt uitgeoefend met een gebouw of meerdere gebouwen die samen een eenheid vormen vanwege eigendom of bedrijfsvoering;</text:p>
              </text:list-item>
              <text:list-item text:style-override="id1-3-2-1-1-190-4">
                <text:number>h.</text:number>
                <text:p text:style-name="al">begrensde grond: binnen de provincie gelegen grond die in het vigerende Natuurbeheerplan is begrensd met als hoofdfunctie om te vormen naar natuur:</text:p>
              </text:list-item>
              <text:list-item text:style-override="id1-3-2-1-1-190-5">
                <text:number>i.</text:number>
                <text:p text:style-name="al">beheereenheid: natuurterrein waarvan de gronden in samenhang met elkaar worden beheerd;</text:p>
              </text:list-item>
              <text:list-item text:style-override="id1-3-2-1-1-190-6">
                <text:number>j.</text:number>
                <text:p text:style-name="al">Beleidsnota Actieve Soortenbescherming: de Beleidsnota Actieve Soortenbescherming Gelderland zoals vastgesteld door Gedeputeerde Staten bij besluit van 6 januari 2015, inclusief de nadien aangebrachte wijzigingen;</text:p>
              </text:list-item>
              <text:list-item text:style-override="id1-3-2-1-1-190-7">
                <text:number>k.</text:number>
                <text:p text:style-name="al">bos- of landgoed: een voor het publiek opengestelde onroerende zaak, geheel of gedeeltelijk bezet met bossen, natuurterreinen of landschapselementen;</text:p>
              </text:list-item>
              <text:list-item text:style-override="id1-3-2-1-1-190-8">
                <text:number>l.</text:number>
                <text:p text:style-name="al">bos- of landgoedeigenaar: de natuurlijke persoon of rechtspersoon die rechthebbende is opeen bos- of landgoed en de instandhouding daarvan nastreeft;</text:p>
              </text:list-item>
              <text:list-item text:style-override="id1-3-2-1-1-190-9">
                <text:number>m.</text:number>
                <text:p text:style-name="al">cultuurhistorische landschapselementen: elementen die kenmerkend zijn voor de lokale ontstaansgeschiedenis van het landschap;</text:p>
              </text:list-item>
              <text:list-item text:style-override="id1-3-2-1-1-190-10">
                <text:number>n.</text:number>
                <text:p text:style-name="al">erfbeplanting: beplanting binnen het agrarisch bouwblok;</text:p>
              </text:list-item>
              <text:list-item text:style-override="id1-3-2-1-1-190-11">
                <text:number>o.</text:number>
                <text:p text:style-name="al">EVZ: ecologische verbindingszone, aangeduid in het Natuurbeheerplan Gelderland;</text:p>
              </text:list-item>
              <text:list-item text:style-override="id1-3-2-1-1-190-12">
                <text:number>p.</text:number>
                <text:p text:style-name="al">Faunafonds: Faunafonds als bedoeld in artikel 83 van de Flora- en faunawet;</text:p>
              </text:list-item>
              <text:list-item text:style-override="id1-3-2-1-1-190-13">
                <text:number>q.</text:number>
                <text:p text:style-name="al">. faunavoorziening: een voorziening inclusief toeleidende rasters die het dieren mogelijk maakt openbare infrastructuur veiliger over te steken;</text:p>
              </text:list-item>
              <text:list-item text:style-override="id1-3-2-1-1-190-14">
                <text:number>r.</text:number>
                <text:p text:style-name="al">functieverandering: het feitelijk en publiekrechtelijk wijzigen van het gebruik van grond van landbouw naar natuur en het vestigen van een kwalitatieve verplichting op die grond;</text:p>
              </text:list-item>
              <text:list-item text:style-override="id1-3-2-1-1-190-15">
                <text:number>s.</text:number>
                <text:p text:style-name="al">gebouwen: opstallen alsmede het kadastrale perceel waarop deze opstallen zijn gelegen.</text:p>
              </text:list-item>
              <text:list-item text:style-override="id1-3-2-1-1-190-16">
                <text:number>t.</text:number>
                <text:p text:style-name="al">gebruiksgerechtigde: een natuurlijk persoon of rechtspersoon die op grond van pacht of erfpacht zeggenschap heeft over het landbouwbedrijf;</text:p>
              </text:list-item>
              <text:list-item text:style-override="id1-3-2-1-1-190-17">
                <text:number>u.</text:number>
                <text:p text:style-name="al">gecertificeerd bedrijf: bedrijf dat beschikt over de volgende certificering ten behoeve van het inventariseren of verwijderen van asbest:</text:p>
              </text:list-item>
            </text:list>
            <text:p text:style-name="common-al">1°. SC 530: Asbestverwijdering;</text:p>
            <text:p text:style-name="common-al">2°. SC 540: Asbestinventarisatie;</text:p>
            <text:list text:style-name="id1-3-2-1-1-193">
              <text:list-item text:style-override="id1-3-2-1-1-193-1">
                <text:number>v.</text:number>
                <text:p text:style-name="al">gecertificeerde begunstigde: begunstigde als bedoeld in artikel 1.11 van de Subsidieverordening natuur- en landschapsbeheer Gelderland 2016</text:p>
              </text:list-item>
              <text:list-item text:style-override="id1-3-2-1-1-193-2">
                <text:number>w.</text:number>
                <text:p text:style-name="al">GNN: Gelders natuurnetwerk zoals begrensd door Provinciale Staten bij vaststelling van de Omgevingsverordening provincie Gelderland bij besluit van 24 september 2014 dan wel de op basis van artikel 2.7.3.1 van de Omgevingsverordening provincie Gelderland door Gedeputeerde Staten gewijzigde begrenzing;</text:p>
              </text:list-item>
              <text:list-item text:style-override="id1-3-2-1-1-193-3">
                <text:number>x.</text:number>
                <text:p text:style-name="al">GNN-verbindingen: verbindingen tussen het GNN, voorheen genaamd EHS-verbindingen, zoals vastgesteld door Provinciale Staten van Gelderland de in Structuurvisie Aanpassing EHS 2012 op 29 mei 2013;</text:p>
              </text:list-item>
              <text:list-item text:style-override="id1-3-2-1-1-193-4">
                <text:number>y.</text:number>
                <text:p text:style-name="al">grondstrategieplan: een door Gedeputeerde Staten vastgesteld plan waarin is vastgelegd de wijze waarop ruiling , aan- en verkoop van gronden plaatsvindt ten behoeve van het bereiken van provinciale doelen in een bepaald gebied;</text:p>
              </text:list-item>
              <text:list-item text:style-override="id1-3-2-1-1-193-5">
                <text:number>z.</text:number>
                <text:p text:style-name="al">hagen en heggen: opgaande lijnvormige elementen bestaande uit loofhoutsoorten, niet zijnde vlecht-, knip- of scheerheggen;</text:p>
              </text:list-item>
            </text:list>
            <text:p text:style-name="common-al">aa. herstelmaatregel natte landnatuur: maatregelen ten behoeve van herstel van natte landnatuur binnen de gebieden aangegeven op de kaart Water en natuur onderdeel van de Omgevingsvisie (PS2015-360) en gepubliceerd op 21 augustus 2015;</text:p>
            <text:p text:style-name="common-al">bb. inrichting: de uitvoering van maatregelen die de fysieke kenmerken van het natuurterrein wijzigen;</text:p>
            <text:p text:style-name="common-al">cc. inrichtingsmaatregelen: maatregelen die er toe strekken de fysieke conditie of kenmerken van het terrein te wijzigen;</text:p>
            <text:p text:style-name="common-al">dd. klein historisch water: wielen en kolken;</text:p>
            <text:p text:style-name="common-al">ee. knelpunt: een locatie waarvan door onderzoek is gebleken dat daar regelmatig dieren worden aangereden of verdrinken of waarbij het voor ter plaatse levende dieren onmogelijk is om de overkant van infrastructuur te bereiken.</text:p>
            <text:p text:style-name="common-al">ff. landbouwactiviteit: activiteit als bedoeld in artikel 2, eerste lid, onder b van de Verordening (EU) Nr. 1306/2013 van het Europees parlement en de Raad van 17 december 2013 inzake de financiering, het beheer en de monitoring van het gemeenschappelijk landbouwbeleid en tot intrekking van Verordeningen (EEG) nr. 352/78, (EG) nr. 165/94, (EG) nr. 2799/98, (EG) nr. 814/2000, (EG) nr. 1290/2005 en (EG) nr. 485/2008 van de raad;</text:p>
            <text:p text:style-name="common-al">gg. landbouwbedrijf: een eenheid die grond, gebouwen en voorzieningen omvat die voor de primaire landbouwproductie worden gebruikt als bedoeld in de Landbouw groepsvrijstellingsverordening, niet zijnde een glastuinbouwbedrijf;</text:p>
            <text:p text:style-name="common-al">hh. landbouwbedrijfsgebouw: een gebouw met bijbehorende voorzieningen dat gebruikt wordt ten behoeve van de uitoefening van een landbouwbedrijf;</text:p>
            <text:p text:style-name="common-al">ii. landbouwer: natuurlijke persoon of rechtspersoon die, dan wel een samenwerkingsverband van natuurlijke personen of rechtspersonen dat, een landbouwactiviteit uitoefent;</text:p>
            <text:p text:style-name="common-al">jj. landbouwgrond: binnen de provincie gelegen stuk grond waarop een landbouwactiviteit wordt uitgevoerd;</text:p>
            <text:p text:style-name="common-al">kk. landschapselementen: groene opgaande elementen bestaande uit inheemse loofhoutsoorten;</text:p>
            <text:p text:style-name="common-al">ll. leefgebied: gebied waarin alle fasen in de levenscyclus van een of meer prioritaire soorten zich kunnen afspelen;</text:p>
            <text:p text:style-name="common-al">mm. modernisering: vervanging van een bestaand landbouwbedrijfsgebouw of van bestaande voorzieningen op de nieuwe locatie door een nieuw, modern gebouw of nieuwe, moderne voorzieningen waarbij de betrokken productie, of technologie fundamenteel wordt gewijzigd</text:p>
            <text:p text:style-name="common-al">nn. Nationale Landschappen: Nationale Landschappen zoals aangewezen in de Uitwerking streekplan Gelderland 2005;</text:p>
            <text:p text:style-name="common-al">oo. Natura 2000-gebied: door het Rijk aangewezen Natura 2000 gebieden op basis van de Natuurbeschermingswet;</text:p>
            <text:p text:style-name="common-al">pp. Natura 2000-doelstellingen: instandhoudings- en ontwikkeldoelstellingen van het betreffende Natura 2000 gebied;</text:p>
            <text:p text:style-name="common-al">qq. Natura 2000-herstelmaatregelen: maatregelen voor herstel van de natuurkwaliteiten zoals beschreven in Natura 2000 beheerplannen of ontwerp beheerplannen van door Gedeputeerde Staten vastgestelde Natura 2000-gebieden;</text:p>
            <text:p text:style-name="common-al">rr. natuurambitieterrein: terrein dat is opgenomen op de ambitiekaart, dat is aangeduid als N00.01 en waarvoor onder “indicatieve verhouding beheertypen” is aangegeven welke beheertypen op deze grond van toepassing zijn na functieverandering van landbouw naar natuur;</text:p>
            <text:p text:style-name="common-al">ss. natuurbeheer: beheer van een terrein met als doel de veiligstelling van ecosystemen met de daarbij behorende soorten;</text:p>
            <text:p text:style-name="common-al">tt. Natuurbeheerplan: een plan als bedoeld in artikel 1.3 van de Subsidieverordening Natuur- en Landschapsbeheer Gelderland 2016;</text:p>
            <text:p text:style-name="common-al">uu. natuurbeheertype: in bijlage 1, tweede kolom, van de Subsidieverordening Natuur- en Landschapsbeheer Gelderland 2016 opgenomen soort natuur zoals nader beschreven in de Index Natuur en Landschap;</text:p>
            <text:p text:style-name="common-al">vv. Natuurgebied: eenheid natuurterreinen weergegeven op de bij het plafondbesluit gevoegde kaart;</text:p>
            <text:p text:style-name="common-al">ww. natuurontwikkelplan: een door Gedeputeerde Staten vastgesteld plan waarin een gebied is aangemerkt als een gebied met hoge actuele natuurwetenschappelijke-, landschappelijke, cultuurhistorische of bosbouwkundige waarden en waarbij het in aanmerking brengen voor subsidie noodzakelijk is voor het behoud van deze waarden;</text:p>
            <text:p text:style-name="common-al">xx. natuurterrein: binnen de provincie Gelderland gelegen grond die op de ambitiekaart is begrensd als bestaande of als nieuwe natuur en op de bij het plafondbesluit gevoegde kaart als eenheid is weergegeven;</text:p>
            <text:p text:style-name="common-al">yy. nieuwe natuur: op de ambitiekaart aangegeven nog niet ingerichte landbouwgronden of voormalige landbouwgronden aangeduid als N00.01 dan wel nog niet ingerichte natuurgronden aangeduid als N00.02, waar het natuurbeheertype of indicatieve verhouding natuurbeheertypen nog niet is gerealiseerd binnen het GNN;</text:p>
            <text:p text:style-name="common-al">zz. Omgevingsvisie: de Omgevingsvisie Gelderland zoals vastgesteld door Provinciale Staten op 25 februari 2015, inclusief daarop aangebrachte wijzigingen;</text:p>
            <text:p text:style-name="common-al">aaa. onafhankelijke taxateur: persoon die voldoet aan de eisen gesteld in de Mededeling van de Commissie betreffende staatssteunelementen bij verkoop van gronden en gebouwen door openbare instanties (97/C/209/03);</text:p>
            <text:p text:style-name="common-al">bbb. overgangsbeheer: beheer dat nodig is na afloop van de inrichting, totdat voor de terreinen een subsidie voor natuurbeheer kan worden aangevraagd;</text:p>
            <text:p text:style-name="common-al">ccc. PAS-gebiedsanalyses: ecologische analyse van een stikstofgevoelig PAS-Natura 2000-gebied, deel uitmakend van de passende beoordeling van de PAS, waarin herstel- en andere maatregelen zijn opgenomen die dienen ter verzekering dat de kwaliteit van habitattypen en leefgebieden van soorten niet verder achteruit gaat of verbetert;</text:p>
            <text:p text:style-name="common-al">ddd. PAS-maatregel: gebiedsspecifieke maatregel of activiteit, onderzoek of monitoring, opgenomen op de PAS-maatregelenkaarten en ter uitvoering van het PAS-programma en als zodanig opgenomen in een PAS-gebiedsanalyse;</text:p>
            <text:p text:style-name="common-al">eee. PAS-maatregelenkaarten: kaarten ten behoeve van de uitvoering van de PAS-maatregelen;</text:p>
            <text:p text:style-name="common-al">fff. poel: waterelement gelegen in een EVZ met als doeltype "kamsalamander" of waterelement dat bijdraagt aan instandhouding van de boomkikker, heikikker en kamsalamander;</text:p>
            <text:p text:style-name="common-al">ggg. prioritaire soorten: soorten als genoemd in bijlage 3 bij de Beleidsnota Actieve Soortenbescherming;</text:p>
            <text:p text:style-name="common-al">hhh. Programma-aanvraag: een aanvraag van een voor natuurbeheer gecertificeerd beheerder;</text:p>
            <text:p text:style-name="common-al">iii. reële marktwaarde: de waarde van grond in het vrije economische verkeer vastgesteld door een onafhankelijk taxateur</text:p>
            <text:p text:style-name="common-al">jjj. rijksbeschermde buitenplaatsen: buitenplaatsen aangewezen als rijksmonument;</text:p>
            <text:p text:style-name="common-al">kkk. rode lijst soorten: soorten die zijn vastgesteld bij besluit van de Minister van Landbouw, Natuur en Voedselkwaliteit van 28 augustus 2009, nr. 25344, houdende vaststelling van geactualiseerde Rode lijsten flora en fauna;</text:p>
            <text:p text:style-name="common-al">lll. rustgebied: rustgebied voor overwinterende beschermde inheemse ganzen dat door Gedeputeerde Staten als zodanig is vastgesteld;</text:p>
            <text:p text:style-name="common-al">mmm. soortenbeschermingsmaatregelen: maatregelen gericht op behoud van een of meer prioritaire soorten en/of systeemherstel in de parels zoals opgenomen in de nota Actieve soortenbescherming Gelderland vastgesteld door gedeputeerde staten d.d. 6 januari 2015;</text:p>
            <text:p text:style-name="common-al">nnn. Standaard Opbrengst (SO): gestandaardiseerde opbrengst per ha of per dier die met het gewas of de diercategorie gemiddeld op jaarbasis wordt behaald;</text:p>
            <text:p text:style-name="common-al">ooo. verhoging van de productiecapaciteit: indien het landbouwbedrijfsgebouw na verplaatsing in staat is om meer producten voort te brengen;</text:p>
            <text:p text:style-name="common-al">ppp. verwerving: verkrijging van het recht van eigendom of het recht van erfpacht;</text:p>
            <text:p text:style-name="common-al">qqq. voorzieningen: installaties, machines en uitrusting in of aan een landbouwbedrijfsgebouw ten behoeve van de uitoefening van het landbouwbedrijf;</text:p>
            <text:p text:style-name="common-al">rrr. zonnepanelen: fotovoltaïsche panelen die zonne-energie omzetten in elektriciteit.</text:p>
            <text:p text:style-name="tussenkopcur">
            <text:span text:style-name="nadrukondlijn">Paragraaf 4.2 Landschap en Landgoederen</text:span>
          </text:p>
            <text:p text:style-name="common-al">
            <text:span text:style-name="nadrukcur">Artikel 4.2.1 Subsidiabele activiteit</text:span>
          </text:p>
            <text:list text:style-name="id1-3-2-1-1-240">
              <text:list-item text:style-override="id1-3-2-1-1-240-1">
                <text:number>1.</text:number>
                <text:p text:style-name="al">Subsidie als bedoeld in artikel 11 van de AsG kan worden verstrekt voor:</text:p>
                <text:list text:style-name="id1-3-2-1-1-240-1-3">
                  <text:list-item text:style-override="id1-3-2-1-1-240-1-3-1">
                    <text:number>a.</text:number>
                    <text:p text:style-name="al">de aanleg van nieuwe en het herstel van bestaande landschapselementen en cultuurhistorische landschapselementen;</text:p>
                  </text:list-item>
                  <text:list-item text:style-override="id1-3-2-1-1-240-1-3-2">
                    <text:number>b.</text:number>
                    <text:p text:style-name="al">de aanleg van poelen;</text:p>
                  </text:list-item>
                  <text:list-item text:style-override="id1-3-2-1-1-240-1-3-3">
                    <text:number>c.</text:number>
                    <text:p text:style-name="al">het wegwerken van achterstallig onderhoud aan de volgende elementen:</text:p>
                    <text:list text:style-name="id1-3-2-1-1-240-1-3-3-3">
                      <text:list-item text:style-override="id1-3-2-1-1-240-1-3-3-3-1">
                        <text:number>-</text:number>
                        <text:p text:style-name="al">poelen;</text:p>
                      </text:list-item>
                      <text:list-item text:style-override="id1-3-2-1-1-240-1-3-3-3-2">
                        <text:number>-</text:number>
                        <text:p text:style-name="al">hagen en heggen en klein historisch water voor zover deze als identiteitsbepalend element zijn aangemerkt in het gemeentelijke landschapsbeleid;</text:p>
                      </text:list-item>
                      <text:list-item text:style-override="id1-3-2-1-1-240-1-3-3-3-3">
                        <text:number>-</text:number>
                        <text:p text:style-name="al">lanen ouder dan 60 jaar gelegen op landgoederen;</text:p>
                      </text:list-item>
                    </text:list>
                  </text:list-item>
                  <text:list-item text:style-override="id1-3-2-1-1-240-1-3-4">
                    <text:number>d.</text:number>
                    <text:p text:style-name="al">de aanleg van eenvoudige openbaar toegankelijke onverharde paden;</text:p>
                  </text:list-item>
                  <text:list-item text:style-override="id1-3-2-1-1-240-1-3-5">
                    <text:number>e.</text:number>
                    <text:p text:style-name="al">de aanleg van kleinschalige recreatieve voorzieningen;</text:p>
                  </text:list-item>
                  <text:list-item text:style-override="id1-3-2-1-1-240-1-3-6">
                    <text:number>f.</text:number>
                    <text:p text:style-name="al">de aanleg van eenvoudige houten loopbruggetjes in openbaar toegankelijke routes wanneer de oorspronkelijke brug verdwenen is;</text:p>
                  </text:list-item>
                  <text:list-item text:style-override="id1-3-2-1-1-240-1-3-7">
                    <text:number>g.</text:number>
                    <text:p text:style-name="al">burgerparticipatie en het vergroten van de maatschappelijke betrokkenheid bij het landschap;</text:p>
                  </text:list-item>
                  <text:list-item text:style-override="id1-3-2-1-1-240-1-3-8">
                    <text:number>h.</text:number>
                    <text:p text:style-name="al">educatieve natuur- en landschapsvoorlichting gericht op jongeren.</text:p>
                  </text:list-item>
                </text:list>
              </text:list-item>
              <text:list-item text:style-override="id1-3-2-1-1-240-2">
                <text:number>2.</text:number>
                <text:p text:style-name="al">Geen subsidie wordt verstrekt voor activiteiten die plaatsvinden op terreinen in eigendom van een publiekrechtelijke rechtspersoon met uitzondering van de terreinen in eigendom van Staatsbosbeheer.</text:p>
              </text:list-item>
            </text:list>
            <text:p text:style-name="common-al">
            <text:span text:style-name="nadrukcur">Artikel 4.2.2 Criteria</text:span>
          </text:p>
            <text:list text:style-name="id1-3-2-1-1-242">
              <text:list-item text:style-override="id1-3-2-1-1-242-1">
                <text:number>1.</text:number>
                <text:p text:style-name="al">Subsidie wordt slechts verstrekt indien:</text:p>
                <text:list text:style-name="id1-3-2-1-1-242-1-3">
                  <text:list-item text:style-override="id1-3-2-1-1-242-1-3-1">
                    <text:number>a.</text:number>
                    <text:p text:style-name="al">de activiteiten passen binnen een (inter)gemeentelijk landschapsbeleid-, landschapsontwikkel- of landschapuitvoeringsplan of een daarmee vergelijkbaar plan dat door de gemeenteraad is vastgesteld;</text:p>
                  </text:list-item>
                  <text:list-item text:style-override="id1-3-2-1-1-242-1-3-2">
                    <text:number>b.</text:number>
                    <text:p text:style-name="al">de nieuw aan te leggen landschapselementen, niet zijnde heggen en hagen, aan de volgende omvangscriteria voldoen:</text:p>
                    <text:list text:style-name="id1-3-2-1-1-242-1-3-2-3">
                      <text:list-item text:style-override="id1-3-2-1-1-242-1-3-2-3-1">
                        <text:number>-</text:number>
                        <text:p text:style-name="al">de aan te leggen houtopstanden omvatten tenminste 10 are;</text:p>
                      </text:list-item>
                      <text:list-item text:style-override="id1-3-2-1-1-242-1-3-2-3-2">
                        <text:number>-</text:number>
                        <text:p text:style-name="al">de aan te leggen rijbeplanting, gerekend over het totaal aantal rijen, omvatten tenminste 20 bomen;</text:p>
                      </text:list-item>
                      <text:list-item text:style-override="id1-3-2-1-1-242-1-3-2-3-3">
                        <text:number>-</text:number>
                        <text:p text:style-name="al">de aan te leggen hoogstamfruitgaarden omvatten tenminste 15 en ten hoogste 50 bomen.</text:p>
                      </text:list-item>
                    </text:list>
                  </text:list-item>
                  <text:list-item text:style-override="id1-3-2-1-1-242-1-3-3">
                    <text:number>c.</text:number>
                    <text:p text:style-name="al">poelen een minimale omvang hebben van 3 are en de poelen gelegen zijn op een locatie met grondwatertrap 3 of ondieper;</text:p>
                  </text:list-item>
                  <text:list-item text:style-override="id1-3-2-1-1-242-1-3-4">
                    <text:number>d.</text:number>
                    <text:p text:style-name="al">heggen en hagen gelegen zijn buiten het GNN;</text:p>
                  </text:list-item>
                  <text:list-item text:style-override="id1-3-2-1-1-242-1-3-5">
                    <text:number>e.</text:number>
                    <text:p text:style-name="al">de kosten voor activiteiten als bedoeld in artikel 4.1.2, onder a tot en met f, voldoen aan de normen uit het Normenboek Alterra.</text:p>
                  </text:list-item>
                </text:list>
              </text:list-item>
              <text:list-item text:style-override="id1-3-2-1-1-242-2">
                <text:number>2.</text:number>
                <text:p text:style-name="al">Onverminderd het eerste lid, wordt subsidie voor activiteiten die worden uitgevoerd op een bos- of landgoed slechts verstrekt indien:</text:p>
                <text:list text:style-name="id1-3-2-1-1-242-2-3">
                  <text:list-item text:style-override="id1-3-2-1-1-242-2-3-1">
                    <text:number>a.</text:number>
                    <text:p text:style-name="al">het bos- of landgoed tenminste 50 jaren bestaat;</text:p>
                  </text:list-item>
                  <text:list-item text:style-override="id1-3-2-1-1-242-2-3-2">
                    <text:number>b.</text:number>
                    <text:p text:style-name="al">de activiteiten passen binnen een vastgesteld toekomstplan voor het bos- of landgoed en aantoonbaar en duurzaam bijdragen aan het behoud en de versterking van de in dat plan opgenomen landschappelijke kernkwaliteiten.</text:p>
                  </text:list-item>
                </text:list>
              </text:list-item>
            </text:list>
            <text:p text:style-name="common-al">
            <text:span text:style-name="nadrukcur">Artikel 4.2.3 Niet-subsidiabele kosten</text:span>
          </text:p>
            <text:p text:style-name="common-al">Voor subsidie komen niet in aanmerking kosten voor:</text:p>
            <text:list text:style-name="id1-3-2-1-1-245">
              <text:list-item text:style-override="id1-3-2-1-1-245-1">
                <text:number>a.</text:number>
                <text:p text:style-name="al">natuurontwikkeling binnen het GNN;</text:p>
              </text:list-item>
              <text:list-item text:style-override="id1-3-2-1-1-245-2">
                <text:number>b.</text:number>
                <text:p text:style-name="al">projectleiding, coördinatie, rapportage, verantwoording;</text:p>
              </text:list-item>
              <text:list-item text:style-override="id1-3-2-1-1-245-3">
                <text:number>c.</text:number>
                <text:p text:style-name="al">planvorming;</text:p>
              </text:list-item>
              <text:list-item text:style-override="id1-3-2-1-1-245-4">
                <text:number>d.</text:number>
                <text:p text:style-name="al">aankoop of verkoop van onroerende goederen en waardedaling van grond;</text:p>
              </text:list-item>
              <text:list-item text:style-override="id1-3-2-1-1-245-5">
                <text:number>e.</text:number>
                <text:p text:style-name="al">ambtelijke inzet.</text:p>
              </text:list-item>
            </text:list>
            <text:p text:style-name="common-al">
            <text:span text:style-name="nadrukcur">Artikel 4.2.4 Aanvrager</text:span>
          </text:p>
            <text:list text:style-name="id1-3-2-1-1-247">
              <text:list-item text:style-override="id1-3-2-1-1-247-1">
                <text:number>1.</text:number>
                <text:p text:style-name="al">Subsidie kan worden verstrekt aan:</text:p>
                <text:list text:style-name="id1-3-2-1-1-247-1-3">
                  <text:list-item text:style-override="id1-3-2-1-1-247-1-3-1">
                    <text:number>a.</text:number>
                    <text:p text:style-name="al">gemeenten;</text:p>
                  </text:list-item>
                  <text:list-item text:style-override="id1-3-2-1-1-247-1-3-2">
                    <text:number>b.</text:number>
                    <text:p text:style-name="al">bos- of landgoedeigenaren.</text:p>
                  </text:list-item>
                </text:list>
              </text:list-item>
              <text:list-item text:style-override="id1-3-2-1-1-247-2">
                <text:number>2.</text:number>
                <text:p text:style-name="al">In afwijking van het eerste lid kan subsidie als bedoeld in artikel 4.2.1, eerste lid, onder h, ook worden verstrekt aan stichtingen met als statutaire doelstelling educatieve natuur- en landschapsvoorlichting.</text:p>
              </text:list-item>
              <text:list-item text:style-override="id1-3-2-1-1-247-3">
                <text:number>3.</text:number>
                <text:p text:style-name="al">In afwijking van artikel 5, eerste lid, van de AsG kan subsidie ook worden verstrekt aan andere personen dan rechtspersonen.</text:p>
              </text:list-item>
            </text:list>
            <text:p text:style-name="common-al">
            <text:span text:style-name="nadrukcur">Artikel 4.2.5 Hoogte van de subsidie </text:span>
          </text:p>
            <text:list text:style-name="id1-3-2-1-1-249">
              <text:list-item text:style-override="id1-3-2-1-1-249-1">
                <text:number>1.</text:number>
                <text:p text:style-name="al">De subsidie aan gemeenten bedraagt ten hoogste 75% van de kosten voor activiteiten binnen de begrenzing van de Nationale Landschappen. Voor activiteiten buiten de begrenzing van de Nationale Landschappen bedraagt de subsidie aan gemeenten ten hoogste 50% van de kosten.</text:p>
              </text:list-item>
              <text:list-item text:style-override="id1-3-2-1-1-249-2">
                <text:number>2.</text:number>
                <text:p text:style-name="al">Voor de subsidie aan gemeenten geldt een minimum van € 25.000 per subsidieaanvraag en een maximum van € 200.000 per gemeente.</text:p>
              </text:list-item>
              <text:list-item text:style-override="id1-3-2-1-1-249-3">
                <text:number>3.</text:number>
                <text:p text:style-name="al">De subsidie aan bos- en landgoedeigenaren bedraagt ten hoogste 75% van de kosten, met een minimum van € 7.500 per subsidieaanvraag en een maximum van</text:p>
              </text:list-item>
            </text:list>
            <text:p text:style-name="common-al">€ 200.000 per bos- en landgoedeigenaar.</text:p>
            <text:p text:style-name="common-al">4.De subsidie als bedoeld in artikel 4.2.1, eerste lid, onder h, bedraagt ten hoogste 25% van de kosten, met een minimum van € 7.500 per subsidieaanvraag en een maximum van € 25.000 per stichting.</text:p>
            <text:p text:style-name="common-al">
            <text:span text:style-name="nadrukcur">Artikel 4.2.6 Weigeringsgrond</text:span>
          </text:p>
            <text:p text:style-name="common-al">Subsidie wordt geweigerd indien het activiteiten betreft:</text:p>
            <text:list text:style-name="id1-3-2-1-1-254">
              <text:list-item text:style-override="id1-3-2-1-1-254-1">
                <text:number>a.</text:number>
                <text:p text:style-name="al">binnen de begrenzing van een rijks beschermde buitenplaats, met uitzondering van activiteiten gericht op het instandhouden van rode lijstsoorten; of</text:p>
              </text:list-item>
              <text:list-item text:style-override="id1-3-2-1-1-254-2">
                <text:number>b.</text:number>
                <text:p text:style-name="al">op agrarische bouwpercelen (erfbeplanting).</text:p>
              </text:list-item>
            </text:list>
            <text:p text:style-name="common-al">
            <text:span text:style-name="nadrukcur">Artikel 4.2.7 Verplichtingen</text:span>
          </text:p>
            <text:list text:style-name="id1-3-2-1-1-256">
              <text:list-item text:style-override="id1-3-2-1-1-256-1">
                <text:number>1.</text:number>
                <text:p text:style-name="al">De subsidieontvanger is verplicht een voortgangsrapportage als bedoeld in artikel 1.4.3 te voorzien van een topografische kaart waarop de activiteiten op een topografische ondergrond zijn vastgelegd.</text:p>
              </text:list-item>
              <text:list-item text:style-override="id1-3-2-1-1-256-2">
                <text:number>2.</text:number>
                <text:p text:style-name="al">Het bepaalde in het eerste lid geldt niet voor subsidie ontvangen voor activiteiten als bedoeld in artikel 4.2.1, eerste lid, onder g en h.</text:p>
              </text:list-item>
            </text:list>
            <text:p text:style-name="tussenkopcur">
            <text:span text:style-name="nadrukondlijn">Paragraaf 4.3 Faunavoorzieningen</text:span>
          </text:p>
            <text:p text:style-name="common-al">
            <text:span text:style-name="nadrukcur">Artikel 4.3.1 Subsidiabele activiteit</text:span>
          </text:p>
            <text:p text:style-name="common-al">Subsidie als bedoeld in artikel 11 van de AsG kan worden verstrekt voor de aanleg van een faunavoorziening. </text:p>
            <text:p text:style-name="common-al">
            <text:span text:style-name="nadrukcur">Artikel 4.3.2 Criteria</text:span>
          </text:p>
            <text:p text:style-name="common-al">Subsidie wordt slechts verstrekt:</text:p>
            <text:list text:style-name="id1-3-2-1-1-262">
              <text:list-item text:style-override="id1-3-2-1-1-262-1">
                <text:number>a.</text:number>
                <text:p text:style-name="al">voorzover de subsidiabele activiteit op een locatie wordt gerealiseerd die gelegen is binnen de aandachtsgebieden die zijn opgenomen in het vigerende programma Ontsnippering Natuur; indien openbare infrastructuur een knelpunt vormt voor fauna;</text:p>
              </text:list-item>
              <text:list-item text:style-override="id1-3-2-1-1-262-2">
                <text:number>b.</text:number>
                <text:p text:style-name="al">op plaatsen binnen het GNN: indien openbare infrastructuur een knelpunt vormt voor fauna;</text:p>
              </text:list-item>
              <text:list-item text:style-override="id1-3-2-1-1-262-3">
                <text:number>c.</text:number>
                <text:p text:style-name="al">op plaatsen buiten het GNN: indien openbare infrastructuur een knelpunt vormt voor rode lijst soorten en dassen; of</text:p>
              </text:list-item>
              <text:list-item text:style-override="id1-3-2-1-1-262-4">
                <text:number>d.</text:number>
                <text:p text:style-name="al">op plaatsen binnen het GNN verbindingen: indien openbare infrastructuur een knelpunt vormt voor rode lijst soorten en dassen.</text:p>
              </text:list-item>
            </text:list>
            <text:p text:style-name="common-al">
            <text:span text:style-name="nadrukcur">Artikel 4.3.3 Subsidiabele kosten</text:span>
          </text:p>
            <text:p text:style-name="common-al">Voor subsidie komen in aanmerking de kosten voor:</text:p>
            <text:list text:style-name="id1-3-2-1-1-265">
              <text:list-item text:style-override="id1-3-2-1-1-265-1">
                <text:number>a.</text:number>
                <text:p text:style-name="al">de aanleg van de faunavoorziening; en</text:p>
              </text:list-item>
              <text:list-item text:style-override="id1-3-2-1-1-265-2">
                <text:number>b.</text:number>
                <text:p text:style-name="al">de kosten voor procesondersteuning en begeleiding.</text:p>
              </text:list-item>
            </text:list>
            <text:p text:style-name="common-al">
            <text:span text:style-name="nadrukcur">Artikel 4.3.4 Aanvrager</text:span>
          </text:p>
            <text:list text:style-name="id1-3-2-1-1-267">
              <text:list-item text:style-override="id1-3-2-1-1-267-1">
                <text:number>1.</text:number>
                <text:p text:style-name="al">Subsidie wordt verstrekt aan:</text:p>
                <text:list text:style-name="id1-3-2-1-1-267-1-3">
                  <text:list-item text:style-override="id1-3-2-1-1-267-1-3-1">
                    <text:number>a.</text:number>
                    <text:p text:style-name="al">het Rijk voor locaties genoemd in artikel 4.3.2, onder d, waarbij het Rijk eigenaar of beheerder is van openbare infrastructuur; en</text:p>
                  </text:list-item>
                  <text:list-item text:style-override="id1-3-2-1-1-267-1-3-2">
                    <text:number>b.</text:number>
                    <text:p text:style-name="al">aan andere eigenaren en beheerders van openbare infrastructuur voor plaatsen als genoemd in artikel 4.3.2, onder a, b en c.</text:p>
                  </text:list-item>
                </text:list>
              </text:list-item>
              <text:list-item text:style-override="id1-3-2-1-1-267-2">
                <text:number>2.</text:number>
                <text:p text:style-name="al">In afwijking van artikel 5, eerste lid, van de AsG kan subsidie ook aan andere personen dan rechtspersonen worden verstrekt.</text:p>
              </text:list-item>
            </text:list>
            <text:p text:style-name="common-al">
            <text:span text:style-name="nadrukcur">Artikel 4.3.5 Aanvraag</text:span>
          </text:p>
            <text:p text:style-name="common-al">Onverminderd artikel 2.1.3 worden bij de aanvraag in elk geval gevoegd een GIS kaart met daarop de faunavoorziening en het onderzoek waaruit blijkt dat er sprake is van een knelpunt.</text:p>
            <text:p text:style-name="common-al">
            <text:span text:style-name="nadrukcur">Artikel 4.3.6 Hoogte van de subsidie</text:span>
          </text:p>
            <text:list text:style-name="id1-3-2-1-1-271">
              <text:list-item text:style-override="id1-3-2-1-1-271-1">
                <text:number>1.</text:number>
                <text:p text:style-name="al">De subsidie bedraagt ten hoogste 75% van de subsidiabele kosten met een minimum van € 25.000 en een maximum van € 150.000.</text:p>
              </text:list-item>
              <text:list-item text:style-override="id1-3-2-1-1-271-2">
                <text:number>2.</text:number>
                <text:p text:style-name="al">De subsidie als bedoeld in artikel 4.3.3, onder b, bedraagt ten hoogste 10% van de totale subsidie met een maximum van € 15.000.</text:p>
              </text:list-item>
            </text:list>
            <text:p text:style-name="common-al">
            <text:span text:style-name="nadrukcur">Artikel 4.3.7 Weigeringsgrond</text:span>
          </text:p>
            <text:p text:style-name="common-al">Subsidie wordt geweigerd indien de faunavoorziening wordt aangelegd op grond van een verplichting tot mitigatie of compensatie.</text:p>
            <text:p text:style-name="common-al">
            <text:span text:style-name="nadrukcur">Artikel 4.3.8 Verplichtingen</text:span>
          </text:p>
            <text:p text:style-name="common-al">De subsidieontvanger is verplicht na de realisatie van de subsidiabele activiteit een GIS-kaart te overhandigen waarop de aangelegde faunavoorziening staat aangegeven.</text:p>
            <text:p text:style-name="tussenkopcur">
            <text:span text:style-name="nadrukondlijn">Paragraaf 4.4 Grondverwerving ten behoeve van het Gelders Natuurnetwerk</text:span>
          </text:p>
            <text:p text:style-name="common-al">
            <text:span text:style-name="nadrukcur">Artikel 4.4.1 Subsidiabele activiteiten</text:span>
          </text:p>
            <text:p text:style-name="common-al">Subsidie als bedoeld in artikel 11 van de AsG kan worden verstrekt voor:</text:p>
            <text:list text:style-name="id1-3-2-1-1-279">
              <text:list-item text:style-override="id1-3-2-1-1-279-1">
                <text:number>a.</text:number>
                <text:p text:style-name="al">de verwerving van een natuurambitieterrein;</text:p>
              </text:list-item>
              <text:list-item text:style-override="id1-3-2-1-1-279-2">
                <text:number>b.</text:number>
                <text:p text:style-name="al">de beëindiging van pachtovereenkomsten ten aanzien van een natuurambitieterrein;</text:p>
              </text:list-item>
              <text:list-item text:style-override="id1-3-2-1-1-279-3">
                <text:number>c.</text:number>
                <text:p text:style-name="al">verkrijging van het recht van eigendom van een natuurambitieterrein in combinatie met de waardedaling van gelijktijdig in eigendom verkregen gebouwen als gevolg van functieverandering van het natuurambitieterrein naar natuur.</text:p>
              </text:list-item>
            </text:list>
            <text:p text:style-name="common-al">
            <text:span text:style-name="nadrukcur">Artikel 4.4.2</text:span>
            <text:span text:style-name="nadrukcur"/>
            <text:span text:style-name="nadrukcur">Criteria</text:span>
          </text:p>
            <text:list text:style-name="id1-3-2-1-1-281">
              <text:list-item text:style-override="id1-3-2-1-1-281-1">
                <text:number>1.</text:number>
                <text:p text:style-name="al">Subsidie als bedoeld in artikel 4.4.1, onder b, wordt slechts verstrekt voor:</text:p>
                <text:list text:style-name="id1-3-2-1-1-281-1-3">
                  <text:list-item text:style-override="id1-3-2-1-1-281-1-3-1">
                    <text:number>a.</text:number>
                    <text:p text:style-name="al">de beëindiging van pachtovereenkomsten die reeds waren gevestigd op het moment waarop het natuurambitieterrein door de aanvrager is verworven; en</text:p>
                  </text:list-item>
                  <text:list-item text:style-override="id1-3-2-1-1-281-1-3-2">
                    <text:number>b.</text:number>
                    <text:p text:style-name="al">beëindiging van de op het natuurambitieterrein gevestigde pachtovereenkomst indien dat noodzakelijk is vanuit het oogpunt van natuur- of landschapsbescherming, bescherming van cultuurhistorische waarden of bosbouwkundige waarden, of natuurontwikkeling.</text:p>
                  </text:list-item>
                </text:list>
              </text:list-item>
              <text:list-item text:style-override="id1-3-2-1-1-281-2">
                <text:number>2.</text:number>
                <text:p text:style-name="al">Subsidie als bedoeld in artikel 4.4.1, onder c, wordt slechts verstrekt:</text:p>
                <text:list text:style-name="id1-3-2-1-1-281-2-3">
                  <text:list-item text:style-override="id1-3-2-1-1-281-2-3-1">
                    <text:number>a.</text:number>
                    <text:p text:style-name="al">indien het natuurambitieterrein dat in eigendom wordt verkregen een omvang van ten minste 20 hectare heeft;</text:p>
                  </text:list-item>
                  <text:list-item text:style-override="id1-3-2-1-1-281-2-3-2">
                    <text:number>b.</text:number>
                    <text:p text:style-name="al">indien het natuurambitieterrein en de gebouwen deel uitmaken van hetzelfde gebied waarvoor een natuurontwikkelplan is vastgesteld.</text:p>
                  </text:list-item>
                </text:list>
              </text:list-item>
            </text:list>
            <text:p text:style-name="common-al">
            <text:span text:style-name="nadrukcur">Artikel 4.4.3 Subsidiabele kosten</text:span>
          </text:p>
            <text:list text:style-name="id1-3-2-1-1-283">
              <text:list-item text:style-override="id1-3-2-1-1-283-1">
                <text:number>1.</text:number>
                <text:p text:style-name="al">In afwijking van artikel 1.3.5, eerste lid, onder b, komen voor subsidie als bedoeld in artikel 4.4.1, onder a, in aanmerking de kosten voor:</text:p>
                <text:list text:style-name="id1-3-2-1-1-283-1-3">
                  <text:list-item text:style-override="id1-3-2-1-1-283-1-3-1">
                    <text:number>a.</text:number>
                    <text:p text:style-name="al">verwerving van een natuurambitieterrein tegen de reële marktwaarde;</text:p>
                  </text:list-item>
                  <text:list-item text:style-override="id1-3-2-1-1-283-1-3-2">
                    <text:number>b.</text:number>
                    <text:p text:style-name="al">een taxatie door een onafhankelijke taxateur;</text:p>
                  </text:list-item>
                  <text:list-item text:style-override="id1-3-2-1-1-283-1-3-3">
                    <text:number>c.</text:number>
                    <text:p text:style-name="al">het kadastraal recht en het registratierecht;</text:p>
                  </text:list-item>
                  <text:list-item text:style-override="id1-3-2-1-1-283-1-3-4">
                    <text:number>d.</text:number>
                    <text:p text:style-name="al">veiling;</text:p>
                  </text:list-item>
                  <text:list-item text:style-override="id1-3-2-1-1-283-1-3-5">
                    <text:number>e.</text:number>
                    <text:p text:style-name="al">notaris;</text:p>
                  </text:list-item>
                  <text:list-item text:style-override="id1-3-2-1-1-283-1-3-6">
                    <text:number>f.</text:number>
                    <text:p text:style-name="al">inschrijving in de openbare registers;</text:p>
                  </text:list-item>
                  <text:list-item text:style-override="id1-3-2-1-1-283-1-3-7">
                    <text:number>g.</text:number>
                    <text:p text:style-name="al">overdrachtsbelasting;</text:p>
                  </text:list-item>
                  <text:list-item text:style-override="id1-3-2-1-1-283-1-3-8">
                    <text:number>h.</text:number>
                    <text:p text:style-name="al">schenkingsrecht;</text:p>
                  </text:list-item>
                  <text:list-item text:style-override="id1-3-2-1-1-283-1-3-9">
                    <text:number>i.</text:number>
                    <text:p text:style-name="al">het afkopen van landinrichtingsrente voor het verworven terrein;</text:p>
                  </text:list-item>
                  <text:list-item text:style-override="id1-3-2-1-1-283-1-3-10">
                    <text:number>j.</text:number>
                    <text:p text:style-name="al">vooronderzoek of historisch bodemonderzoek volgens NEN 5725; en</text:p>
                  </text:list-item>
                  <text:list-item text:style-override="id1-3-2-1-1-283-1-3-11">
                    <text:number>k.</text:number>
                    <text:p text:style-name="al">milieukundig bodemonderzoek volgens NEN 5740.</text:p>
                  </text:list-item>
                </text:list>
              </text:list-item>
              <text:list-item text:style-override="id1-3-2-1-1-283-2">
                <text:number>2.</text:number>
                <text:p text:style-name="al">In afwijking van artikel 1.3.5, eerste lid, onder b, komen voor subsidie als bedoeld in artikel 4.4.1, onder b, in aanmerking de kosten voor:</text:p>
                <text:list text:style-name="id1-3-2-1-1-283-2-3">
                  <text:list-item text:style-override="id1-3-2-1-1-283-2-3-1">
                    <text:number>a.</text:number>
                    <text:p text:style-name="al">het vrijmaken van pacht van genoemd terrein, blijkend uit een taxatie door een onafhankelijke taxateur;</text:p>
                  </text:list-item>
                  <text:list-item text:style-override="id1-3-2-1-1-283-2-3-2">
                    <text:number>b.</text:number>
                    <text:p text:style-name="al">een taxatie door een onafhankelijke taxateur.</text:p>
                  </text:list-item>
                </text:list>
              </text:list-item>
              <text:list-item text:style-override="id1-3-2-1-1-283-3">
                <text:number>3.</text:number>
                <text:p text:style-name="al">In afwijking van artikel 1.3.5, eerste lid, onder b, komen voor subsidie als bedoeld in artikel 4.4.1, onder c, in aanmerking:</text:p>
                <text:list text:style-name="id1-3-2-1-1-283-3-3">
                  <text:list-item text:style-override="id1-3-2-1-1-283-3-3-1">
                    <text:number>a.</text:number>
                    <text:p text:style-name="al">de kosten voor de verkrijging in eigendom het natuurambitieterrein als bedoeld in het eerste lid, onder a tot en met k; en</text:p>
                  </text:list-item>
                  <text:list-item text:style-override="id1-3-2-1-1-283-3-3-2">
                    <text:number>b.</text:number>
                    <text:p text:style-name="al">het negatieve waardeverschil van de gebouwen ontstaan door het verschil in reële marktwaarde van het natuurambitieterrein in combinatie met de gebouwen op het moment van aankoop en de reële marktwaarde van de combinatie van het natuurambitieterrein met de gebouwen bij feitelijke en publiekrechtelijke functieverandering van het natuurambitieterrein naar natuur, voor zover het aandeel hierin van de gebouwen betreft en blijkend uit een taxatie waarin de waarde van de gebouwen is gespecificeerd.</text:p>
                  </text:list-item>
                </text:list>
              </text:list-item>
            </text:list>
            <text:p text:style-name="common-al">
            <text:span text:style-name="nadrukcur">Artikel 4.4.4 Aanvrager</text:span>
          </text:p>
            <text:list text:style-name="id1-3-2-1-1-285">
              <text:list-item text:style-override="id1-3-2-1-1-285-1">
                <text:number>1.</text:number>
                <text:p text:style-name="al">Subsidie als bedoeld in artikel 4.4.1, onder a en c, wordt verstrekt aan een ieder die duurzaam natuurbeheer verricht of voldoende aannemelijk maakt dat hij duurzaam natuurbeheer kan en zal verrichten.</text:p>
              </text:list-item>
              <text:list-item text:style-override="id1-3-2-1-1-285-2">
                <text:number>2.</text:number>
                <text:p text:style-name="al">Subsidie als bedoeld in artikel 4.4.1, onder b, wordt verstrekt aan een eigenaar van een terrein die duurzaam natuurbeheer verricht of voldoende aannemelijk maakt dat hij duurzaam natuurbeheer kan en zal verrichten.</text:p>
              </text:list-item>
              <text:list-item text:style-override="id1-3-2-1-1-285-3">
                <text:number>3.</text:number>
                <text:p text:style-name="al">In afwijking van artikel 5, eerste lid, van de AsG kan subsidie ook worden verstrekt aan andere personen dan rechtspersonen.</text:p>
              </text:list-item>
            </text:list>
            <text:p text:style-name="common-al">
            <text:span text:style-name="nadrukcur">Artikel 4.4.5 Aanvraag</text:span>
          </text:p>
            <text:list text:style-name="id1-3-2-1-1-287">
              <text:list-item text:style-override="id1-3-2-1-1-287-1">
                <text:number>1.</text:number>
                <text:p text:style-name="al">In afwijking van artikel 7, eerste lid, van de AsG wordt een aanvraag om subsidie als bedoeld in artikel 4.4.1, onder a en c, uiterlijk op de dag voor het passeren van de notariële akte van levering ingediend.</text:p>
              </text:list-item>
              <text:list-item text:style-override="id1-3-2-1-1-287-2">
                <text:number>2.</text:number>
                <text:p text:style-name="al">In afwijking van artikel 7, eerste lid, van de AsG wordt een aanvraag om subsidie als bedoeld in artikel 4.4.1, onder b, uiterlijk op de dag voor de beëindiging van de pachtovereenkomst ingediend.</text:p>
              </text:list-item>
            </text:list>
            <text:p text:style-name="common-al">
            <text:span text:style-name="nadrukcur">Artikel 4.4.6 Hoogte van de subsidie</text:span>
          </text:p>
            <text:list text:style-name="id1-3-2-1-1-289">
              <text:list-item text:style-override="id1-3-2-1-1-289-1">
                <text:number>1.</text:number>
                <text:p text:style-name="al">De subsidie als bedoeld in artikel 4.4.1, onder a, bedraagt ten hoogste:</text:p>
                <text:list text:style-name="id1-3-2-1-1-289-1-3">
                  <text:list-item text:style-override="id1-3-2-1-1-289-1-3-1">
                    <text:number>a.</text:number>
                    <text:p text:style-name="al">80% van de subsidiabele kosten als bedoeld in artikel 4.4.3, eerste lid, onder a;</text:p>
                  </text:list-item>
                  <text:list-item text:style-override="id1-3-2-1-1-289-1-3-2">
                    <text:number>b.</text:number>
                    <text:p text:style-name="al">100% van de subsidiabele kosten als bedoeld in artikel 4.4.3, eerste lid, onder b tot en met j;</text:p>
                  </text:list-item>
                  <text:list-item text:style-override="id1-3-2-1-1-289-1-3-3">
                    <text:number>c.</text:number>
                    <text:p text:style-name="al">€ 4.500 voor de kosten als bedoeld in artikel 4.4.3, eerste lid, onder k.</text:p>
                  </text:list-item>
                </text:list>
              </text:list-item>
              <text:list-item text:style-override="id1-3-2-1-1-289-2">
                <text:number>2.</text:number>
                <text:p text:style-name="al">De subsidie als bedoeld in artikel 4.4.1, onder b, bedraagt ten hoogste 100% van de subsidiabele kosten als bedoeld in artikel 4.4.3, tweede lid.</text:p>
              </text:list-item>
              <text:list-item text:style-override="id1-3-2-1-1-289-3">
                <text:number>3.</text:number>
                <text:p text:style-name="al">Voor zover voor verwerving of pachtvrij maken van een natuurambitieterrein subsidie is verstrekt door Gedeputeerde Staten op grond van een andere regeling of door een bestuursorgaan van een ander overheidslichaam, wordt de subsidie zoveel lager verstrekt als noodzakelijk om betaling boven de werkelijke kosten of maximale vergoeding op grond van Europese regels of deze regeling te voorkomen.</text:p>
              </text:list-item>
              <text:list-item text:style-override="id1-3-2-1-1-289-4">
                <text:number>4.</text:number>
                <text:p text:style-name="al">De subsidie als bedoeld in artikel 4.4.1, onder c, bedraagt ten hoogste:</text:p>
                <text:list text:style-name="id1-3-2-1-1-289-4-3">
                  <text:list-item text:style-override="id1-3-2-1-1-289-4-3-1">
                    <text:number>a.</text:number>
                    <text:p text:style-name="al">80% van de subsidiabele kosten als bedoeld in artikel 4.4.3, eerste lid, onder a;</text:p>
                  </text:list-item>
                  <text:list-item text:style-override="id1-3-2-1-1-289-4-3-2">
                    <text:number>b.</text:number>
                    <text:p text:style-name="al">100% van de subsidiabele kosten als bedoeld in artikel 4.4.3, eerste lid, onder b tot en met j;</text:p>
                  </text:list-item>
                  <text:list-item text:style-override="id1-3-2-1-1-289-4-3-3">
                    <text:number>c.</text:number>
                    <text:p text:style-name="al">€ 4.500 voor de kosten als bedoeld in artikel 4.4.3, eerste lid, onder k;</text:p>
                  </text:list-item>
                  <text:list-item text:style-override="id1-3-2-1-1-289-4-3-4">
                    <text:number>d.</text:number>
                    <text:p text:style-name="al">50% van de subsidiabele kosten als bedoeld in artikel 4.4.3, derde lid, onder b, met een maximum van € 500.000.</text:p>
                  </text:list-item>
                </text:list>
              </text:list-item>
            </text:list>
            <text:p text:style-name="common-al">
            <text:span text:style-name="nadrukcur">Artikel 4.4.7 Verplichtingen</text:span>
          </text:p>
            <text:list text:style-name="id1-3-2-1-1-291">
              <text:list-item text:style-override="id1-3-2-1-1-291-1">
                <text:number>1.</text:number>
                <text:p text:style-name="al">De subsidieontvanger is verplicht:</text:p>
                <text:list text:style-name="id1-3-2-1-1-291-1-3">
                  <text:list-item text:style-override="id1-3-2-1-1-291-1-3-1">
                    <text:number>a.</text:number>
                    <text:p text:style-name="al">zorg te dragen voor de verwerving dan wel pachtvrij maken van het natuurambitieterrein waarvoor hij subsidie ontvangt binnen twaalf weken na de subsidieverlening;</text:p>
                  </text:list-item>
                  <text:list-item text:style-override="id1-3-2-1-1-291-1-3-2">
                    <text:number>b.</text:number>
                    <text:p text:style-name="al">het verworven dan wel pachtvrij gemaakte natuurambitieterrein direct na verwerving dan wel pachtvrij maken als natuur te beheren;</text:p>
                  </text:list-item>
                  <text:list-item text:style-override="id1-3-2-1-1-291-1-3-3">
                    <text:number>c.</text:number>
                    <text:p text:style-name="al">het verworven dan wel pachtvrij gemaakte natuurambitieterrein binnen twee jaar na verwerving dan wel pachtvrij maken overeenkomstig de indicatieve verhouding beheertypen dat ingevolge het natuurbeheerplan op dit terrein in stand moet worden gehouden te beheren;</text:p>
                  </text:list-item>
                  <text:list-item text:style-override="id1-3-2-1-1-291-1-3-4">
                    <text:number>d.</text:number>
                    <text:p text:style-name="al">zorg te dragen dat het verworven dan wel pachtvrij gemaakte natuurambitieterrein tenminste 358 dagen per jaar wordt opengesteld en toegankelijk blijft voor het publiek, tenzij daarvan door Gedeputeerde Staten ontheffing wordt verleend;</text:p>
                  </text:list-item>
                  <text:list-item text:style-override="id1-3-2-1-1-291-1-3-5">
                    <text:number>e.</text:number>
                    <text:p text:style-name="al">eventuele opbrengsten van het verworven dan wel pachtvrij gemaakte natuurambitieterrein uitsluitend aan duurzaam natuurbeheer te besteden; en</text:p>
                  </text:list-item>
                  <text:list-item text:style-override="id1-3-2-1-1-291-1-3-6">
                    <text:number>f.</text:number>
                    <text:p text:style-name="al">bij het bevoegd gezag een aanvraag in te dienen tot aanpassing van de bestemming inhoudende dat het verworven dan wel pachtvrij gemaakte natuurambitieterrein enkel als natuur mag worden gebruikt.</text:p>
                  </text:list-item>
                </text:list>
              </text:list-item>
              <text:list-item text:style-override="id1-3-2-1-1-291-2">
                <text:number>2.</text:number>
                <text:p text:style-name="al">Op verzoek van de subsidieontvanger kunnen de termijnen genoemd in het eerste lid, onder a, b en c worden verlengd.</text:p>
              </text:list-item>
              <text:list-item text:style-override="id1-3-2-1-1-291-3">
                <text:number>3.</text:number>
                <text:p text:style-name="al">Ontheffing als bedoeld in het eerste lid, onder d, wordt verleend indien:</text:p>
                <text:list text:style-name="id1-3-2-1-1-291-3-3">
                  <text:list-item text:style-override="id1-3-2-1-1-291-3-3-1">
                    <text:number>a.</text:number>
                    <text:p text:style-name="al">gehele of gedeeltelijke sluiting van het verworven dan wel pachtvrij gemaakte natuurambitieterrein noodzakelijk is ter voldoening aan de bij of krachtens de Flora- en faunawet gestelde regels voor soortenbescherming of de krachtens de artikelen 10, 10a, 19, 19a en 21 van de Natuurbeschermingswet 1998 voor beschermde natuurmonumenten of Natura 2000-gebieden vastgestelde instandhouding doelstellingen en toegangsbeperkingen;</text:p>
                  </text:list-item>
                  <text:list-item text:style-override="id1-3-2-1-1-291-3-3-2">
                    <text:number>b.</text:number>
                    <text:p text:style-name="al">het verworven dan wel pachtvrij gemaakte natuurambitieterrein door buiten de macht van de subsidieontvanger gelegen oorzaken blijvend geheel of gedeeltelijk niet bereikbaar of naar zijn aard niet begaanbaar is;</text:p>
                  </text:list-item>
                  <text:list-item text:style-override="id1-3-2-1-1-291-3-3-3">
                    <text:number>c.</text:number>
                    <text:p text:style-name="al">sluiting van ten hoogste één hectare van het verworven dan wel pachtvrij gemaakte natuurambitieterrein wenselijk is vanwege de bescherming van de persoonlijke levenssfeer; of</text:p>
                  </text:list-item>
                  <text:list-item text:style-override="id1-3-2-1-1-291-3-3-4">
                    <text:number>d.</text:number>
                    <text:p text:style-name="al">andere belangen gehele of gedeeltelijke sluiting rechtvaardigen.</text:p>
                  </text:list-item>
                </text:list>
              </text:list-item>
              <text:list-item text:style-override="id1-3-2-1-1-291-4">
                <text:number>4.</text:number>
                <text:p text:style-name="al">Het is de subsidieontvanger niet toegestaan om het verworven dan wel pachtvrij gemaakte natuurambitieterrein te vervreemden, te verpachten of daarop zakelijke rechten te vestigen, behoudens toestemming van Gedeputeerde Staten.</text:p>
              </text:list-item>
              <text:list-item text:style-override="id1-3-2-1-1-291-5">
                <text:number>5.</text:number>
                <text:p text:style-name="al">De subsidieontvanger is bij vervreemding, verpachting of vestigen van zakelijke rechten verplicht ingevolge deze regeling verstrekte subsidie binnen een termijn van zes maanden terug te betalen aan de provincie Gelderland, tenzij hiervan in de toestemming als bedoeld in het vierde lid ontheffing is verleend.</text:p>
              </text:list-item>
              <text:list-item text:style-override="id1-3-2-1-1-291-6">
                <text:number>6.</text:number>
                <text:p text:style-name="al">Binnen twaalf weken na verlening van de subsidie sluit de subsidieontvanger met de provincie Gelderland een overeenkomst als bedoeld in artikel 4:36 van de Algemene wet bestuursrecht, waarin is opgenomen:</text:p>
                <text:list text:style-name="id1-3-2-1-1-291-6-3">
                  <text:list-item text:style-override="id1-3-2-1-1-291-6-3-1">
                    <text:number>a.</text:number>
                    <text:p text:style-name="al">de verplichting, inhoudende dat de subsidieontvanger het verworven dan wel pachtvrij gemaakte natuurambitieterrein niet gebruikt of doet gebruiken als landbouwgrond, het terrein beheert overeenkomstig het natuurbeheertype zoals voorgeschreven in het natuurbeheerplan en datgene nalaat wat de veiligstelling van de ecosystemen met de daarbij behorende soorten in gevaar brengt of verstoort; en</text:p>
                  </text:list-item>
                  <text:list-item text:style-override="id1-3-2-1-1-291-6-3-2">
                    <text:number>b.</text:number>
                    <text:p text:style-name="al">dat de verplichting, als bedoeld onder a, zal overgaan op al degenen die het verworven dan wel pachtvrij gemaakte natuurambitieterrein onder bijzondere of algemene titel zullen verkrijgen en dat mede gebonden zullen zijn al degenen die van de rechthebbende een recht op gebruik van het terrein zullen krijgen.</text:p>
                  </text:list-item>
                </text:list>
              </text:list-item>
              <text:list-item text:style-override="id1-3-2-1-1-291-7">
                <text:number>7.</text:number>
                <text:p text:style-name="al">De overeenkomst als bedoeld in het zesde lid wordt uiterlijk binnen vier weken na totstandkoming daarvan op last van de subsidieontvanger als kwalitatieve verplichting ten aanzien van het verworven dan wel pachtvrij gemaakte natuurambitieterrein ingeschreven in de openbare registers.</text:p>
              </text:list-item>
              <text:list-item text:style-override="id1-3-2-1-1-291-8">
                <text:number>8.</text:number>
                <text:p text:style-name="al">Indien de subsidieontvanger ook andere economische activiteiten verricht dan de verwerving van terreinen ten behoeve van natuurbeheer als bedoeld in deze regeling, is hij verplicht een gescheiden boekhouding te voeren overeenkomstig punt 41 van de EU-kaderregeling inzake staatssteun in de vorm van compensatie voor de openbare dienst (2012/C 8/03).</text:p>
              </text:list-item>
              <text:list-item text:style-override="id1-3-2-1-1-291-9">
                <text:number>9.</text:number>
                <text:p text:style-name="al">In afwijking van artikel 1.4.1, derde lid, is de subsidieontvanger verplicht de administratie en alle documenten inzake een aan hem verstrekte subsidie gedurende een periode van twintig jaar nadat de subsidie is verleend.</text:p>
              </text:list-item>
            </text:list>
            <text:p text:style-name="common-al">
            <text:span text:style-name="nadrukcur">Artikel 4.4.8 Verplichtingen bij aanvraag subsidievaststelling</text:span>
          </text:p>
            <text:list text:style-name="id1-3-2-1-1-293">
              <text:list-item text:style-override="id1-3-2-1-1-293-1">
                <text:number>1.</text:number>
                <text:p text:style-name="al">Voor zover nodig in afwijking van artikel 25, tweede lid, van de AsG dient de subsidieontvanger binnen 13 weken na afloop van de activiteiten een aanvraag om vaststelling van de subsidie in.</text:p>
              </text:list-item>
              <text:list-item text:style-override="id1-3-2-1-1-293-2">
                <text:number>2.</text:number>
                <text:p text:style-name="al">Bij de aanvraag om vaststelling wordt een afschrift van de overeenkomstig het bepaalde in artikel 4.4.7, zevende lid, in de openbare registers ingeschreven kwalitatieve verplichting overlegd.</text:p>
              </text:list-item>
              <text:list-item text:style-override="id1-3-2-1-1-293-3">
                <text:number>3.</text:number>
                <text:p text:style-name="al">Bij de aanvraag om vaststelling van subsidie als bedoeld in artikel 4.4.1, onder a, worden de volgende gegevens verstrekt:</text:p>
                <text:list text:style-name="id1-3-2-1-1-293-3-3">
                  <text:list-item text:style-override="id1-3-2-1-1-293-3-3-1">
                    <text:number>a.</text:number>
                    <text:p text:style-name="al">een afschrift van de notariële akte van levering van het terrein of een afschrift van de notariële akte van vestiging van het erfpachtrecht op het terrein; en</text:p>
                  </text:list-item>
                  <text:list-item text:style-override="id1-3-2-1-1-293-3-3-2">
                    <text:number>b.</text:number>
                    <text:p text:style-name="al">in voorkomend geval een afschrift van een schriftelijke overeenkomst tot beëindiging van het recht van opstal, vruchtgebruik, erfdienstbaarheden of een de pachtovereenkomst of een afschrift van de uitspraak van de pachtkamer tot ontbinding als bedoeld in artikel 7:377 Burgerlijk Wetboek.</text:p>
                  </text:list-item>
                </text:list>
              </text:list-item>
              <text:list-item text:style-override="id1-3-2-1-1-293-4">
                <text:number>4.</text:number>
                <text:p text:style-name="al">Bij de aanvraag tot vaststelling van de subsidie als bedoeld in artikel 4.4.1, onder b, wordt in elk geval een afschrift van een schriftelijke overeenkomst tot beëindiging van de pachtovereenkomst of een afschrift van de uitspraak van de pachtkamer tot ontbinding van de pachtovereenkomst als bedoeld in artikel 7:377 Burgerlijk Wetboek verstrekt.</text:p>
              </text:list-item>
              <text:list-item text:style-override="id1-3-2-1-1-293-5">
                <text:number>5.</text:number>
                <text:p text:style-name="al">Bij de aanvraag tot vaststelling van de subsidie als bedoeld in artikel 4.4.1, onder c, wordt een afschrift van de notariële akte van levering van het natuurambitieterrein en de gebouwen verstrekt.</text:p>
              </text:list-item>
              <text:list-item text:style-override="id1-3-2-1-1-293-6">
                <text:number>6.</text:number>
                <text:p text:style-name="al">Er wordt vrijstelling verleend van de verplichting genoemd in artikel 27, derde lid, van de AsG.</text:p>
              </text:list-item>
              <text:list-item text:style-override="id1-3-2-1-1-293-7">
                <text:number>7.</text:number>
                <text:p text:style-name="al">In afwijking van artikel 24, eerste lid, van de AsG dient aanvrager binnen 13 weken na inschrijving van de kwalitatieve verplichting in de openbare registers een aanvraag in tot vaststelling van de subsidie.</text:p>
              </text:list-item>
            </text:list>
            <text:p text:style-name="tussenkopcur">
            <text:span text:style-name="nadrukondlijn">Paragraaf 4.5 Verplaatsing landbouwbedrijfsgebouwen ten behoeve van het Gelders Natuurnetwerk</text:span>
          </text:p>
            <text:p text:style-name="common-al">
            <text:span text:style-name="nadrukcur">Artikel 4.5.1 Subsidiabele activiteit</text:span>
          </text:p>
            <text:p text:style-name="common-al">Subsidie als bedoeld in artikel 11 van de AsG kan worden verstrekt voor de verplaatsing van een landbouwbedrijfsgebouw. </text:p>
            <text:p text:style-name="common-al">
            <text:span text:style-name="nadrukcur">Artikel 4.5.2 Criteria</text:span>
          </text:p>
            <text:p text:style-name="common-al">Subsidie wordt slechts verstrekt indien door verplaatsing van het landbouwbedrijfsgebouw:</text:p>
            <text:list text:style-name="id1-3-2-1-1-299">
              <text:list-item text:style-override="id1-3-2-1-1-299-1">
                <text:number>a.</text:number>
                <text:p text:style-name="al">ten minste 5 hectares begrensde grond gelegen binnen een Natura 2000 gebied beschikbaar komen die daarna ingericht kunnen worden ten behoeve van de Natura 2000 doelstellingen van dat gebied; of</text:p>
              </text:list-item>
              <text:list-item text:style-override="id1-3-2-1-1-299-2">
                <text:number>b.</text:number>
                <text:p text:style-name="al">ten minste 15 hectares begrensde grond gelegen in het GNN beschikbaar komen in een gebied waarvoor door Gedeputeerde Staten een grondstrategieplan is vastgesteld, welke gronden daarna ingericht kunnen worden ten behoeve van de doelstellingen genoemd in het natuurbeheerplan.</text:p>
              </text:list-item>
            </text:list>
            <text:p text:style-name="common-al">
            <text:span text:style-name="nadrukcur">Artikel 4.5.3 Subsidiabele kosten</text:span>
          </text:p>
            <text:p text:style-name="common-al">Voor subsidie komen in aanmerking:</text:p>
            <text:list text:style-name="id1-3-2-1-1-302">
              <text:list-item text:style-override="id1-3-2-1-1-302-1">
                <text:number>a.</text:number>
                <text:p text:style-name="al">de kosten voor het demonteren, verhuizen en weer opbouwen van een bestaand landbouwbedrijfsgebouw;</text:p>
              </text:list-item>
              <text:list-item text:style-override="id1-3-2-1-1-302-2">
                <text:number>b.</text:number>
                <text:p text:style-name="al">de kosten voor het aanpassen van een landbouwbedrijfsgebouw of het oprichten van een landbouwbedrijfsgebouw op de nieuwe locatie, ter vervanging van een bestaand landbouwbedrijfsgebouw op de bestaande locatie.</text:p>
              </text:list-item>
            </text:list>
            <text:p text:style-name="common-al">
            <text:span text:style-name="nadrukcur">Artikel 4.5.4 Aanvrager</text:span>
          </text:p>
            <text:list text:style-name="id1-3-2-1-1-304">
              <text:list-item text:style-override="id1-3-2-1-1-304-1">
                <text:number>1.</text:number>
                <text:p text:style-name="al">Subsidie wordt verstrekt aan de eigenaar of gebruiksgerechtigde van het te verplaatsen landbouwbedrijfsgebouw.</text:p>
              </text:list-item>
              <text:list-item text:style-override="id1-3-2-1-1-304-2">
                <text:number>2.</text:number>
                <text:p text:style-name="al">In afwijking van artikel 5, eerste lid, van de AsG kan subsidie ook worden verstrekt aan andere personen dan rechtspersonen.</text:p>
              </text:list-item>
            </text:list>
            <text:p text:style-name="common-al">
            <text:span text:style-name="nadrukcur">Artikel 4.5.5 Hoogte van de subsidie</text:span>
          </text:p>
            <text:list text:style-name="id1-3-2-1-1-306">
              <text:list-item text:style-override="id1-3-2-1-1-306-1">
                <text:number>1.</text:number>
                <text:p text:style-name="al">De subsidie bedraagt ten hoogste 100% van de subsidiabele kosten.</text:p>
              </text:list-item>
              <text:list-item text:style-override="id1-3-2-1-1-306-2">
                <text:number>2.</text:number>
                <text:p text:style-name="al">Als de verplaatsing gepaard gaat met modernisering van voorzieningen of verhoging van de productiecapaciteit, bedraagt de subsidie naast het bepaalde in het eerste lid ten hoogste 40% van de met de modernisering of verhoging van de productiecapaciteit gepaard gaande kosten.</text:p>
              </text:list-item>
              <text:list-item text:style-override="id1-3-2-1-1-306-3">
                <text:number>3.</text:number>
                <text:p text:style-name="al">De subsidie bedraagt ten hoogste € 400.000.</text:p>
              </text:list-item>
            </text:list>
            <text:p text:style-name="common-al">
            <text:span text:style-name="nadrukcur">Artikel 4.5.6 Verplichtingen</text:span>
          </text:p>
            <text:list text:style-name="id1-3-2-1-1-308">
              <text:list-item text:style-override="id1-3-2-1-1-308-1">
                <text:number>1.</text:number>
                <text:p text:style-name="al">De subsidieontvanger is verplicht binnen 12 maanden na subsidieverlening:</text:p>
                <text:list text:style-name="id1-3-2-1-1-308-1-3">
                  <text:list-item text:style-override="id1-3-2-1-1-308-1-3-1">
                    <text:number>a.</text:number>
                    <text:p text:style-name="al">zijn landbouwbedrijfsgebouw te verplaatsen;</text:p>
                  </text:list-item>
                  <text:list-item text:style-override="id1-3-2-1-1-308-1-3-2">
                    <text:number>b.</text:number>
                    <text:p text:style-name="al">op de als gevolg van de verplaatsing vrijkomende begrensde grond gelegen binnen het Natura 2000-gebied en het GNN een kwalitatieve verplichting te vestigen of te doen vestigen, inhoudende dat het perceel niet gebruikt zal worden als landbouwgrond.</text:p>
                  </text:list-item>
                </text:list>
              </text:list-item>
              <text:list-item text:style-override="id1-3-2-1-1-308-2">
                <text:number>2.</text:number>
                <text:p text:style-name="al">Op verzoek van de subsidieontvanger kan de termijn genoemd in het eerste lid, onder a, worden verlengd.</text:p>
              </text:list-item>
              <text:list-item text:style-override="id1-3-2-1-1-308-3">
                <text:number>3.</text:number>
                <text:p text:style-name="al">Het bepaalde in het eerste lid, onder b, geldt niet voor zover de provincie binnen 12 maanden na de subsidieverlening de gronden aankoopt.</text:p>
              </text:list-item>
            </text:list>
            <text:p text:style-name="common-al">
            <text:span text:style-name="nadrukcur">Artikel 4.5.7 Communautair toetsingskader</text:span>
          </text:p>
            <text:p text:style-name="common-al">In afwijking van artikel 1.3.3, eerste lid, wordt subsidie slechts verstrekt voor zover deze niet in strijd is met hoofdstuk I en artikel 16 van de Landbouw groepsvrijstellingsverordening.</text:p>
            <text:p text:style-name="tussenkopcur">
            <text:span text:style-name="nadrukondlijn">Paragraaf 4.6 Behoud van prioritaire soorten</text:span>
          </text:p>
            <text:p text:style-name="common-al">
            <text:span text:style-name="nadrukcur">Artikel 4.6.1 Subsidiabele activiteit</text:span>
          </text:p>
            <text:p text:style-name="common-al">Subsidie als bedoeld in artikel 11 van de AsG kan worden verstrekt voor:</text:p>
            <text:list text:style-name="id1-3-2-1-1-314">
              <text:list-item text:style-override="id1-3-2-1-1-314-1">
                <text:number>a.</text:number>
                <text:p text:style-name="al">kweek in combinatie met introductie van een prioritaire soort in een leefgebied;</text:p>
              </text:list-item>
              <text:list-item text:style-override="id1-3-2-1-1-314-2">
                <text:number>b.</text:number>
                <text:p text:style-name="al">introductie van een prioritaire soort in een leefgebied;</text:p>
              </text:list-item>
              <text:list-item text:style-override="id1-3-2-1-1-314-3">
                <text:number>c.</text:number>
                <text:p text:style-name="al">handmatig bestuiven van een prioritaire plantensoort in een leefgebied;</text:p>
              </text:list-item>
              <text:list-item text:style-override="id1-3-2-1-1-314-4">
                <text:number>d.</text:number>
                <text:p text:style-name="al">onderzoek gericht op het in kaart brengen van het voorkomen van een prioritaire soort in een leefgebied;</text:p>
              </text:list-item>
              <text:list-item text:style-override="id1-3-2-1-1-314-5">
                <text:number>e.</text:number>
                <text:p text:style-name="al">onderzoek gericht op de effectiviteit van een maatregel ten aanzien van het behoud van een prioritaire soort;</text:p>
              </text:list-item>
              <text:list-item text:style-override="id1-3-2-1-1-314-6">
                <text:number>f.</text:number>
                <text:p text:style-name="al">onderzoek gericht op het bepalen van maatregelen die noodzakelijk zijn voor het behoud van een prioritaire soort in een leefgebied;</text:p>
              </text:list-item>
              <text:list-item text:style-override="id1-3-2-1-1-314-7">
                <text:number>g.</text:number>
                <text:p text:style-name="al">inrichtingsmaatregelen ten behoeve van het behoud of versterking van het leefgebied van een prioritaire soort.</text:p>
              </text:list-item>
            </text:list>
            <text:p text:style-name="common-al">
            <text:span text:style-name="nadrukcur">Artikel 4.6.2 Criteria</text:span>
          </text:p>
            <text:list text:style-name="id1-3-2-1-1-316">
              <text:list-item text:style-override="id1-3-2-1-1-316-1">
                <text:number>1.</text:number>
                <text:p text:style-name="al">Subsidie wordt slechts verstrekt ten behoeve van activiteiten en locaties die zijn opgenomen in de Beleidsnota Actieve Soortenbescherming.</text:p>
              </text:list-item>
              <text:list-item text:style-override="id1-3-2-1-1-316-2">
                <text:number>2.</text:number>
                <text:p text:style-name="al">In afwijking van het eerste lid kan subsidie worden verstrekt voor activiteiten waarvan op basis van onderzoek of gedocumenteerde veldervaringen aannemelijk is dat zij bijdragen aan het behoud van prioritaire soorten in Gelderland en dat deze activiteiten aanvullend dan wel gelijkwaardig zijn ten opzichte van de activiteiten bedoeld in het eerste lid.</text:p>
              </text:list-item>
              <text:list-item text:style-override="id1-3-2-1-1-316-3">
                <text:number>3.</text:number>
                <text:p text:style-name="al">Subsidie wordt slechts verstrekt indien de activiteit bijdraagt aan het behoud van een prioritaire soort.</text:p>
              </text:list-item>
              <text:list-item text:style-override="id1-3-2-1-1-316-4">
                <text:number>4.</text:number>
                <text:p text:style-name="al">Subsidie als bedoeld in artikel 4.6.1, onder g, wordt slechts verstrekt ten aanzien van maatregelen die worden uitgevoerd op percelen gelegen buiten het GNN.</text:p>
              </text:list-item>
            </text:list>
            <text:p text:style-name="common-al">
            <text:span text:style-name="nadrukcur">Artikel 4.6.3 Aanvrager</text:span>
          </text:p>
            <text:list text:style-name="id1-3-2-1-1-318">
              <text:list-item text:style-override="id1-3-2-1-1-318-1">
                <text:number>1.</text:number>
                <text:p text:style-name="al">Subsidie wordt verstrekt aan de eigenaar van het leefgebied of degene die krachtens overeenkomst of zakelijk recht gerechtigd is tot het gebruik van het leefgebied.</text:p>
              </text:list-item>
              <text:list-item text:style-override="id1-3-2-1-1-318-2">
                <text:number>2.</text:number>
                <text:p text:style-name="al">In afwijking van artikel 5, eerste lid, van de AsG kan subsidie ook aan andere personen dan rechtspersonen worden verstrekt.</text:p>
              </text:list-item>
            </text:list>
            <text:p text:style-name="common-al">
            <text:span text:style-name="nadrukcur">Artikel 4.6.4 Hoogte van de subsidie</text:span>
          </text:p>
            <text:p text:style-name="common-al">De subsidie bedraagt ten hoogste 95% van de kosten met een minimum van € 2.500 en een maximum van € 30.000 per aanvraag.</text:p>
            <text:p text:style-name="common-al">
            <text:span text:style-name="nadrukcur">Artikel 4.6.5 Weigeringsgrond</text:span>
          </text:p>
            <text:list text:style-name="id1-3-2-1-1-322">
              <text:list-item text:style-override="id1-3-2-1-1-322-1">
                <text:number>1.</text:number>
                <text:p text:style-name="al">Subsidie wordt niet verstrekt ten behoeve van maatregelen die zijn opgelegd op grond van de Flora- en faunawet, de Natuurbeschermingswet 1998 of de daarvoor in de plaats tredende Wet Natuurbescherming.</text:p>
              </text:list-item>
              <text:list-item text:style-override="id1-3-2-1-1-322-2">
                <text:number>2.</text:number>
                <text:p text:style-name="al">Subsidie als bedoeld in artikel 4.6.1, onder a en b, wordt slechts verstrekt indien de aanvrager bij de aanvraag een vrijstelling of ontheffing als bedoeld in artikel 75 van de Flora- en Faunawet of de daarvoor in de plaats tredende bepalingen in de Wet Natuurbescherming overlegt die ziet op het betreffende leefgebied en de betreffende soort.</text:p>
              </text:list-item>
            </text:list>
            <text:p text:style-name="tussenkopcur">
            <text:span text:style-name="nadrukondlijn">Paragraaf 4.7 Rustgebieden voor ganzen</text:span>
          </text:p>
            <text:p text:style-name="common-al">
            <text:span text:style-name="nadrukcur">Artikel 4.7.1 Subsidiabele activiteit</text:span>
          </text:p>
            <text:p text:style-name="common-al">Subsidie als bedoeld in artikel 11 van de AsG kan worden verstrekt voor het niet verjagen van ganzen in de periode tussen 1 november en 1 april van percelen die zijn gelegen in een rustgebied.</text:p>
            <text:p text:style-name="common-al">
            <text:span text:style-name="nadrukcur">Artikel 4.7.2 Criteria</text:span>
          </text:p>
            <text:p text:style-name="common-al">Subsidie wordt slechts verstrekt indien:</text:p>
            <text:list text:style-name="id1-3-2-1-1-328">
              <text:list-item text:style-override="id1-3-2-1-1-328-1">
                <text:number>a.</text:number>
                <text:p text:style-name="al">door het Faunafonds schade is getaxeerd die is veroorzaakt door overwinterende beschermde inheemse ganzen in het betreffende seizoen; en</text:p>
              </text:list-item>
              <text:list-item text:style-override="id1-3-2-1-1-328-2">
                <text:number>b.</text:number>
                <text:p text:style-name="al">de percelen voldoen aan de in de Beleidsregels tegemoetkoming faunaschade van het Faunafonds gestelde normen om voor schadevergoeding in aanmerking te komen.</text:p>
              </text:list-item>
            </text:list>
            <text:p text:style-name="common-al">
            <text:span text:style-name="nadrukcur">Artikel 4.7.3 Aanvrager</text:span>
          </text:p>
            <text:list text:style-name="id1-3-2-1-1-330">
              <text:list-item text:style-override="id1-3-2-1-1-330-1">
                <text:number>1.</text:number>
                <text:p text:style-name="al">Subsidie wordt verstrekt aan de eigenaar, de pachter of de erfpachter van de percelen.</text:p>
              </text:list-item>
              <text:list-item text:style-override="id1-3-2-1-1-330-2">
                <text:number>2.</text:number>
                <text:p text:style-name="al">In afwijking van artikel 5, eerste lid, van de AsG kan subsidie ook worden verstrekt aan andere personen dan rechtspersonen.</text:p>
              </text:list-item>
            </text:list>
            <text:p text:style-name="common-al">
            <text:span text:style-name="nadrukcur">Artikel 4.7.4 Aanvraag </text:span>
          </text:p>
            <text:p text:style-name="common-al">In afwijking van artikel 7, eerste lid, van de AsG wordt een aanvraag om subsidie ingediend voor 1 juli van het jaar waarin de periode als bedoeld in artikel 4.7.1 eindigt waarop de aanvraag betrekking heeft. </text:p>
            <text:p text:style-name="common-al">
            <text:span text:style-name="nadrukcur">Artikel 4.7.5 Hoogte van de subsidie</text:span>
          </text:p>
            <text:p text:style-name="common-al">De subsidie bedraagt ten hoogste € 50 per hectare per seizoen.</text:p>
            <text:p text:style-name="common-al">
            <text:span text:style-name="nadrukcur">Artikel 4.7.6 Communautair toetsingskader</text:span>
          </text:p>
            <text:p text:style-name="common-al">In afwijking van artikel 1.3.3, eerste lid, wordt subsidie slechts verstrekt voor zover deze niet in strijd is met Verordening (EU) nr. 1408/2013 van de Europese Commissie van 18 december 2013 (PbEU L 352/09).</text:p>
            <text:p text:style-name="tussenkopcur">
            <text:span text:style-name="nadrukondlijn">Paragraaf 4.8 Inrichting van het Gelders Natuurnetwerk</text:span>
          </text:p>
            <text:p text:style-name="common-al">
            <text:span text:style-name="nadrukcur">Artikel 4.8.1 Subsidiabele activiteit</text:span>
          </text:p>
            <text:p text:style-name="common-al">Subsidie als bedoeld in artikel 11 van de AsG kan worden verstrekt voor: </text:p>
            <text:list text:style-name="id1-3-2-1-1-340">
              <text:list-item text:style-override="id1-3-2-1-1-340-1">
                <text:number>a.</text:number>
                <text:p text:style-name="al">de inrichting van nieuwe natuur;</text:p>
              </text:list-item>
              <text:list-item text:style-override="id1-3-2-1-1-340-2">
                <text:number>b.</text:number>
                <text:p text:style-name="al">het treffen van PAS-maatregelen, niet zijnde de inrichting van nieuwe natuur;</text:p>
              </text:list-item>
              <text:list-item text:style-override="id1-3-2-1-1-340-3">
                <text:number>c.</text:number>
                <text:p text:style-name="al">het uitvoeren van Natura 2000-herstelmaatregelen, niet zijnde de inrichting van nieuwe natuur;</text:p>
              </text:list-item>
              <text:list-item text:style-override="id1-3-2-1-1-340-4">
                <text:number>d.</text:number>
                <text:p text:style-name="al">het uitvoeren van soortenbeschermingsmaatregelen, niet zijnde de inrichting van nieuwe natuur;</text:p>
              </text:list-item>
              <text:list-item text:style-override="id1-3-2-1-1-340-5">
                <text:number>e.</text:number>
                <text:p text:style-name="al">het uitvoeren van herstelmaatregelen voor natte landnatuur, niet zijnde de inrichting van nieuwe natuur.</text:p>
              </text:list-item>
            </text:list>
            <text:p text:style-name="common-al">
            <text:span text:style-name="nadrukcur">Artikel 4.8.2 Criteria</text:span>
          </text:p>
            <text:list text:style-name="id1-3-2-1-1-342">
              <text:list-item text:style-override="id1-3-2-1-1-342-1">
                <text:number>1.</text:number>
                <text:p text:style-name="al">Subsidie voor inrichting van nieuwe natuur als bedoeld in artikel 4.8.1, onder a, wordt slechts verstrekt indien de inrichtingsmaatregelen de gewenste natuurkwaliteit zoals aangegeven als indicatieve verhouding beheertypen op de ambitiekaart van het natuurterrein realiseren.</text:p>
              </text:list-item>
              <text:list-item text:style-override="id1-3-2-1-1-342-2">
                <text:number>2.</text:number>
                <text:p text:style-name="al">In afwijking van het eerste lid kan een subsidie worden verleend voor een ander natuurbeheertype of een indicatieve verhouding beheertype dan is opgenomen op de ambitiekaart, indien:</text:p>
                <text:list text:style-name="id1-3-2-1-1-342-2-3">
                  <text:list-item text:style-override="id1-3-2-1-1-342-2-3-1">
                    <text:number>a.</text:number>
                    <text:p text:style-name="al">de aanvrager door middel van een landschap ecologische onderbouwing aantoont dat de het vigerende natuurbeheertype of indicatieve verhouding beheertype van het natuurgebied niet realiseerbaar of doelmatig is; of</text:p>
                  </text:list-item>
                  <text:list-item text:style-override="id1-3-2-1-1-342-2-3-2">
                    <text:number>b.</text:number>
                    <text:p text:style-name="al">het voorgestelde nieuwe natuurbeheertype invulling geeft aan hogere potenties die in het natuurterrein voorkomen en doelmatig zijn; en</text:p>
                  </text:list-item>
                  <text:list-item text:style-override="id1-3-2-1-1-342-2-3-3">
                    <text:number>c.</text:number>
                    <text:p text:style-name="al">indien met het door de aanvrager voorgestelde natuurbeheertype de natuurkwaliteit van het natuurgebied wordt geborgd.</text:p>
                  </text:list-item>
                </text:list>
              </text:list-item>
              <text:list-item text:style-override="id1-3-2-1-1-342-3">
                <text:number>3.</text:number>
                <text:p text:style-name="al">Subsidie voor PAS-maatregelen als bedoeld in artikel 4.8.1, onder b, wordt slechts verstrekt voor activiteiten opgenomen op de PAS-maatregelenkaart of de PAS-gebiedsanalyse.</text:p>
              </text:list-item>
              <text:list-item text:style-override="id1-3-2-1-1-342-4">
                <text:number>4.</text:number>
                <text:p text:style-name="al">Subsidie voor Natura 2000-maatregelen als bedoeld in artikel 4.8.1, onder c, wordt slechts verstrekt indien in het investeringsplan als bedoeld in artikel 4.8.5, tweede lid, voldoende aannemelijk wordt gemaakt dat de maatregelen bijdragen aan de beoogde kwaliteitsverbetering van het Natura 2000-gebied.</text:p>
              </text:list-item>
              <text:list-item text:style-override="id1-3-2-1-1-342-5">
                <text:number>5.</text:number>
                <text:p text:style-name="al">Subsidie voor soortenbeschermingsmaatregelen als bedoeld in artikel 4.8.1, onder d, wordt slechts verstrekt indien in het investeringsplan als bedoeld in artikel 4.8.5, tweede lid, voldoende aannemelijk wordt gemaakt dat de maatregelen bijdragen aan behoud van een of meer prioritaire soorten of systeemherstel in de parels zoals opgenomen in de nota Actieve soortenbescherming Gelderland.</text:p>
              </text:list-item>
              <text:list-item text:style-override="id1-3-2-1-1-342-6">
                <text:number>6.</text:number>
                <text:p text:style-name="al">Subsidie voor herstelmaatregelen voor natte landnatuur als bedoeld in artikel 4.8.1, onder e, wordt slechts verstrekt indien in het investeringsplan als bedoeld in artikel 4.8.5, tweede lid, voldoende aannemelijk wordt gemaakt dat de maatregelen bijdragen aan herstel van de natte landnatuur binnen de gebieden aangegeven op de kaart Water en natuur van de Omgevingsvisie.</text:p>
              </text:list-item>
              <text:list-item text:style-override="id1-3-2-1-1-342-7">
                <text:number>7.</text:number>
                <text:p text:style-name="al">In afwijking van het eerste en tweede lid geldt voor de programma aanvraag voor de activiteit inrichting nieuwe natuur als bedoeld in artikel 4.8.1, onder a, enkel het criterium dat de gronden op de ambitiekaart zijn begrensd als nieuwe natuur.</text:p>
              </text:list-item>
            </text:list>
            <text:p text:style-name="common-al">
            <text:span text:style-name="nadrukcur">Artikel 4.8.3 Subsidiabele kosten</text:span>
          </text:p>
            <text:list text:style-name="id1-3-2-1-1-344">
              <text:list-item text:style-override="id1-3-2-1-1-344-1">
                <text:number>1.</text:number>
                <text:p text:style-name="al">In afwijking van artikel 1.3.5, eerste lid, onder a en b, komen voor subsidie in aanmerking:</text:p>
                <text:list text:style-name="id1-3-2-1-1-344-1-3">
                  <text:list-item text:style-override="id1-3-2-1-1-344-1-3-1">
                    <text:number>a.</text:number>
                    <text:p text:style-name="al">inrichtingskosten;</text:p>
                  </text:list-item>
                  <text:list-item text:style-override="id1-3-2-1-1-344-1-3-2">
                    <text:number>b.</text:number>
                    <text:p text:style-name="al">voorbereidingskosten die gemaakt zijn voor het opstellen van het investeringsplan als bedoeld in artikel 4.8.5, tweede lid, onderscheidenlijk het opstellen van een programma-aanvraag;</text:p>
                  </text:list-item>
                  <text:list-item text:style-override="id1-3-2-1-1-344-1-3-3">
                    <text:number>c.</text:number>
                    <text:p text:style-name="al">onderzoekskosten die noodzakelijk zijn voor het bepalen van de te nemen inrichtingsmaatregelen;</text:p>
                  </text:list-item>
                  <text:list-item text:style-override="id1-3-2-1-1-344-1-3-4">
                    <text:number>d.</text:number>
                    <text:p text:style-name="al">accountantskosten, indien de subsidiebeschikking een accountantsverklaring voorschrijft;</text:p>
                  </text:list-item>
                  <text:list-item text:style-override="id1-3-2-1-1-344-1-3-5">
                    <text:number>e.</text:number>
                    <text:p text:style-name="al">aanloop- en overgangsbeheer.</text:p>
                  </text:list-item>
                </text:list>
              </text:list-item>
              <text:list-item text:style-override="id1-3-2-1-1-344-2">
                <text:number>2.</text:number>
                <text:p text:style-name="al">In afwijking van artikel 1.3.5, eerste lid, onder b, komen naast de kosten als bedoeld in het eerste lid voor subsidie als bedoeld in artikel 4.8.1, onder b, ook in aanmerking:</text:p>
                <text:list text:style-name="id1-3-2-1-1-344-2-3">
                  <text:list-item text:style-override="id1-3-2-1-1-344-2-3-1">
                    <text:number>a.</text:number>
                    <text:p text:style-name="al">kosten voor de uitvoering van onderzoek;</text:p>
                  </text:list-item>
                  <text:list-item text:style-override="id1-3-2-1-1-344-2-3-2">
                    <text:number>b.</text:number>
                    <text:p text:style-name="al">kosten voor de uitvoering van monitoring.</text:p>
                  </text:list-item>
                </text:list>
              </text:list-item>
            </text:list>
            <text:p text:style-name="common-al">
            <text:span text:style-name="nadrukcur">Artikel 4.8.4 Aanvrager</text:span>
          </text:p>
            <text:list text:style-name="id1-3-2-1-1-346">
              <text:list-item text:style-override="id1-3-2-1-1-346-1">
                <text:number>1.</text:number>
                <text:p text:style-name="al">Subsidie kan worden verstrekt aan een natuurlijke persoon of rechtspersoon die zeggenschap heeft over het terrein waarvoor subsidie wordt aangevraagd krachtens eigendom of erfpacht.</text:p>
              </text:list-item>
              <text:list-item text:style-override="id1-3-2-1-1-346-2">
                <text:number>2.</text:number>
                <text:p text:style-name="al">Een programma-aanvraag kan slechts worden aangevraagd door een gecertificeerde begunstigde die in het kwaliteitshandboek het onderdeel projecten heeft opgenomen.</text:p>
              </text:list-item>
              <text:list-item text:style-override="id1-3-2-1-1-346-3">
                <text:number>3.</text:number>
                <text:p text:style-name="al">In afwijking van het eerste lid kan een gecertificeerde begunstigde een programma-aanvraag indienen voor gronden waarover deze begunstigde geen zeggenschap heeft, mits de eigenaar of erfpachter instemt met de aanvraag.</text:p>
              </text:list-item>
              <text:list-item text:style-override="id1-3-2-1-1-346-4">
                <text:number>4.</text:number>
                <text:p text:style-name="al">In afwijking van artikel 5, eerste lid, van de AsG kan subsidie ook worden verstrekt aan andere personen dan rechtspersonen.</text:p>
              </text:list-item>
            </text:list>
            <text:p text:style-name="common-al">
            <text:span text:style-name="nadrukcur">Artikel 4.8.5 Aanvraag</text:span>
          </text:p>
            <text:list text:style-name="id1-3-2-1-1-348">
              <text:list-item text:style-override="id1-3-2-1-1-348-1">
                <text:number>1.</text:number>
                <text:p text:style-name="al">Indien het natuurterrein is belast met erfpacht dient de aanvraag vergezeld te gaan van een verklaring van geen bezwaar van de eigenaar dan wel de erfpachter.</text:p>
              </text:list-item>
              <text:list-item text:style-override="id1-3-2-1-1-348-2">
                <text:number>2.</text:number>
                <text:p text:style-name="al">Een aanvraag gaat vergezeld van een investeringsplan bestaande uit:</text:p>
                <text:list text:style-name="id1-3-2-1-1-348-2-3">
                  <text:list-item text:style-override="id1-3-2-1-1-348-2-3-1">
                    <text:number>a.</text:number>
                    <text:p text:style-name="al">een beschrijving van de uitgangssituatie;</text:p>
                  </text:list-item>
                  <text:list-item text:style-override="id1-3-2-1-1-348-2-3-2">
                    <text:number>b.</text:number>
                    <text:p text:style-name="al">een beschrijving van de uit te voeren maatregelen;</text:p>
                  </text:list-item>
                  <text:list-item text:style-override="id1-3-2-1-1-348-2-3-3">
                    <text:number>c.</text:number>
                    <text:p text:style-name="al">een beschrijving van de op de ambitiekaart opgenomen natuurbeheertype van de uit te voeren maatregelen ter uitvoering van de onder 4.8.1, onder a, genoemde activiteiten;</text:p>
                  </text:list-item>
                  <text:list-item text:style-override="id1-3-2-1-1-348-2-3-4">
                    <text:number>d.</text:number>
                    <text:p text:style-name="al">een beschrijving van het te voeren beheer nadat de maatregelen zijn uitgevoerd;</text:p>
                  </text:list-item>
                  <text:list-item text:style-override="id1-3-2-1-1-348-2-3-5">
                    <text:number>e.</text:number>
                    <text:p text:style-name="al">een opgave oppervlakte waarop de maatregelen zullen worden uitgevoerd;</text:p>
                  </text:list-item>
                  <text:list-item text:style-override="id1-3-2-1-1-348-2-3-6">
                    <text:number>f.</text:number>
                    <text:p text:style-name="al">een tijdplanning waarbinnen de maatregelen zullen worden uitgevoerd en een planning van de uitgaven;</text:p>
                  </text:list-item>
                  <text:list-item text:style-override="id1-3-2-1-1-348-2-3-7">
                    <text:number>g.</text:number>
                    <text:p text:style-name="al">een gespecificeerde begroting;</text:p>
                  </text:list-item>
                  <text:list-item text:style-override="id1-3-2-1-1-348-2-3-8">
                    <text:number>h.</text:number>
                    <text:p text:style-name="al">topografische kaart met een schaal van ten hoogste 1:10.000 waarop de locatie van de te treffen maatregelen is weergegeven.</text:p>
                  </text:list-item>
                </text:list>
              </text:list-item>
              <text:list-item text:style-override="id1-3-2-1-1-348-3">
                <text:number>3.</text:number>
                <text:p text:style-name="al">Een aanvraag tot subsidieverlening voor een programma-aanvraag gaat vergezeld van:</text:p>
                <text:list text:style-name="id1-3-2-1-1-348-3-3">
                  <text:list-item text:style-override="id1-3-2-1-1-348-3-3-1">
                    <text:number>a.</text:number>
                    <text:p text:style-name="al">opgave van het aantal hectares nieuwe natuur per natuurgebied waarop de maatregelen ter uitvoering van de onder 4.8.1, onder a, genoemde activiteiten zal worden uitgevoerd, voorzien van een jaarplanning voor de looptijd van het programma;</text:p>
                  </text:list-item>
                  <text:list-item text:style-override="id1-3-2-1-1-348-3-3-2">
                    <text:number>b.</text:number>
                    <text:p text:style-name="al">een beschrijving van de uit te voeren activiteiten als bedoeld in artikel 4.8.1, onder b tot en met e, met per activiteit en per natuurgebied per natuurbeheertype een beknopte beschrijving van:</text:p>
                    <text:list text:style-name="id1-3-2-1-1-348-3-3-2-3">
                      <text:list-item text:style-override="id1-3-2-1-1-348-3-3-2-3-1">
                        <text:number>-</text:number>
                        <text:p text:style-name="al">de uit te voeren maatregelen binnen het natuurgebied;</text:p>
                      </text:list-item>
                      <text:list-item text:style-override="id1-3-2-1-1-348-3-3-2-3-2">
                        <text:number>-</text:number>
                        <text:p text:style-name="al">de oppervlakte waarop de maatregelen zullen worden uitgevoerd, afgerond in hectares;</text:p>
                      </text:list-item>
                      <text:list-item text:style-override="id1-3-2-1-1-348-3-3-2-3-3">
                        <text:number>-</text:number>
                        <text:p text:style-name="al">een begroting;</text:p>
                      </text:list-item>
                      <text:list-item text:style-override="id1-3-2-1-1-348-3-3-2-3-4">
                        <text:number>-</text:number>
                        <text:p text:style-name="al">een jaarplanning van de realisatie voor de looptijd van het programma en een planning van de uitgaven.</text:p>
                      </text:list-item>
                    </text:list>
                  </text:list-item>
                  <text:list-item text:style-override="id1-3-2-1-1-348-3-3-3">
                    <text:number>c.</text:number>
                    <text:p text:style-name="al">een GIS-kaart met daarin aangegeven de buitengrenzen van het natuurgebied waarin de maatregelen als bedoeld in artikel 4.8.1 worden gerealiseerd;</text:p>
                  </text:list-item>
                  <text:list-item text:style-override="id1-3-2-1-1-348-3-3-4">
                    <text:number>d.</text:number>
                    <text:p text:style-name="al">een GIS-kaart waarop de PAS-herstelmaatregelen zijn aangeduid.</text:p>
                  </text:list-item>
                </text:list>
              </text:list-item>
              <text:list-item text:style-override="id1-3-2-1-1-348-4">
                <text:number>4.</text:number>
                <text:p text:style-name="al">Een aanvraag tot subsidieverlening voor een programma-aanvraag gaat, indien de aanvrager geen zeggenschap heeft over het natuurgebied, vergezeld van een verklaring waarmee de eigenaar dan wel de erfpachter instemt met de subsidieaanvraag.</text:p>
              </text:list-item>
            </text:list>
            <text:p text:style-name="common-al">
            <text:span text:style-name="nadrukcur">Artikel 4.8.6 Hoogte van de subsidie </text:span>
          </text:p>
            <text:list text:style-name="id1-3-2-1-1-350">
              <text:list-item text:style-override="id1-3-2-1-1-350-1">
                <text:number>1.</text:number>
                <text:p text:style-name="al">De subsidie bedraagt ten hoogste:</text:p>
                <text:list text:style-name="id1-3-2-1-1-350-1-3">
                  <text:list-item text:style-override="id1-3-2-1-1-350-1-3-1">
                    <text:number>a.</text:number>
                    <text:p text:style-name="al">voor inrichting van nieuwe natuur als bedoeld in artikel 4.8.1, onder a: 95% van de subsidiabele kosten met een maximum van € 13.000 per hectare;</text:p>
                  </text:list-item>
                  <text:list-item text:style-override="id1-3-2-1-1-350-1-3-2">
                    <text:number>b.</text:number>
                    <text:p text:style-name="al">100% van de subsidiabele kosten voor uitvoering PAS-maatregelen, als bedoeld in artikel 4.8.1, onder b, tot de maximum subsidiebedragen per maatregel zoals opgenomen in bijlage 1 bij deze regels;</text:p>
                  </text:list-item>
                  <text:list-item text:style-override="id1-3-2-1-1-350-1-3-3">
                    <text:number>c.</text:number>
                    <text:p text:style-name="al">95% van de subsidiabele kosten voor maatregelen als bedoeld in artikel 4.8.1, onder c, d en e, tot de maximale subsidiebedragen per maatregel zoals opgenomen in bijlage 1 bij deze regels.</text:p>
                  </text:list-item>
                </text:list>
              </text:list-item>
              <text:list-item text:style-override="id1-3-2-1-1-350-2">
                <text:number>2.</text:number>
                <text:p text:style-name="al">Gedeputeerde Staten kunnen in bijzondere gevallen afwijken van de maximum bedragen als bedoeld in het eerste lid, op voorwaarde dat:</text:p>
                <text:list text:style-name="id1-3-2-1-1-350-2-3">
                  <text:list-item text:style-override="id1-3-2-1-1-350-2-3-1">
                    <text:number>a.</text:number>
                    <text:p text:style-name="al">de aanvrager aantoont dat de inrichting meer kost dan de maxima; en</text:p>
                  </text:list-item>
                  <text:list-item text:style-override="id1-3-2-1-1-350-2-3-2">
                    <text:number>b.</text:number>
                    <text:p text:style-name="al">de kosten niet kunnen worden gemiddeld binnen het project of het programma.</text:p>
                  </text:list-item>
                </text:list>
              </text:list-item>
            </text:list>
            <text:p text:style-name="common-al">
            <text:span text:style-name="nadrukcur">Artikel 4.8.7 Weigeringsgrond</text:span>
          </text:p>
            <text:p text:style-name="common-al">Subsidie wordt niet verstrekt voor verwijderen van bodemverontreiniging of afval.</text:p>
            <text:p text:style-name="common-al">
            <text:span text:style-name="nadrukcur">Artikel 4.8.8 Verplichtingen</text:span>
          </text:p>
            <text:list text:style-name="id1-3-2-1-1-354">
              <text:list-item text:style-override="id1-3-2-1-1-354-1">
                <text:number>1.</text:number>
                <text:p text:style-name="al">De subsidieontvanger is verplicht om na de uitvoering van de inrichting de gerealiseerde natuur in stand te houden.</text:p>
              </text:list-item>
              <text:list-item text:style-override="id1-3-2-1-1-354-2">
                <text:number>2.</text:number>
                <text:p text:style-name="al">De ontvanger van subsidie voor inrichting van nieuwe natuur als bedoeld in artikel 4.8.1, onder a, binnen een programma-aanvraag dient het natuurterrein in te richten overeenkomstig de indicatieve verhouding beheertypen op de ambitiekaart zoals die luidt op het moment van indiening van de aanvraag.</text:p>
              </text:list-item>
              <text:list-item text:style-override="id1-3-2-1-1-354-3">
                <text:number>3.</text:number>
                <text:p text:style-name="al">Op verzoek van subsidieontvanger kan voor inrichting van nieuwe natuur binnen een programma-aanvraag het natuurdoeltype of een indicatieve verhouding beheertype op de ambitiekaart gedurende de looptijd van het programma worden gewijzigd indien:</text:p>
                <text:list text:style-name="id1-3-2-1-1-354-3-3">
                  <text:list-item text:style-override="id1-3-2-1-1-354-3-3-1">
                    <text:number>a.</text:number>
                    <text:p text:style-name="al">de aanvrager door middel van een landschapsecologische onderbouwing aantoont dat de het vigerende natuurbeheertype of indicatieve verhouding beheertype van het natuurgebied niet realiseerbaar of doelmatig is; of</text:p>
                  </text:list-item>
                  <text:list-item text:style-override="id1-3-2-1-1-354-3-3-2">
                    <text:number>b.</text:number>
                    <text:p text:style-name="al">het voorgestelde nieuwe natuurbeheertype invulling geeft aan hogere potenties die in het natuurterrein voorkomen en doelmatig zijn; en</text:p>
                  </text:list-item>
                  <text:list-item text:style-override="id1-3-2-1-1-354-3-3-3">
                    <text:number>c.</text:number>
                    <text:p text:style-name="al">naar het oordeel van Gedeputeerde Staten met het door aanvrager voorgestelde natuurbeheertype de natuurkwaliteit van het natuurgebied wordt geborgd.</text:p>
                  </text:list-item>
                </text:list>
              </text:list-item>
            </text:list>
            <text:p text:style-name="common-al">
            <text:span text:style-name="nadrukcur">Artikel 4.8.9 Looptijd </text:span>
          </text:p>
            <text:list text:style-name="id1-3-2-1-1-356">
              <text:list-item text:style-override="id1-3-2-1-1-356-1">
                <text:number>1.</text:number>
                <text:p text:style-name="al">In afwijking van artikel 15 van de AsG bedraagt de looptijd van de programma-aanvraag zes jaar.</text:p>
              </text:list-item>
              <text:list-item text:style-override="id1-3-2-1-1-356-2">
                <text:number>2.</text:number>
                <text:p text:style-name="al">Gedeputeerde staten kunnen op verzoek van de aanvrager de looptijd van de programma-aanvraag ten hoogste twee maal een jaar verlengen.</text:p>
              </text:list-item>
            </text:list>
            <text:p text:style-name="common-al">
            <text:span text:style-name="nadrukcur">Artikel 4.8.10 Gescheiden boekhouding</text:span>
          </text:p>
            <text:p text:style-name="common-al">Indien de ontvanger van subsidie als bedoeld in artikel 4.8.1, onder b, ook economische activiteiten verricht, is hij verplicht een gescheiden boekhouding te voeren overeenkomstig punt 41 van de EU-kaderregeling inzake staatssteun in de vorm van compensatie voor de openbare dienst (2012/C 8/03). </text:p>
            <text:p text:style-name="common-al">
            <text:span text:style-name="nadrukcur">Artikel 4.8.11 Communautair toetsingskader</text:span>
          </text:p>
            <text:list text:style-name="id1-3-2-1-1-360">
              <text:list-item text:style-override="id1-3-2-1-1-360-1">
                <text:number>1.</text:number>
                <text:p text:style-name="al">Artikel 1.3.3, eerste lid, is niet van toepassing.</text:p>
              </text:list-item>
              <text:list-item text:style-override="id1-3-2-1-1-360-2">
                <text:number>2.</text:number>
                <text:p text:style-name="al">Subsidie wordt slechts verstrekt voor zover dit niet in strijd is met de Richtsnoeren van de Europese Unie voor staatssteun in de landbouw- en de bosbouwsector en in plattelandsgebieden 2014-2020 (PbEU 2014/C 204/01).</text:p>
              </text:list-item>
            </text:list>
            <text:p text:style-name="tussenkopcur">
            <text:span text:style-name="nadrukondlijn">Paragraaf 4.9 Functieverandering ten behoeve van het Gelders Natuurnetwerk</text:span>
          </text:p>
            <text:p text:style-name="common-al">
            <text:span text:style-name="nadrukcur">Artikel 4.9.1 Subsidiabele activiteit</text:span>
          </text:p>
            <text:p text:style-name="common-al">Subsidie als bedoeld in artikel 11 van de AsG kan worden verstrekt voor functieverandering op voorwaarde dat op de grond waarop de aanvraag betrekking heeft tevens inrichting plaatsvindt als bedoeld in artikel 4.8.1, onder a. </text:p>
            <text:p text:style-name="common-al">
            <text:span text:style-name="nadrukcur">Artikel 4.9.2 Criteria</text:span>
          </text:p>
            <text:p text:style-name="common-al">Subsidie wordt slechts verstrekt indien de grond waarvoor subsidie wordt aangevraagd is begrensd als N00.01 op de ambitiekaart.</text:p>
            <text:p text:style-name="common-al">
            <text:span text:style-name="nadrukcur">Artikel 4.9.3 Subsidiabele kosten</text:span>
          </text:p>
            <text:list text:style-name="id1-3-2-1-1-367">
              <text:list-item text:style-override="id1-3-2-1-1-367-1">
                <text:number>1.</text:number>
                <text:p text:style-name="al">Voor subsidie komt in aanmerking:</text:p>
                <text:list text:style-name="id1-3-2-1-1-367-1-3">
                  <text:list-item text:style-override="id1-3-2-1-1-367-1-3-1">
                    <text:number>a.</text:number>
                    <text:p text:style-name="al">de door een onafhankelijke taxateur bepaalde waardedaling van de grond die aansluit op de marktsituatie op het moment van aanvraag, ontstaan door het verschil in marktwaarde voor en de marktwaarde na functieverandering en inrichting;</text:p>
                  </text:list-item>
                  <text:list-item text:style-override="id1-3-2-1-1-367-1-3-2">
                    <text:number>b.</text:number>
                    <text:p text:style-name="al">de kosten voor taxatie door een onafhankelijk taxateur.</text:p>
                  </text:list-item>
                </text:list>
              </text:list-item>
              <text:list-item text:style-override="id1-3-2-1-1-367-2">
                <text:number>2.</text:number>
                <text:p text:style-name="al">Artikel 1.3.5, eerste lid, onder b, is niet van toepassing op de kosten als bedoeld in het eerste lid, onder b.</text:p>
              </text:list-item>
            </text:list>
            <text:p text:style-name="common-al">
            <text:span text:style-name="nadrukcur">Artikel 4.9.4 Aanvrager</text:span>
          </text:p>
            <text:list text:style-name="id1-3-2-1-1-369">
              <text:list-item text:style-override="id1-3-2-1-1-369-1">
                <text:number>1.</text:number>
                <text:p text:style-name="al">Subsidie wordt verstrekt aan de eigenaar van de grond waarop de subsidieaanvraag betrekking heeft.</text:p>
              </text:list-item>
              <text:list-item text:style-override="id1-3-2-1-1-369-2">
                <text:number>2.</text:number>
                <text:p text:style-name="al">In afwijking van artikel 5, eerste lid, van de AsG kan subsidie ook worden verstrekt aan andere personen dan rechtspersonen.</text:p>
              </text:list-item>
            </text:list>
            <text:p text:style-name="common-al">
            <text:span text:style-name="nadrukcur">Artikel 4.9.5 Aanvraag</text:span>
          </text:p>
            <text:list text:style-name="id1-3-2-1-1-371">
              <text:list-item text:style-override="id1-3-2-1-1-371-1">
                <text:number>1.</text:number>
                <text:p text:style-name="al">Onverminderd artikel 2.1.3 wordt bij de aanvraag de door een onafhankelijke taxateur opgestelde taxatie gevoegd waarin de waardedaling van de grond is bepaald als gevolg van de functieverandering.</text:p>
              </text:list-item>
              <text:list-item text:style-override="id1-3-2-1-1-371-2">
                <text:number>2.</text:number>
                <text:p text:style-name="al">Onverminderd artikel 2.1.3 wordt bij de aanvraag een topografische kaart met een schaal van ten hoogste 1:10.000 gevoegd waarop de grenzen van de grond zijn aangegeven, alsmede de op die grond gelegen wegen en paden.</text:p>
              </text:list-item>
              <text:list-item text:style-override="id1-3-2-1-1-371-3">
                <text:number>3.</text:number>
                <text:p text:style-name="al">Indien op de grond een recht van hypotheek is gevestigd, wordt onverminderd artikel 2.1.3 bij de aanvraag een verklaring van geen bezwaar gevoegd van degene aan wie het recht van hypotheek toekomt.</text:p>
              </text:list-item>
            </text:list>
            <text:p text:style-name="common-al">
            <text:span text:style-name="nadrukcur">Artikel 4.9.6 Hoogte van de subsidie</text:span>
          </text:p>
            <text:p text:style-name="common-al">De subsidie bedraagt ten hoogste 100% van de subsidiabele kosten. </text:p>
            <text:p text:style-name="common-al">
            <text:span text:style-name="nadrukcur">Artikel 4.9.7 Weigeringsgrond</text:span>
          </text:p>
            <text:list text:style-name="id1-3-2-1-1-375">
              <text:list-item text:style-override="id1-3-2-1-1-375-1">
                <text:number>1.</text:number>
                <text:p text:style-name="al">Subsidie wordt niet verstrekt voor functieverandering die dient tot uitvoering van wettelijke of contractuele verplichtingen.</text:p>
              </text:list-item>
              <text:list-item text:style-override="id1-3-2-1-1-375-2">
                <text:number>2.</text:number>
                <text:p text:style-name="al">Subsidie wordt niet verstrekt voor grond die om niet van de overheid is verkregen.</text:p>
              </text:list-item>
              <text:list-item text:style-override="id1-3-2-1-1-375-3">
                <text:number>3.</text:number>
                <text:p text:style-name="al">Subsidie kan worden geweigerd voor gronden die niet tegen marktwaarde van de overheid zijn verkregen.</text:p>
              </text:list-item>
              <text:list-item text:style-override="id1-3-2-1-1-375-4">
                <text:number>4.</text:number>
                <text:p text:style-name="al">Subsidie wordt niet verstrekt voor grond waarop nog verplichtingen rusten op grond van:</text:p>
                <text:list text:style-name="id1-3-2-1-1-375-4-3">
                  <text:list-item text:style-override="id1-3-2-1-1-375-4-3-1">
                    <text:number>a.</text:number>
                    <text:p text:style-name="al">de Subsidieregeling agrarisch natuurbeheer Gelderland;</text:p>
                  </text:list-item>
                  <text:list-item text:style-override="id1-3-2-1-1-375-4-3-2">
                    <text:number>b.</text:number>
                    <text:p text:style-name="al">de Subsidieregeling agrarisch natuurbeheer van de minister van economische zaken;</text:p>
                  </text:list-item>
                  <text:list-item text:style-override="id1-3-2-1-1-375-4-3-3">
                    <text:number>c.</text:number>
                    <text:p text:style-name="al">hoofdstuk 4 of afdeling 5.1.3 van de Subsidieverordening natuur- en landschapsbeheer Gelderland 2009;</text:p>
                  </text:list-item>
                  <text:list-item text:style-override="id1-3-2-1-1-375-4-3-4">
                    <text:number>d.</text:number>
                    <text:p text:style-name="al">de Regeling stimulering bosuitbreiding op landbouwgronden; of</text:p>
                  </text:list-item>
                  <text:list-item text:style-override="id1-3-2-1-1-375-4-3-5">
                    <text:number>e.</text:number>
                    <text:p text:style-name="al">de Beschikking ter zake van het uit productie nemen van bouwland.</text:p>
                  </text:list-item>
                </text:list>
              </text:list-item>
            </text:list>
            <text:p text:style-name="common-al">
            <text:span text:style-name="nadrukcur">Artikel 4.9.8 Verplichtingen</text:span>
          </text:p>
            <text:list text:style-name="id1-3-2-1-1-377">
              <text:list-item text:style-override="id1-3-2-1-1-377-1">
                <text:number>1.</text:number>
                <text:p text:style-name="al">Binnen twaalf weken na verlening van de subsidie sluit de subsidieontvanger met de provincie Gelderland een overeenkomst als bedoeld in artikel 4:36 van de Algemene wet bestuursrecht, waarin is opgenomen:</text:p>
                <text:list text:style-name="id1-3-2-1-1-377-1-3">
                  <text:list-item text:style-override="id1-3-2-1-1-377-1-3-1">
                    <text:number>a.</text:number>
                    <text:p text:style-name="al">de verplichting dat de subsidieontvanger de grond niet gebruikt of doet gebruiken als landbouwgrond, het terrein beheert overeenkomstig het natuurbeheertype zoals voorgeschreven in het natuurbeheerplan en datgene nalaat wat de veiligstelling van het natuurbeheertype verstoort; en</text:p>
                  </text:list-item>
                  <text:list-item text:style-override="id1-3-2-1-1-377-1-3-2">
                    <text:number>b.</text:number>
                    <text:p text:style-name="al">dat de verplichting, als bedoeld onder a, zal overgaan op al degenen die het terrein onder bijzondere of algemene titel zullen verkrijgen en dat mede gebonden zullen zijn al degenen die van de rechthebbende een recht op gebruik van het terrein zullen krijgen.</text:p>
                  </text:list-item>
                </text:list>
              </text:list-item>
              <text:list-item text:style-override="id1-3-2-1-1-377-2">
                <text:number>2.</text:number>
                <text:p text:style-name="al">De overeenkomst als bedoeld in het eerste lid wordt uiterlijk binnen vier weken na totstandkoming daarvan op initiatief van de subsidieontvanger en op kosten van de provincie als kwalitatieve verplichting ten aanzien van het terrein ingeschreven in de openbare registers.</text:p>
              </text:list-item>
              <text:list-item text:style-override="id1-3-2-1-1-377-3">
                <text:number>3.</text:number>
                <text:p text:style-name="al">Subsidieontvanger is verplicht er voor zorg te dragen dat een afschrift van de kwalitatieve verplichting binnen vier weken na inschrijving in de openbare registers in afschrift wordt toegezonden aan de provincie.</text:p>
              </text:list-item>
              <text:list-item text:style-override="id1-3-2-1-1-377-4">
                <text:number>4.</text:number>
                <text:p text:style-name="al">Op verzoek van de subsidieontvanger kunnen de termijnen als bedoeld in voorgaande leden van dit artikel worden verlengd.</text:p>
              </text:list-item>
              <text:list-item text:style-override="id1-3-2-1-1-377-5">
                <text:number>5.</text:number>
                <text:p text:style-name="al">Subsidieontvanger is verplicht zorg te dragen dat de grond waarvoor subsidie wordt aangevraagd ten minste 358 dagen per jaar wordt opengesteld en toegankelijk blijft voor het publiek, tenzij daarvan door gedeputeerde staten ontheffing wordt verleend;</text:p>
              </text:list-item>
              <text:list-item text:style-override="id1-3-2-1-1-377-6">
                <text:number>6.</text:number>
                <text:p text:style-name="al">Ontheffing als bedoeld in lid 5 wordt verleend indien:</text:p>
                <text:list text:style-name="id1-3-2-1-1-377-6-3">
                  <text:list-item text:style-override="id1-3-2-1-1-377-6-3-1">
                    <text:number>a.</text:number>
                    <text:p text:style-name="al">gehele of gedeeltelijke sluiting van het terrein noodzakelijk is ter voldoening aan de bij of krachtens de Flora- en faunawet gestelde regels voor soortenbescherming of de krachtens de artikelen 10, 10a, 19, 19a en 21 van de Natuurbeschermingswet 1998 voor beschermde natuurmonumenten of Natura-2000-gebieden vastgestelde instandhouding doelstellingen en toegangsbeperkingen;</text:p>
                  </text:list-item>
                  <text:list-item text:style-override="id1-3-2-1-1-377-6-3-2">
                    <text:number>b.</text:number>
                    <text:p text:style-name="al">het terrein door buiten de macht van de subsidieontvanger gelegen oorzaken blijvend geheel of gedeeltelijk niet bereikbaar of naar zijn aard niet begaanbaar is;</text:p>
                  </text:list-item>
                  <text:list-item text:style-override="id1-3-2-1-1-377-6-3-3">
                    <text:number>c.</text:number>
                    <text:p text:style-name="al">sluiting van ten hoogste één hectare van het terrein wenselijk is vanwege de bescherming van de persoonlijke levenssfeer; of</text:p>
                  </text:list-item>
                  <text:list-item text:style-override="id1-3-2-1-1-377-6-3-4">
                    <text:number>d.</text:number>
                    <text:p text:style-name="al">andere belangen gehele of gedeeltelijke sluiting rechtvaardigen.</text:p>
                  </text:list-item>
                </text:list>
              </text:list-item>
              <text:list-item text:style-override="id1-3-2-1-1-377-7">
                <text:number>7.</text:number>
                <text:p text:style-name="al">Subsidieontvanger is verplicht binnen twaalf weken na subsidieverlening bij het bevoegd gezag een aanvraag in te dienen tot aanpassing van de bestemming inhoudende dat de grond enkel als natuur mag worden gebruikt.</text:p>
              </text:list-item>
              <text:list-item text:style-override="id1-3-2-1-1-377-8">
                <text:number>8.</text:number>
                <text:p text:style-name="al">Artikel 1.4.7 is niet van toepassing.</text:p>
              </text:list-item>
            </text:list>
            <text:p text:style-name="common-al">
            <text:span text:style-name="nadrukcur">Artikel 4.9.9 Verplichtingen bij aanvraag subsidievaststelling</text:span>
          </text:p>
            <text:p text:style-name="common-al">Bij de aanvraag tot vaststelling van de subsidie wordt een afschrift overgelegd van het verzoek tot wijziging van het bestemmingsplan.<text:span text:style-name="nadrukvet"/></text:p>
            <text:p text:style-name="common-al">
            <text:span text:style-name="nadrukcur">Artikel 4.9.10 Bevoorschotting </text:span>
          </text:p>
            <text:p text:style-name="common-al">In afwijking van artikel 21 van de AsG wordt nadat de aanvrager een afschrift heeft overgelegd van de vestiging van de kwalitatieve verplichting een voorschot uitgekeerd van ten hoogste 90%. </text:p>
            <text:p text:style-name="common-al">
            <text:span text:style-name="nadrukcur">Artikel 4.9.11 Communautair toetsingskader</text:span>
          </text:p>
            <text:list text:style-name="id1-3-2-1-1-383">
              <text:list-item text:style-override="id1-3-2-1-1-383-1">
                <text:number>1.</text:number>
                <text:p text:style-name="al">Artikel 1.3.3, eerste lid, is niet van toepassing.</text:p>
              </text:list-item>
              <text:list-item text:style-override="id1-3-2-1-1-383-2">
                <text:number>2.</text:number>
                <text:p text:style-name="al">Subsidie wordt slechts verstrekt voor zover deze niet in strijd is met de vigerende Catalogus Groenblauwe Diensten en de Richtsnoeren van de Europese Unie voor staatssteun in de landbouw- en de bosbouwsector en in plattelandsgebieden 2014-2020 (PbEU 2014/C 204/01).</text:p>
              </text:list-item>
            </text:list>
            <text:p text:style-name="tussenkopcur">
            <text:span text:style-name="nadrukondlijn">Paragraaf 4.10 Asbest eraf, zonnepanelen erop</text:span>
          </text:p>
            <text:p text:style-name="common-al">
            <text:span text:style-name="nadrukcur">Artikel 4.10.1 Subsidiabele activiteit</text:span>
          </text:p>
            <text:p text:style-name="common-al">Subsidie als bedoeld in artikel 11 van de AsG kan worden verstrekt voor:</text:p>
            <text:list text:style-name="id1-3-2-1-1-387">
              <text:list-item text:style-override="id1-3-2-1-1-387-1">
                <text:number>a.</text:number>
                <text:p text:style-name="al">de sanering van asbestdaken op gebouwen van een agrarische onderneming die zijn gelegen op een bedrijfslocatie;</text:p>
              </text:list-item>
              <text:list-item text:style-override="id1-3-2-1-1-387-2">
                <text:number>b.</text:number>
                <text:p text:style-name="al">de sanering van asbestdaken op gebouwen op een voormalige agrarische bedrijfslocatie of op een voormalig agrarisch bouwblok.</text:p>
              </text:list-item>
            </text:list>
            <text:p text:style-name="common-al">
            <text:span text:style-name="nadrukcur">Artikel 4.10.2 Criteria</text:span>
          </text:p>
            <text:list text:style-name="id1-3-2-1-1-389">
              <text:list-item text:style-override="id1-3-2-1-1-389-1">
                <text:number>1.</text:number>
                <text:p text:style-name="al">Subsidie als bedoeld in artikel 4.10.1 wordt slechts verstrekt voor het saneren van asbestdaken indien:</text:p>
                <text:list text:style-name="id1-3-2-1-1-389-1-3">
                  <text:list-item text:style-override="id1-3-2-1-1-389-1-3-1">
                    <text:number>a.</text:number>
                    <text:p text:style-name="al">de te saneren oppervlakte minimaal 250 m2 asbest dak betreft;</text:p>
                  </text:list-item>
                  <text:list-item text:style-override="id1-3-2-1-1-389-1-3-2">
                    <text:number>b.</text:number>
                    <text:p text:style-name="al">de sanering wordt uitgevoerd door een gecertificeerd bedrijf;</text:p>
                  </text:list-item>
                  <text:list-item text:style-override="id1-3-2-1-1-389-1-3-3">
                    <text:number>c.</text:number>
                    <text:p text:style-name="al">de aanvrager tegelijkertijd zonnepanelen plaatst op een asbestvrij dak van een gebouw waarvan hij eigenaar, erfpachter of pachter is en dat gelegen is op dezelfde bedrijfslocatie als het te saneren gebouw;</text:p>
                  </text:list-item>
                  <text:list-item text:style-override="id1-3-2-1-1-389-1-3-4">
                    <text:number>d.</text:number>
                    <text:p text:style-name="al">de te plaatsen zonnepanelen een capaciteit hebben van tenminste 5 kiloWatt-piek;</text:p>
                  </text:list-item>
                  <text:list-item text:style-override="id1-3-2-1-1-389-1-3-5">
                    <text:number>e.</text:number>
                    <text:p text:style-name="al">de subsidiabele activiteit uiterlijk op 31 december 2016 is afgerond; en</text:p>
                  </text:list-item>
                  <text:list-item text:style-override="id1-3-2-1-1-389-1-3-6">
                    <text:number>f.</text:number>
                    <text:p text:style-name="al">de zonnepanelen uiterlijk op 31 december 2016 zijn geplaatst.</text:p>
                  </text:list-item>
                </text:list>
              </text:list-item>
              <text:list-item text:style-override="id1-3-2-1-1-389-2">
                <text:number>2.</text:number>
                <text:p text:style-name="al">In afwijking van artikel 4.10.2, onder b, wordt subsidie als bedoeld in artikel 4.10.1, onder b, slechts verstrekt indien de aanvrager tegelijkertijd zonnepanelen plaatst op een asbestvrij dak van een gebouw waarvan hij eigenaar, erfpachter of pachter is en dat gelegen is op dezelfde voormalige agrarische bedrijfslocatie als het te saneren gebouw of waarvan hij eigenaar is en dat gelegen is op hetzelfde voormalig agrarisch bedrijfsblok als het te saneren gebouw.</text:p>
              </text:list-item>
            </text:list>
            <text:p text:style-name="common-al">
            <text:span text:style-name="nadrukcur">Artikel 4.10.3 Subsidiabele kosten</text:span>
          </text:p>
            <text:p text:style-name="common-al">Voor subsidie komen in aanmerking de kosten van verwijdering en afvoer van asbestdaken.</text:p>
            <text:p text:style-name="common-al">
            <text:span text:style-name="nadrukcur">Artikel 4.10.4 Aanvrager</text:span>
          </text:p>
            <text:list text:style-name="id1-3-2-1-1-393">
              <text:list-item text:style-override="id1-3-2-1-1-393-1">
                <text:number>1.</text:number>
                <text:p text:style-name="al">Subsidie als bedoeld in artikel 4.10.1, onder a, wordt verstrekt aan een agrarische ondernemer die eigenaar, erfpachter of pachter is van het gebouw of de gebouwen waarvan de daken worden gesaneerd.</text:p>
              </text:list-item>
              <text:list-item text:style-override="id1-3-2-1-1-393-2">
                <text:number>2.</text:number>
                <text:p text:style-name="al">Subsidie als bedoeld in artikel 4.10.1, onder b, voor zover het betreft een voormalige agrarische onderneming, wordt verstrekt aan de eigenaar, erfpachter of pachter van een voormalige agrarische bedrijfslocatie indien:</text:p>
                <text:list text:style-name="id1-3-2-1-1-393-2-3">
                  <text:list-item text:style-override="id1-3-2-1-1-393-2-3-1">
                    <text:number>a.</text:number>
                    <text:p text:style-name="al">sinds 1993 de landbouwtelling, bedoeld in artikel 24 van de Landbouwwet, tenminste één keer is ingevuld; of</text:p>
                  </text:list-item>
                  <text:list-item text:style-override="id1-3-2-1-1-393-2-3-2">
                    <text:number>b.</text:number>
                    <text:p text:style-name="al">de onderneming op een agrarisch bouwblok werd uitgeoefend.</text:p>
                  </text:list-item>
                </text:list>
              </text:list-item>
              <text:list-item text:style-override="id1-3-2-1-1-393-3">
                <text:number>3.</text:number>
                <text:p text:style-name="al">Subsidie als bedoeld in artikel 4.10.1, onder b, voor zover het betreft een voormalig agrarisch bouwblok, wordt verstrekt aan eigenaren van een voormalig agrarisch bouwblok indien:</text:p>
                <text:list text:style-name="id1-3-2-1-1-393-3-3">
                  <text:list-item text:style-override="id1-3-2-1-1-393-3-3-1">
                    <text:number>a.</text:number>
                    <text:p text:style-name="al">het te verwijderen en af te voeren asbest dak of asbestdaken is gelegen op het voormalig agrarisch bouwblok; en</text:p>
                  </text:list-item>
                  <text:list-item text:style-override="id1-3-2-1-1-393-3-3-2">
                    <text:number>b.</text:number>
                    <text:p text:style-name="al">het agrarisch bouwblok na 1 januari 1993 een agrarische bestemming heeft gehad.</text:p>
                  </text:list-item>
                </text:list>
              </text:list-item>
              <text:list-item text:style-override="id1-3-2-1-1-393-4">
                <text:number>4.</text:number>
                <text:p text:style-name="al">In afwijking van artikel 5, eerste lid, van de AsG kan subsidie ook worden verstrekt aan andere personen dan rechtspersonen.</text:p>
              </text:list-item>
            </text:list>
            <text:p text:style-name="common-al">
            <text:span text:style-name="nadrukcur">Artikel 4.10.5 Aanvraag</text:span>
          </text:p>
            <text:p text:style-name="common-al">Een aanvraag moet worden ingediend voor 1 november 2016.</text:p>
            <text:p text:style-name="common-al">
            <text:span text:style-name="nadrukcur">Artikel 4.10.6 Hoogte van de subsidie</text:span>
          </text:p>
            <text:p text:style-name="common-al">De hoogte van de subsidie bedraagt € 4,50 per m2 te saneren asbestdak met een maximum van € 15.000. </text:p>
            <text:p text:style-name="common-al">
            <text:span text:style-name="nadrukcur">Artikel 4.10.7 Communautair toetsingskader</text:span>
          </text:p>
            <text:p text:style-name="common-al">Voor zover het verstrekken van subsidie onder het toepassingsbereik valt van Verordening (EU) Nr. 1408/2013 van de Commissie van 18 december 2013 inzake de toepassing van de artikelen 107 en 108 van het Verdrag betreffende de werking van de Europese Unie op de-minimissteun in de landbouwsector (PbEU L352), wordt de subsidie in afwijking van artikel 1.3.3, eerste lid, slechts verstrekt voor zover deze niet in strijd is met die verordening.</text:p>
            <text:p text:style-name="tussenkopcur">
            <text:span text:style-name="nadrukvet">Hoofdstuk 5 Regionale bereikbaarheid en regionaal openbaar vervoer</text:span>
          </text:p>
            <text:p text:style-name="tussenkopcur">
            <text:span text:style-name="nadrukondlijn">Paragraaf 5.1 Algemene bepalingen</text:span>
          </text:p>
            <text:p text:style-name="common-al">
            <text:span text:style-name="nadrukcur">Artikel 5.1.1 Begripsomschrijvingen</text:span>
          </text:p>
            <text:p text:style-name="common-al">In dit hoofdstuk wordt verstaan onder:</text:p>
            <text:list text:style-name="id1-3-2-1-1-404">
              <text:list-item text:style-override="id1-3-2-1-1-404-1">
                <text:number>a.</text:number>
                <text:p text:style-name="al">Beter Benutten Vervolg: programma zoals vastgesteld door Gedeputeerde Staten bij besluit van 20 januari 2015 inzake het gebied van de voormalige Stadsregio Arnhem-Nijmegen;</text:p>
              </text:list-item>
              <text:list-item text:style-override="id1-3-2-1-1-404-2">
                <text:number>b.</text:number>
                <text:p text:style-name="al">fietsvoorziening: infrastructurele voorzieningen, fietsenstallingen en fietspilotprojecten ten behoeve van de fiets die zijn opgenomen in het bovenlokale fietsnetwerk zoals vastgesteld door Gedeputeerde Staten;</text:p>
              </text:list-item>
              <text:list-item text:style-override="id1-3-2-1-1-404-3">
                <text:number>c.</text:number>
                <text:p text:style-name="al">goederenvervoer: vervoer van goederen over de weg en over water;</text:p>
              </text:list-item>
              <text:list-item text:style-override="id1-3-2-1-1-404-4">
                <text:number>d.</text:number>
                <text:p text:style-name="al">MIAM: Meerjaren InvesteringsAgenda Mobiliteit met een overzicht van alle (beoogde) projecten en programma’s die een bijdrage leveren aan regionale bereikbaarheid en regionaal openbaar vervoer;</text:p>
              </text:list-item>
              <text:list-item text:style-override="id1-3-2-1-1-404-5">
                <text:number>e.</text:number>
                <text:p text:style-name="al">mobiliteitsmanagement: alle activiteiten gericht op het afstemmen van vraag en aanbod van verkeer en vervoer gericht op het keuzeproces en bewustwording van de reiziger en goederen;</text:p>
              </text:list-item>
              <text:list-item text:style-override="id1-3-2-1-1-404-6">
                <text:number>f.</text:number>
                <text:p text:style-name="al">openbaar vervoer: vervoer per trein, bus, tram of regiotaxi dat wordt verzorgd door een vervoerder waaraan op grond van de Wet personenvervoer 2000 een concessie is verleend;</text:p>
              </text:list-item>
              <text:list-item text:style-override="id1-3-2-1-1-404-7">
                <text:number>g.</text:number>
                <text:p text:style-name="al">Samenwerkingsovereenkomst basismobiliteit : overeenkomst tussen provincie en in regioverband samenwerkende gemeenten waarbij de vervoerstaken van de regiotaxi worden overgedragen aan de regio’s;</text:p>
              </text:list-item>
              <text:list-item text:style-override="id1-3-2-1-1-404-8">
                <text:number>h.</text:number>
                <text:p text:style-name="al">snelfietsroute: een door Gedeputeerde Staten als zodanig aangewezen samenhangend geheel van voorzieningen, gebruik en infrastructurele werken ten behoeve van de fiets;</text:p>
              </text:list-item>
              <text:list-item text:style-override="id1-3-2-1-1-404-9">
                <text:number>i.</text:number>
                <text:p text:style-name="al">sociale veiligheid: objectieve veiligheid en het gevoel van veiligheid onder reizigers en personeel, ten aanzien van misdaad en wangedrag binnen het openbaar vervoer en bij halteplaatsen van het openbaar vervoer;</text:p>
              </text:list-item>
              <text:list-item text:style-override="id1-3-2-1-1-404-10">
                <text:number>j.</text:number>
                <text:p text:style-name="al">vervoerder: de rechtspersoon die openbaar vervoer verricht, waaronder begrepen regiotaxi.</text:p>
              </text:list-item>
            </text:list>
            <text:p text:style-name="tussenkopcur">
            <text:span text:style-name="nadrukondlijn">Paragraaf 5.2 Infrastuctuurprojecten</text:span>
          </text:p>
            <text:p text:style-name="common-al">
            <text:span text:style-name="nadrukcur">Artikel 5.2.1 Subsidiabele activiteit</text:span>
          </text:p>
            <text:p text:style-name="common-al">Subsidie als bedoeld in artikel 11 van de AsG kan worden verstrekt voor infrastructuurprojecten waarvoor in het MIAM middelen beschikbaar zijn gesteld. </text:p>
            <text:p text:style-name="common-al">
            <text:span text:style-name="nadrukcur">Artikel 5.2.2 Aanvrager</text:span>
          </text:p>
            <text:p text:style-name="common-al">Subsidie wordt verstrekt aan gemeenten en openbare lichamen in de zin van de Wet gemeenschappelijke regelingen. </text:p>
            <text:p text:style-name="common-al">
            <text:span text:style-name="nadrukcur">Artikel 5.2.3 Hoogte van de subsidie</text:span>
          </text:p>
            <text:list text:style-name="id1-3-2-1-1-411">
              <text:list-item text:style-override="id1-3-2-1-1-411-1">
                <text:number>1.</text:number>
                <text:p text:style-name="al">De subsidie bedraagt ten hoogste 100% van de kosten.</text:p>
              </text:list-item>
              <text:list-item text:style-override="id1-3-2-1-1-411-2">
                <text:number>2.</text:number>
                <text:p text:style-name="al">Kosten ten behoeve van voorbereiding, administratie en toezicht erop worden voor ten hoogste 15% meegerekend in de kosten.</text:p>
              </text:list-item>
            </text:list>
            <text:p text:style-name="tussenkopcur">
            <text:span text:style-name="nadrukondlijn">Paragraaf 5.3 Openbaar vervoer en regiotaxi</text:span>
          </text:p>
            <text:p text:style-name="common-al">
            <text:span text:style-name="nadrukcur">Artikel 5.3.1 Subsidiabele activiteit</text:span>
          </text:p>
            <text:p text:style-name="common-al">Subsidie als bedoeld in artikel 11 van de AsG kan worden verstrekt voor het verrichten van:</text:p>
            <text:list text:style-name="id1-3-2-1-1-415">
              <text:list-item text:style-override="id1-3-2-1-1-415-1">
                <text:number>a.</text:number>
                <text:p text:style-name="al">openbaar vervoer;</text:p>
              </text:list-item>
              <text:list-item text:style-override="id1-3-2-1-1-415-2">
                <text:number>b.</text:number>
                <text:p text:style-name="al">vervoer in het kader van de Wet maatschappelijke ondersteuning in de vorm van regiotaxi.</text:p>
              </text:list-item>
            </text:list>
            <text:p text:style-name="common-al">
            <text:span text:style-name="nadrukcur">Artikel 5.3.2 Criteria</text:span>
          </text:p>
            <text:p text:style-name="common-al">Subsidie voor het verrichten van openbaar vervoer wordt slechts verstrekt voor de duur van de concessie of voor de duur van de overeenkomst tussen de provincie en de vervoerder. </text:p>
            <text:p text:style-name="common-al">
            <text:span text:style-name="nadrukcur">Artikel 5.3.3 Aanvrager</text:span>
          </text:p>
            <text:list text:style-name="id1-3-2-1-1-419">
              <text:list-item text:style-override="id1-3-2-1-1-419-1">
                <text:number>1.</text:number>
                <text:p text:style-name="al">Subsidie als bedoeld in artikel 5.3.1, onder a, wordt verstrekt aan vervoerders.</text:p>
              </text:list-item>
              <text:list-item text:style-override="id1-3-2-1-1-419-2">
                <text:number>2.</text:number>
                <text:p text:style-name="al">Subsidie als bedoeld in artikel 5.3.1, onder b, wordt verstrekt aan gemeenten en openbare lichamen in de zin van de Wet gemeenschappelijke regelingen.</text:p>
              </text:list-item>
            </text:list>
            <text:p text:style-name="common-al">
            <text:span text:style-name="nadrukcur">Artikel 5.3.4 Hoogte van de subsidie</text:span>
          </text:p>
            <text:list text:style-name="id1-3-2-1-1-421">
              <text:list-item text:style-override="id1-3-2-1-1-421-1">
                <text:number>1.</text:number>
                <text:p text:style-name="al">De subsidie als bedoeld in artikel 5.3.1, onder a, bedraagt ten hoogste het bedrag zoals is overeengekomen in de concessie. De subsidie wordt jaarlijks geïndexeerd.</text:p>
              </text:list-item>
              <text:list-item text:style-override="id1-3-2-1-1-421-2">
                <text:number>2.</text:number>
                <text:p text:style-name="al">De subsidie als bedoeld in artikel 5.3.1, onder b, bedraagt ten hoogste het bedrag zoals is overeengekomen in artikel 8 van de Samenwerkingsovereenkomst basismobiliteit.</text:p>
              </text:list-item>
            </text:list>
            <text:p text:style-name="tussenkopcur">
            <text:span text:style-name="nadrukondlijn">Paragraaf 5.4 Infrastructurele openbaarvervoervoorzieningen</text:span>
          </text:p>
            <text:p text:style-name="common-al">
            <text:span text:style-name="nadrukcur">Artikel 5.4.1 Subsidiabele activiteit</text:span>
          </text:p>
            <text:p text:style-name="common-al">Subsidie als bedoeld in artikel 11 van de AsG kan worden verstrekt voor de aanpassing of uitbreiding van infrastructuur en voorzieningen ten behoeve van het openbaar vervoer in het gebied van de voormalige Stadsregio.</text:p>
            <text:p text:style-name="common-al">
            <text:span text:style-name="nadrukcur">Artikel 5.4.2 Aanvraag</text:span>
          </text:p>
            <text:list text:style-name="id1-3-2-1-1-426">
              <text:list-item text:style-override="id1-3-2-1-1-426-1">
                <text:number>1.</text:number>
                <text:p text:style-name="al">Onverminderd artikel 7 van de AsG worden aanvragen ingediend voor 1 maart van het jaar waarin de activiteiten zullen plaatsvinden.</text:p>
              </text:list-item>
              <text:list-item text:style-override="id1-3-2-1-1-426-2">
                <text:number>2.</text:number>
                <text:p text:style-name="al">Aanvragen worden op basis van een onderlinge vergelijking in een rangorde geplaatst.</text:p>
              </text:list-item>
              <text:list-item text:style-override="id1-3-2-1-1-426-3">
                <text:number>3.</text:number>
                <text:p text:style-name="al">Gedeputeerde Staten kunnen bij onderbesteding van het budget na 1 maart tot een tweede openstelling besluiten. Het tweede lid is van overeenkomstige toepassing op aanvragen die in een tweede openstellingsperiode worden ingediend.</text:p>
              </text:list-item>
            </text:list>
            <text:p text:style-name="common-al">
            <text:span text:style-name="nadrukcur">Artikel 5.4.3 Aanvrager</text:span>
          </text:p>
            <text:p text:style-name="common-al">Subsidie wordt verstrekt aan gemeenten.</text:p>
            <text:p text:style-name="common-al">
            <text:span text:style-name="nadrukcur">Artikel 5.4.4 Hoogte van de subsidie</text:span>
          </text:p>
            <text:p text:style-name="common-al">De subsidie bedraagt ten hoogste 90% van de kosten.</text:p>
            <text:p text:style-name="tussenkopcur">
            <text:span text:style-name="nadrukondlijn">Paragraaf 5.5 Sociale veiligheid </text:span>
          </text:p>
            <text:p text:style-name="common-al">
            <text:span text:style-name="nadrukcur">Artikel 5.5.1 Subsidiabele activiteit </text:span>
          </text:p>
            <text:p text:style-name="common-al">Subsidie als bedoeld in artikel 11 van de AsG kan worden verstrekt voor activiteiten ter verbetering van de sociale veiligheid. </text:p>
            <text:p text:style-name="common-al">
            <text:span text:style-name="nadrukcur">Artikel 5.5.2 Criteria</text:span>
          </text:p>
            <text:p text:style-name="common-al">Subsidie wordt verstrekt voor activiteiten die plaatsvinden in gebieden waarvoor de provincie Gelderland bij of krachtens de Wet personenvervoer 2000 verantwoordelijk is voor het openbaar vervoer. </text:p>
            <text:p text:style-name="common-al">
            <text:span text:style-name="nadrukcur">Artikel 5.5.3 Aanvrager</text:span>
          </text:p>
            <text:p text:style-name="common-al">Subsidie wordt verstrekt aan vervoerders.</text:p>
            <text:p text:style-name="common-al">
            <text:span text:style-name="nadrukcur">Artikel 5.5.4 Hoogte van de subsidie</text:span>
          </text:p>
            <text:list text:style-name="id1-3-2-1-1-439">
              <text:list-item text:style-override="id1-3-2-1-1-439-1">
                <text:number>1.</text:number>
                <text:p text:style-name="al">De subsidie bedraagt ten hoogste 80% van de kosten.</text:p>
              </text:list-item>
              <text:list-item text:style-override="id1-3-2-1-1-439-2">
                <text:number>2.</text:number>
                <text:p text:style-name="al">Kosten ten behoeve van voorbereiding, administratie en toezicht worden voor ten hoogste 15% meegerekend in de subsidiabele kosten.</text:p>
              </text:list-item>
            </text:list>
            <text:p text:style-name="tussenkopcur">
            <text:span text:style-name="nadrukondlijn">Paragraaf 5.6 Consumentenorganisaties</text:span>
          </text:p>
            <text:p text:style-name="common-al">
            <text:span text:style-name="nadrukcur">Artikel 5.6.1 Subsidiabele activiteit</text:span>
          </text:p>
            <text:p text:style-name="common-al">Subsidie als bedoeld in artikel 11 van de AsG kan worden verstrekt voor activiteiten die ondernomen worden om de belangen van de OV reiziger in Gelderland te behartigen in het kader van de Wet personenvervoer. </text:p>
            <text:p text:style-name="common-al">
            <text:span text:style-name="nadrukcur">Artikel 5.6.2 Aanvrager</text:span>
          </text:p>
            <text:p text:style-name="common-al">Subsidie wordt verstrekt aan de organisatie die is aangewezen om de belangen te behartigen van de OV-reiziger in Gelderland in het kader van de Wet personenvervoer.</text:p>
            <text:p text:style-name="common-al">
            <text:span text:style-name="nadrukcur">Artikel 5.6.3 Hoogte van de subsidie</text:span>
          </text:p>
            <text:p text:style-name="common-al">De subsidie bedraagt ten hoogste 100% van de kosten met een maximum van € 125.000 per jaar.</text:p>
            <text:p text:style-name="tussenkopcur">
            <text:span text:style-name="nadrukondlijn">Paragraaf 5.7 Fietsvoorzieningen</text:span>
          </text:p>
            <text:p text:style-name="common-al">
            <text:span text:style-name="nadrukcur">Artikel 5.7.1 Subsidiabele activiteit </text:span>
          </text:p>
            <text:p text:style-name="common-al">Subsidie als bedoeld in artikel 11 van de AsG kan worden verstrekt voor:</text:p>
            <text:list text:style-name="id1-3-2-1-1-450">
              <text:list-item text:style-override="id1-3-2-1-1-450-1">
                <text:number>a.</text:number>
                <text:p text:style-name="al">de aanleg van fietsvoorzieningen in de voormalige Stadsregio;</text:p>
              </text:list-item>
              <text:list-item text:style-override="id1-3-2-1-1-450-2">
                <text:number>b.</text:number>
                <text:p text:style-name="al">de aanleg van fietsvoorzieningen in de provincie met uitzondering van de voormalige Stadsregio;</text:p>
              </text:list-item>
              <text:list-item text:style-override="id1-3-2-1-1-450-3">
                <text:number>c.</text:number>
                <text:p text:style-name="al">de aanleg van snelfietsroutes.</text:p>
              </text:list-item>
            </text:list>
            <text:p text:style-name="common-al">
            <text:span text:style-name="nadrukcur">Artikel 5.7.2 Aanvrager</text:span>
          </text:p>
            <text:p text:style-name="common-al">Subsidie wordt verstrekt aan gemeenten.</text:p>
            <text:p text:style-name="common-al">
            <text:span text:style-name="nadrukcur">Artikel 5.7.3 Aanvraag</text:span>
          </text:p>
            <text:list text:style-name="id1-3-2-1-1-454">
              <text:list-item text:style-override="id1-3-2-1-1-454-1">
                <text:number>1.</text:number>
                <text:p text:style-name="al">Onverminderd artikel 7 van de AsG worden aanvragen om subsidie als bedoeld in artikel 5.7.1, onder a en b, ingediend voor 1 maart van het jaar waarin de activiteiten zullen plaatsvinden.</text:p>
              </text:list-item>
              <text:list-item text:style-override="id1-3-2-1-1-454-2">
                <text:number>2.</text:number>
                <text:p text:style-name="al">Aanvragen als bedoeld in het eerste lid worden op basis van een onderlinge vergelijking in een rangorde geplaatst.</text:p>
              </text:list-item>
              <text:list-item text:style-override="id1-3-2-1-1-454-3">
                <text:number>3.</text:number>
                <text:p text:style-name="al">Gedeputeerde Staten kunnen bij onderbesteding van het budget voor aanvragen om subsidie als bedoeld in artikel 5.7.1, eerste lid, onder a en b, na 1 maart tot een tweede openstelling besluiten. Het tweede lid is van overeenkomstige toepassing op aanvragen die in een tweede openstellingsperiode worden ingediend.</text:p>
              </text:list-item>
            </text:list>
            <text:p text:style-name="common-al">
            <text:span text:style-name="nadrukcur">Artikel 5.7.4 Hoogte van de subsidie</text:span>
          </text:p>
            <text:list text:style-name="id1-3-2-1-1-456">
              <text:list-item text:style-override="id1-3-2-1-1-456-1">
                <text:number>1.</text:number>
                <text:p text:style-name="al">Subsidie als bedoeld in artikel 5.7.1, onder a en b, bedraagt ten hoogste 50% van de kosten met en minimum van € 35.000 en een maximum van € 500.000.</text:p>
              </text:list-item>
              <text:list-item text:style-override="id1-3-2-1-1-456-2">
                <text:number>2.</text:number>
                <text:p text:style-name="al">Subsidie als bedoeld in artikel 5.7.1, onder c, bedraagt ten hoogste 90% van de kosten voor de realisatie van nieuwe snelfietsroutes.</text:p>
              </text:list-item>
              <text:list-item text:style-override="id1-3-2-1-1-456-3">
                <text:number>3.</text:number>
                <text:p text:style-name="al">Kosten ten behoeve van voorbereiding, administratie en toezicht worden voor ten hoogste 15% meegerekend in de subsidiabele kosten.</text:p>
              </text:list-item>
            </text:list>
            <text:p text:style-name="tussenkopcur">
            <text:span text:style-name="nadrukondlijn">Paragraaf 5.8 Mobiliteitsprojecten</text:span>
          </text:p>
            <text:p text:style-name="common-al">
            <text:span text:style-name="nadrukcur">Artikel 5.8.1 Subsidiabele activiteit </text:span>
          </text:p>
            <text:p text:style-name="common-al">Subsidie als bedoeld in artikel 11 van de AsG kan worden verstrekt voor haalbaarheidsstudies, onderzoek, pilots en projecten gericht op gedragsbeinvloeding met betreking tot mobiliteit.</text:p>
            <text:p text:style-name="common-al">
            <text:span text:style-name="nadrukcur">Artikel 5.8.2 Aanvrager</text:span>
          </text:p>
            <text:p text:style-name="common-al">Subsidie wordt verstrekt aan:</text:p>
            <text:list text:style-name="id1-3-2-1-1-462">
              <text:list-item text:style-override="id1-3-2-1-1-462-1">
                <text:number>a.</text:number>
                <text:p text:style-name="al">gemeenten;</text:p>
              </text:list-item>
              <text:list-item text:style-override="id1-3-2-1-1-462-2">
                <text:number>b.</text:number>
                <text:p text:style-name="al">privaatrechtelijke rechtspersonen:</text:p>
                <text:list text:style-name="id1-3-2-1-1-462-2-3">
                  <text:list-item text:style-override="id1-3-2-1-1-462-2-3-1">
                    <text:number>-</text:number>
                    <text:p text:style-name="al">voor zover de activiteit gericht is op de eigen organisatie en uitsluitend voor eigen gebruik is; of</text:p>
                  </text:list-item>
                  <text:list-item text:style-override="id1-3-2-1-1-462-2-3-2">
                    <text:number>-</text:number>
                    <text:p text:style-name="al">die zich krachtens hun statuten inzetten voor de bevordering van mobiliteitsmanagement.</text:p>
                  </text:list-item>
                </text:list>
              </text:list-item>
            </text:list>
            <text:p text:style-name="common-al">
            <text:span text:style-name="nadrukcur">Artikel 5.8.3 Hoogte van de subsidie</text:span>
          </text:p>
            <text:p text:style-name="common-al">De subsidie bedraagt ten hoogste 50% van de kosten met een minimum van € 5.000 en een maximum van € 50.000.</text:p>
            <text:p text:style-name="tussenkopcur">
            <text:span text:style-name="nadrukondlijn">Paragraaf 5.9 Logistiek en Goederenvervoer</text:span>
          </text:p>
            <text:p text:style-name="common-al">
            <text:span text:style-name="nadrukcur">Artikel 5.9.1 Subsidiabele activiteit </text:span>
          </text:p>
            <text:p text:style-name="common-al">Subsidie als bedoeld in artikel 11 van de AsG kan worden verstrekt voor:</text:p>
            <text:list text:style-name="id1-3-2-1-1-468">
              <text:list-item text:style-override="id1-3-2-1-1-468-1">
                <text:number>a.</text:number>
                <text:p text:style-name="al">haalbaarheids- en onderzoeksstudies voor multimodaal of efficiënt en schoon goederenvervoer;</text:p>
              </text:list-item>
              <text:list-item text:style-override="id1-3-2-1-1-468-2">
                <text:number>b.</text:number>
                <text:p text:style-name="al">investeringsprojecten infrastructuur ten behoeve van overslagvoorzieningen voor multimodaal goederenvervoer;</text:p>
              </text:list-item>
              <text:list-item text:style-override="id1-3-2-1-1-468-3">
                <text:number>c.</text:number>
                <text:p text:style-name="al">pilots of praktijkproeven voor multimodaal of efficiënt en schoon goederenvervoer.</text:p>
              </text:list-item>
            </text:list>
            <text:p text:style-name="common-al">
            <text:span text:style-name="nadrukcur">Artikel 5.9.2 Criteria</text:span>
          </text:p>
            <text:p text:style-name="common-al">Subsidie wordt slechts verstrekt indien:</text:p>
            <text:list text:style-name="id1-3-2-1-1-471">
              <text:list-item text:style-override="id1-3-2-1-1-471-1">
                <text:number>a.</text:number>
                <text:p text:style-name="al">de activiteiten worden uitgevoerd in de provincie Gelderland dan wel, in geval van een provinciegrensoverschrijdende goederenvervoerstroom, het eind- of beginpunt in Gelderland ligt;</text:p>
              </text:list-item>
              <text:list-item text:style-override="id1-3-2-1-1-471-2">
                <text:number>b.</text:number>
                <text:p text:style-name="al">de activiteiten passen binnen het strategisch uitvoeringsprogramma logistiek en Goederenvervoer .</text:p>
              </text:list-item>
              <text:list-item text:style-override="id1-3-2-1-1-471-3">
                <text:number>c.</text:number>
                <text:p text:style-name="al">voor zover het een activiteit betreft als bedoeld in artikel 6.9.1, onder c, de beoogde innovatie een bijdrage of besparing oplevert voor de Gelderse logistieke sector.</text:p>
              </text:list-item>
            </text:list>
            <text:p text:style-name="common-al">
            <text:span text:style-name="nadrukcur">Artikel 5.9.3 Hoogte van de subsidie</text:span>
          </text:p>
            <text:list text:style-name="id1-3-2-1-1-473">
              <text:list-item text:style-override="id1-3-2-1-1-473-1">
                <text:number>1.</text:number>
                <text:p text:style-name="al">De subsidie als bedoeld in artikel 6.9.1, onder a, bedraagt ten hoogste 50% van de kosten met een minimum van € 5.000 en een maximum van € 100.000.</text:p>
              </text:list-item>
              <text:list-item text:style-override="id1-3-2-1-1-473-2">
                <text:number>2.</text:number>
                <text:p text:style-name="al">De subsidie als bedoeld in artikel 6.9.1, onder b, bedraagt ten hoogste 50% van de kosten met een minimum van € 5.000 en een maximum van € 1.000.000.</text:p>
              </text:list-item>
              <text:list-item text:style-override="id1-3-2-1-1-473-3">
                <text:number>3.</text:number>
                <text:p text:style-name="al">De subsidie als bedoeld in artikel 6.9.1, onder c, bedraagt ten hoogste 50% van de subsidiabele kosten met een minimum van € 5.000 en een maximum van:</text:p>
                <text:list text:style-name="id1-3-2-1-1-473-3-3">
                  <text:list-item text:style-override="id1-3-2-1-1-473-3-3-1">
                    <text:number>a.</text:number>
                    <text:p text:style-name="al">€ 100.000 voor zover de subsidie betrekking heeft op transport over de weg;</text:p>
                  </text:list-item>
                  <text:list-item text:style-override="id1-3-2-1-1-473-3-3-2">
                    <text:number>b.</text:number>
                    <text:p text:style-name="al">€ 200.000 voor zover de subsidie geen betrekking heeft op transport over de weg;</text:p>
                  </text:list-item>
                  <text:list-item text:style-override="id1-3-2-1-1-473-3-3-3">
                    <text:number>c.</text:number>
                    <text:p text:style-name="al">€ 300.000 voor zover de activiteit wordt uitgevoerd door publiekrechtelijke rechtspersonen of publiekrechtelijke instellingen.</text:p>
                  </text:list-item>
                </text:list>
              </text:list-item>
              <text:list-item text:style-override="id1-3-2-1-1-473-4">
                <text:number>4.</text:number>
                <text:p text:style-name="al">Kosten ten behoeve van voorbereiding, administratie en toezicht worden voor ten hoogste 15% meegerekend in de subsidiabele kosten.</text:p>
              </text:list-item>
            </text:list>
            <text:p text:style-name="tussenkopcur">
            <text:span text:style-name="nadrukondlijn">Paragraaf 5.10 Beter Benutten Vervolg</text:span>
          </text:p>
            <text:p text:style-name="common-al">
            <text:span text:style-name="nadrukcur">Artikel 5.10.1 Subsidiabele activiteiten</text:span>
          </text:p>
            <text:p text:style-name="common-al">Subsidie kan worden verstrekt voor de uitvoering van projecten in het kader van Beter Benutten Vervolg.</text:p>
            <text:p text:style-name="common-al">
            <text:span text:style-name="nadrukcur">Artikel 5.10.2 Criteria</text:span>
          </text:p>
            <text:p text:style-name="common-al">Subsidie wordt slechts verstrekt voor zover de projecten zijn opgenomen in het door Gedeputeerde Staten vastgestelde bestedingsplan.</text:p>
            <text:p text:style-name="common-al">
            <text:span text:style-name="nadrukcur">Artikel 5.10.3 Aanvrager</text:span>
          </text:p>
            <text:p text:style-name="common-al">Subsidie kan worden verstrekt aan de gemeenten Arnhem en Nijmegen, en aan de dienst Rijkswaterstaat van het ministerie van Infrastructuur en Milieu.</text:p>
            <text:p text:style-name="common-al">
            <text:span text:style-name="nadrukcur">Artikel 5.10.4 Hoogte van de subsidie</text:span>
          </text:p>
            <text:p text:style-name="common-al">De subsidie bedraagt ten hoogste 100% van de kosten.</text:p>
            <text:p text:style-name="tussenkopcur">
            <text:span text:style-name="nadrukvet">Hoofdstuk 6 Regionale economie</text:span>
          </text:p>
            <text:p text:style-name="tussenkopcur">
            <text:span text:style-name="nadrukondlijn">Paragraaf 6.1 Algemene bepalingen</text:span>
          </text:p>
            <text:p text:style-name="common-al">
            <text:span text:style-name="nadrukcur">Artikel 6.1.1 Begripsomschrijvingen</text:span>
          </text:p>
            <text:p text:style-name="common-al">In dit hoofdstuk wordt verstaan onder:</text:p>
            <text:list text:style-name="id1-3-2-1-1-487">
              <text:list-item text:style-override="id1-3-2-1-1-487-1">
                <text:number>a.</text:number>
                <text:p text:style-name="al">Actieplan Vrijetijdseconomie: het actieplan zoals vastgesteld bij besluit van Gedeputeerde Staten van Gelderland van 22 mei 2012;</text:p>
              </text:list-item>
              <text:list-item text:style-override="id1-3-2-1-1-487-2">
                <text:number>b.</text:number>
                <text:p text:style-name="al">arbeidsmarktdiscrepantie: kwalitatief of kwantitatief verschil tussen vraag en aanbod op de arbeidsmarkt;</text:p>
              </text:list-item>
              <text:list-item text:style-override="id1-3-2-1-1-487-3">
                <text:number>c.</text:number>
                <text:p text:style-name="al">basisvoorwaarden: voorwaarden waaraan een business case moet voldoen, zijnde duidelijkheid omtrent een beproefde techniek, aangetoonde marktkansen, een beschouwing van de financiering van de marktintroductie en de organisatorische inbedding van de marktintroductie;</text:p>
              </text:list-item>
              <text:list-item text:style-override="id1-3-2-1-1-487-4">
                <text:number>d.</text:number>
                <text:p text:style-name="al">bedrijf: een eenheid die grond, gebouwen en voorzieningen omvat waarbinnen daadwerkelijk economische activiteiten, niet zijnde primaire landbouwproductie, worden verricht;</text:p>
              </text:list-item>
              <text:list-item text:style-override="id1-3-2-1-1-487-5">
                <text:number>e.</text:number>
                <text:p text:style-name="al">bedrijfsverplaatsing: verplaatsing van een geheel bedrijf;</text:p>
              </text:list-item>
              <text:list-item text:style-override="id1-3-2-1-1-487-6">
                <text:number>f.</text:number>
                <text:p text:style-name="al">bedrijfsverzamelgebouw: een gebouw bedoeld voor de huisvesting van meerdere afzonderlijke ondernemingen die in dezelfde sector of fase in het bestaan van de onderneming actief zijn;</text:p>
              </text:list-item>
              <text:list-item text:style-override="id1-3-2-1-1-487-7">
                <text:number>g.</text:number>
                <text:p text:style-name="al">bedrijventerrein: terrein in gebruik van meer dan één bedrijf, dat vanwege zijn bestemming bestemd en geschikt is voor gebruik door handel, nijverheid, industrie en commerciële en niet-commerciële dienstverlening;</text:p>
              </text:list-item>
              <text:list-item text:style-override="id1-3-2-1-1-487-8">
                <text:number>h.</text:number>
                <text:p text:style-name="al">businessplan voor de fysieke bedrijfsomgeving: een uitgewerkt plan dat inzicht geeft in de knelpunten, investeringskansen op zowel publiek als privaat terrein, beoogde maatregelen inclusief begroting en een visie op toekomstig beheer en onderhoud van het desbetreffende bedrijventerrein;</text:p>
              </text:list-item>
              <text:list-item text:style-override="id1-3-2-1-1-487-9">
                <text:number>i.</text:number>
                <text:p text:style-name="al">circulaire: Circulaire schadevergoedingen, Staatscourant 1997, 246;</text:p>
              </text:list-item>
              <text:list-item text:style-override="id1-3-2-1-1-487-10">
                <text:number>j.</text:number>
                <text:p text:style-name="al">concept: een schriftelijke uitwerking van een innovatie met een onderbouwing ter voldoening aan ten minste één van de basisvoorwaarden;</text:p>
              </text:list-item>
              <text:list-item text:style-override="id1-3-2-1-1-487-11">
                <text:number>k.</text:number>
                <text:p text:style-name="al">creatieve sector: sector van ondernemingen die gericht zijn op de exploitatie van kunstzinnigheid en intellectueel eigendom;</text:p>
              </text:list-item>
              <text:list-item text:style-override="id1-3-2-1-1-487-12">
                <text:number>l.</text:number>
                <text:p text:style-name="al">doorkomstgemeente: Renkum, Ede, Wageningen, Rhenen, Tiel, West Maas en Waal, Wijchen, Heumen, Groesbeek, Lingewaard, Westervoort, Zevenaar, Bronckhorst, Berkelland, Lochem, Zutphen, Brummen en Rheden;</text:p>
              </text:list-item>
              <text:list-item text:style-override="id1-3-2-1-1-487-13">
                <text:number>m.</text:number>
                <text:p text:style-name="al">economische spin-off: het realiseren van de additionele opbrengsten door het vergroten van bestedingen van bezoekers, deelnemers, media en de organisaties in Gelderland;</text:p>
              </text:list-item>
              <text:list-item text:style-override="id1-3-2-1-1-487-14">
                <text:number>n.</text:number>
                <text:p text:style-name="al">evenement: een bestaand één- of meerdaags sport- of cultuurevenement met een (boven)regionaal karakter dat georganiseerd wordt in Gelderland en past binnen het Gelders Evenementenbeleid 2013-2016; Beleef de Gelderse Streken;</text:p>
              </text:list-item>
              <text:list-item text:style-override="id1-3-2-1-1-487-15">
                <text:number>o.</text:number>
                <text:p text:style-name="al">evenementenkalender: een lijst van sportevenementen verspreid over een jaar of meerdere jaren.</text:p>
              </text:list-item>
              <text:list-item text:style-override="id1-3-2-1-1-487-16">
                <text:number>p.</text:number>
                <text:p text:style-name="al">incubator: broedplaats die tot doel heeft om startende ondernemingen te ondersteunen in hun groei naar gezonde, goed draaiende ondernemingen, door hen huisvesting, seedcapital, administratie, technische ondersteuning, contacten en managementadvies te bieden;</text:p>
              </text:list-item>
              <text:list-item text:style-override="id1-3-2-1-1-487-17">
                <text:number>q.</text:number>
                <text:p text:style-name="al">innovatie: het proces waarbij kennis en technologie, worden samengebracht met het benutten van marktkansen voor nieuwe of betere producten, diensten en zakelijke processen ten opzichte van wat al op de markt beschikbaar is.</text:p>
              </text:list-item>
              <text:list-item text:style-override="id1-3-2-1-1-487-18">
                <text:number>r.</text:number>
                <text:p text:style-name="al">kennisinstelling: universiteiten, hogescholen en academische ziekenhuizen, instellingen voor middelbaar beroepsonderwijs en onderzoeksinstellingen die zonder winstoogmerk onderzoek en ontwikkeling verrichten en voor minimaal 10% meerjarig structureel door de overheid worden gefinancierd;</text:p>
              </text:list-item>
              <text:list-item text:style-override="id1-3-2-1-1-487-19">
                <text:number>s.</text:number>
                <text:p text:style-name="al">kernsport: atletiek, judo, tennis, hippische sport, volleybal en wielersport;</text:p>
              </text:list-item>
              <text:list-item text:style-override="id1-3-2-1-1-487-20">
                <text:number>t.</text:number>
                <text:p text:style-name="al">kernsportbond:</text:p>
                <text:list text:style-name="id1-3-2-1-1-487-20-3">
                  <text:list-item text:style-override="id1-3-2-1-1-487-20-3-1">
                    <text:number>-</text:number>
                    <text:p text:style-name="al">atletiek: Koninklijke Nederlandse Atletiekunie en Koninklijke Wandel Bond Nederland;</text:p>
                  </text:list-item>
                  <text:list-item text:style-override="id1-3-2-1-1-487-20-3-2">
                    <text:number>-</text:number>
                    <text:p text:style-name="al">hippische sport: Koninklijke Nederlandse Hippische Sportfederatie;</text:p>
                  </text:list-item>
                  <text:list-item text:style-override="id1-3-2-1-1-487-20-3-3">
                    <text:number>-</text:number>
                    <text:p text:style-name="al">wielersport: Koninklijke Nederlandsche Wielerunie en Nederlandse Toerfietsunie;</text:p>
                  </text:list-item>
                  <text:list-item text:style-override="id1-3-2-1-1-487-20-3-4">
                    <text:number>-</text:number>
                    <text:p text:style-name="al">volleybal: Nederlanse Volleybalbond;</text:p>
                  </text:list-item>
                  <text:list-item text:style-override="id1-3-2-1-1-487-20-3-5">
                    <text:number>-</text:number>
                    <text:p text:style-name="al">judo: Judobond Nederland;</text:p>
                  </text:list-item>
                  <text:list-item text:style-override="id1-3-2-1-1-487-20-3-6">
                    <text:number>-</text:number>
                    <text:p text:style-name="al">tennissport: Koninklijke Nederlandse Lawn Tennis Bond;</text:p>
                  </text:list-item>
                </text:list>
              </text:list-item>
              <text:list-item text:style-override="id1-3-2-1-1-487-21">
                <text:number>u.</text:number>
                <text:p text:style-name="al">maakindustrie: het met behulp van machines bedrijfsmatig bewerken van grondstoffen en produceren van halffabricaten en eindproducten voor de commerciële markt;</text:p>
              </text:list-item>
              <text:list-item text:style-override="id1-3-2-1-1-487-22">
                <text:number>v.</text:number>
                <text:p text:style-name="al">maatschappelijke spin-off: de mate waarin de activiteit een stimulerend effect heeft op het bereiken van maatschappelijke doelen;</text:p>
              </text:list-item>
              <text:list-item text:style-override="id1-3-2-1-1-487-23">
                <text:number>w.</text:number>
                <text:p text:style-name="al">marktintroductie: overgang van de eindfase van het innovatieproces naar de pioniersfase van ondernemerschap; fase waarin afnemers en producenten van innovatieve producten overeenkomsten aangaan;</text:p>
              </text:list-item>
              <text:list-item text:style-override="id1-3-2-1-1-487-24">
                <text:number>x.</text:number>
                <text:p text:style-name="al">mercato: een markt in Italiaanse sfeer of die roze is gekleurd;</text:p>
              </text:list-item>
              <text:list-item text:style-override="id1-3-2-1-1-487-25">
                <text:number>y.</text:number>
                <text:p text:style-name="al">MKB-onderneming: een onderneming die behoort tot de categorie kleine, middelgrote en micro-ondernemingen in de zin van artikel 2 van de bijlage bij de Aanbeveling (EG) nr. 2003/361 van de Europese Commissie van 6 mei 2003 betreffende de definitie van kleine, middelgrote en micro-ondernemingen (PbEU L 124);</text:p>
              </text:list-item>
              <text:list-item text:style-override="id1-3-2-1-1-487-26">
                <text:number>z.</text:number>
                <text:p text:style-name="al">organisatie: degene die een sportevenement of programma van side events organiseert.</text:p>
              </text:list-item>
            </text:list>
            <text:p text:style-name="common-al">aa. piazza: straat of plein in Italiaanse sfeer of die roze is gekleurd;</text:p>
            <text:p text:style-name="common-al">bb. potentiele kernsport: golf, gymnastiek, handbal, hockey, schaatsen (inclusief skeeleren), schermen, vrouwenvoetbal, waterpolo en zwemmen;</text:p>
            <text:p text:style-name="common-al">cc. primaire landbouwproductie: de in bijlage I bij het Verdrag betreffende de werking van de EU vermelde producten van de bodem en van de veehouderij die geen verdere bewerking hebben ondergaan die de aard van deze producten wijzigt;</text:p>
            <text:p text:style-name="common-al">dd. proeftuinen: fysieke of virtuele proefomgeving voor meerdere onafhankelijke ondernemingen en organisaties waar eindgebruikers van innovatieprojecten of innovatieprocessen in oparticiperen teneinde te komen tot versnelde marktintroducties van een innovatief product;</text:p>
            <text:p text:style-name="common-al">ee. programma van side events: geheel van side events, dat als doel heeft het vergroten van de economische en de maatschappelijke spin-off van het sportevenement;</text:p>
            <text:p text:style-name="common-al">ff. programma: samenhangende reeks van projecten en activiteiten met een gezamenlijk doel;</text:p>
            <text:p text:style-name="common-al">gg. regiocontract: contract tussen enerzijds provincie en anderzijds regio's en steden in het kader van het Programma Stad en Regio;</text:p>
            <text:p text:style-name="common-al">hh. Regionale Bureaus voor Toerisme: organisaties ter bevordering van toerisme per regio zoals aangegeven op een als bijlage bij onderhavige subsidieregeling gevoegde kaart;</text:p>
            <text:p text:style-name="common-al">ii. Regionale Centra voor Technologie: de stichting Achterhoeks Centrum voor Technologie te Doetinchem, de stichting Platform Creatieve Technologie te Arnhem, de stichting RCT Rivierenland te Tiel, de stichting RCT Vallei te Ede, stichting Regionaal Nijmeegs Centrum voor Technologie te Nijmegen, stichting Innovatienetwerk Stedendriehoek te Apeldoorn, de stichting Veluws Centrum voor Technologie te Nunspeet;</text:p>
            <text:p text:style-name="common-al">jj. SBI-code: de door het Centraal Bureau voor de Statistiek opgestelde code conform de Standaard Bedrijfsindeling 2008 ter aanduiding van de belangrijkste activiteit van een onderneming die in het Handelsregister is ingeschreven;</text:p>
            <text:p text:style-name="common-al">kk. side event: nevenactiviteit voor, tijdens of na het sportevenement, dat een duidelijke verbinding heeft met het sportevenement en gericht is op het vergroten van de maatschappelijk of economische spin-off van het sportevenement;</text:p>
            <text:p text:style-name="common-al">ll. sector logistiek: sector van ondernemingen die goederen vervoeren, overslaan, sorteren of opslaan;</text:p>
            <text:p text:style-name="common-al">mm. sportevenement: één- of meerdaags samenhangend geheel van sportwedstrijden, of een topsportwedstrijd indien binnen de betreffende kernsport geen samenhangend geheel van sportwedstrijden wordt georganiseerd;</text:p>
            <text:p text:style-name="common-al">nn. sporttalent: Gelderse sporter waaraan NOC*NSF of Topsport Gelderland de talentenstatus heeft toegekend;</text:p>
            <text:p text:style-name="common-al">oo. toeristische informatie: informatie ten behoeve van (dag)recreanten die ten minste bezienswaardigheden, horeca, natuur en landschap en dagrecreatieve mogelijkheden betreft;</text:p>
            <text:p text:style-name="common-al">pp. vrijetijdseconomie: de economie die bestaat uit ondernemingen die zich in hoofdzaak bezighouden met dienstverlening ten behoeve van (dag)recreanten en toeristen;</text:p>
            <text:p text:style-name="common-al">qq. WESP-methodiek: richtlijnen van de landelijke Werkgroep Evaluatie Sportevenementen;</text:p>
            <text:p text:style-name="common-al">rr. startgemeente: Apeldoorn, Arnhem en Nijmegen.</text:p>
            <text:p text:style-name="tussenkopcur">
            <text:span text:style-name="nadrukondlijn">Paragraaf 6.2 Verbeteren positie van starters</text:span>
          </text:p>
            <text:p text:style-name="common-al">
            <text:span text:style-name="nadrukcur">Artikel 6.2.1 Subsidiabele activiteit </text:span>
          </text:p>
            <text:list text:style-name="id1-3-2-1-1-508">
              <text:list-item text:style-override="id1-3-2-1-1-508-1">
                <text:number>1.</text:number>
                <text:p text:style-name="al">Subsidie als bedoeld in artikel 11 van de AsG kan worden verstrekt voor de uitvoering van een door meerdere partijen gezamenlijk opgesteld programma:</text:p>
                <text:list text:style-name="id1-3-2-1-1-508-1-3">
                  <text:list-item text:style-override="id1-3-2-1-1-508-1-3-1">
                    <text:number>a.</text:number>
                    <text:p text:style-name="al">ter verbetering van ondernemersvaardigheden;</text:p>
                  </text:list-item>
                  <text:list-item text:style-override="id1-3-2-1-1-508-1-3-2">
                    <text:number>b.</text:number>
                    <text:p text:style-name="al">voor het opzetten van een fysieke bedrijfsomgeving; of</text:p>
                  </text:list-item>
                  <text:list-item text:style-override="id1-3-2-1-1-508-1-3-3">
                    <text:number>c.</text:number>
                    <text:p text:style-name="al">gericht op het ondersteunen van individuele startende ondernemingen.</text:p>
                  </text:list-item>
                </text:list>
              </text:list-item>
              <text:list-item text:style-override="id1-3-2-1-1-508-2">
                <text:number>2.</text:number>
                <text:p text:style-name="al">Subsidie wordt uitsluitend verstrekt ten behoeve van activiteiten ter uitvoering van de beleidsuitwerking Lange termijnvisie economie (PS2011-644) en Het Gelders evenementenbeleid 2013-2016; Beleef de Gelderse Streken (PS2013-477), zover deze betrekking hebben op de volgende doelen:</text:p>
                <text:list text:style-name="id1-3-2-1-1-508-2-3">
                  <text:list-item text:style-override="id1-3-2-1-1-508-2-3-1">
                    <text:number>a.</text:number>
                    <text:p text:style-name="al">stimuleren en versterken van MKB-ondernemingen;</text:p>
                  </text:list-item>
                  <text:list-item text:style-override="id1-3-2-1-1-508-2-3-2">
                    <text:number>b.</text:number>
                    <text:p text:style-name="al">verkleinen van regionale arbeidsmarktdiscrepantie;</text:p>
                  </text:list-item>
                  <text:list-item text:style-override="id1-3-2-1-1-508-2-3-3">
                    <text:number>c.</text:number>
                    <text:p text:style-name="al">versterken van de fysieke bedrijfsomgeving.</text:p>
                  </text:list-item>
                </text:list>
              </text:list-item>
            </text:list>
            <text:p text:style-name="common-al">
            <text:span text:style-name="nadrukcur">Artikel 6.2.2 Criteria </text:span>
          </text:p>
            <text:p text:style-name="common-al">Subsidie wordt slechts verstrekt indien:</text:p>
            <text:list text:style-name="id1-3-2-1-1-511">
              <text:list-item text:style-override="id1-3-2-1-1-511-1">
                <text:number>a.</text:number>
                <text:p text:style-name="al">het programma is bedoeld ter begunstiging van startende ondernemingen die tevens innovatieve ondernemingen zijn;</text:p>
              </text:list-item>
              <text:list-item text:style-override="id1-3-2-1-1-511-2">
                <text:number>b.</text:number>
                <text:p text:style-name="al">de in artikel 6.1.2 bedoelde partijen hun samenwerking schriftelijk hebben vastgelegd;</text:p>
              </text:list-item>
              <text:list-item text:style-override="id1-3-2-1-1-511-3">
                <text:number>c.</text:number>
                <text:p text:style-name="al">het programma leidt tot een research- en developmentimpuls bij ondernemingen of kennisinstellingen of het creëren van nieuwe arbeidsplaatsen; en</text:p>
              </text:list-item>
              <text:list-item text:style-override="id1-3-2-1-1-511-4">
                <text:number>d.</text:number>
                <text:p text:style-name="al">de doelgroep van het programma bij de totstandkoming daarvan is betrokken.</text:p>
              </text:list-item>
            </text:list>
            <text:p text:style-name="common-al">
            <text:span text:style-name="nadrukcur">Artikel 6.2.3 Aanvrager </text:span>
          </text:p>
            <text:list text:style-name="id1-3-2-1-1-513">
              <text:list-item text:style-override="id1-3-2-1-1-513-1">
                <text:number>1.</text:number>
                <text:p text:style-name="al">Subsidie wordt verstrekt aan:</text:p>
                <text:list text:style-name="id1-3-2-1-1-513-1-3">
                  <text:list-item text:style-override="id1-3-2-1-1-513-1-3-1">
                    <text:number>a.</text:number>
                    <text:p text:style-name="al">ondernemingen;</text:p>
                  </text:list-item>
                  <text:list-item text:style-override="id1-3-2-1-1-513-1-3-2">
                    <text:number>b.</text:number>
                    <text:p text:style-name="al">verenigingen van ondernemingen;</text:p>
                  </text:list-item>
                  <text:list-item text:style-override="id1-3-2-1-1-513-1-3-3">
                    <text:number>c.</text:number>
                    <text:p text:style-name="al">kennisinstellingen;</text:p>
                  </text:list-item>
                  <text:list-item text:style-override="id1-3-2-1-1-513-1-3-4">
                    <text:number>d.</text:number>
                    <text:p text:style-name="al">gemeenten.</text:p>
                  </text:list-item>
                </text:list>
              </text:list-item>
              <text:list-item text:style-override="id1-3-2-1-1-513-2">
                <text:number>2.</text:number>
                <text:p text:style-name="al">In afwijking van artikel 5, eerste lid, van de AsG kan subsidie ook worden verstrekt aan andere personen dan rechtspersonen.</text:p>
              </text:list-item>
            </text:list>
            <text:p text:style-name="common-al">
            <text:span text:style-name="nadrukcur">Artikel 6.2.4 Hoogte van de subsidie </text:span>
          </text:p>
            <text:p text:style-name="common-al">De subsidie bedraagt ten hoogste 50% van de kosten met een maximum van € 500.000.</text:p>
            <text:p text:style-name="common-al">
            <text:span text:style-name="nadrukcur">Artikel 6.2.5 Communautair toetsingskader </text:span>
          </text:p>
            <text:p text:style-name="common-al">In afwijking van artikel 1.3.3, eerste lid, wordt subsidie slechts verstrekt voor zover deze niet in strijd is met hoofdstuk I en artikel 22 van de Algemene groepsvrijstellingingsverordening.</text:p>
            <text:p text:style-name="tussenkopcur">
            <text:span text:style-name="nadrukondlijn">Paragraaf 6.3 Versnellen van innovaties in logistiek, vrijetijdseconomie en de creatieve sector</text:span>
          </text:p>
            <text:p text:style-name="common-al">
            <text:span text:style-name="nadrukcur">Artikel 6.3.1 Subsidiabele activiteit</text:span>
          </text:p>
            <text:list text:style-name="id1-3-2-1-1-520">
              <text:list-item text:style-override="id1-3-2-1-1-520-1">
                <text:number>1.</text:number>
                <text:p text:style-name="al">Subsidie als bedoeld in artikel 11 van de AsG kan worden verstrekt voor het ten behoeve van MKB-ondernemingen laten doen van onderzoek gericht op:</text:p>
                <text:list text:style-name="id1-3-2-1-1-520-1-3">
                  <text:list-item text:style-override="id1-3-2-1-1-520-1-3-1">
                    <text:number>a.</text:number>
                    <text:p text:style-name="al">de fase van het innovatieproces waarbinnen ideeën worden omgezet in concepten;</text:p>
                  </text:list-item>
                  <text:list-item text:style-override="id1-3-2-1-1-520-1-3-2">
                    <text:number>b.</text:number>
                    <text:p text:style-name="al">deelname aan programma's van de Europese Unie.</text:p>
                  </text:list-item>
                </text:list>
              </text:list-item>
              <text:list-item text:style-override="id1-3-2-1-1-520-2">
                <text:number>2.</text:number>
                <text:p text:style-name="al">Subsidie wordt uitsluitend verstrekt ten behoeve van activiteiten ter uitvoering van de beleidsuitwerking Lange termijnvisie economie (PS2011-644) en Het Gelders evenementenbeleid 2013-2016; Beleef de Gelderse Streken (PS2013-477), zover deze betrekking hebben op het stimuleren en versterken van MKB-ondernemingen.</text:p>
              </text:list-item>
            </text:list>
            <text:p text:style-name="common-al">
            <text:span text:style-name="nadrukcur">Artikel 6.3.2 Criteria</text:span>
          </text:p>
            <text:p text:style-name="common-al">Subsidie wordt slechts verstrekt indien de subsidiabele activiteit plaatsvindt in de sectoren logistiek, vrijetijdseconomie en de creatieve sector.</text:p>
            <text:p text:style-name="common-al">
            <text:span text:style-name="nadrukcur">Artikel 6.3.3 Aanvrager </text:span>
          </text:p>
            <text:p text:style-name="common-al">Subsidie wordt verstrekt aan de Regionale Centra voor Technologie.</text:p>
            <text:p text:style-name="common-al">
            <text:span text:style-name="nadrukcur">Artikel 6.3.4 Hoogte van de subsidie</text:span>
          </text:p>
            <text:p text:style-name="common-al">De subsidie bedraagt ten hoogste € 50.000. </text:p>
            <text:p text:style-name="common-al">
            <text:span text:style-name="nadrukcur">Artikel 6.3.5 Weigeringsgrond </text:span>
          </text:p>
            <text:p text:style-name="common-al">Subsidie wordt geweigerd indien de subsidiabele activiteit betrekking heeft op fundamenteel onderzoek.</text:p>
            <text:p text:style-name="common-al">
            <text:span text:style-name="nadrukcur">Artikel 6.3.6 Verplichtingen</text:span>
          </text:p>
            <text:p text:style-name="common-al">De subsidieontvanger is verplicht de subsidie zodanig aan te wenden dat per kalenderjaar per onderneming ten behoeve waarvan het onderzoek wordt uitgevoerd ten hoogste € 10.000 wordt aangewend en ten hoogste 50% van de onderzoekskosten wordt vergoed.</text:p>
            <text:p text:style-name="tussenkopcur">
            <text:span text:style-name="nadrukondlijn">Paragraaf 6.4 Verkleinen arbeidsmarktdiscrepantie in logistiek, vrijetijdseconomie, land- en tuinbouw en de creatieve sector</text:span>
          </text:p>
            <text:p text:style-name="common-al">
            <text:span text:style-name="nadrukcur">Artikel 6.4.1 Subsidiabele activiteit </text:span>
          </text:p>
            <text:list text:style-name="id1-3-2-1-1-533">
              <text:list-item text:style-override="id1-3-2-1-1-533-1">
                <text:number>1.</text:number>
                <text:p text:style-name="al">Subsidie als bedoeld in artikel 11 van de AsG kan worden verstrekt:</text:p>
                <text:list text:style-name="id1-3-2-1-1-533-1-3">
                  <text:list-item text:style-override="id1-3-2-1-1-533-1-3-1">
                    <text:number>a.</text:number>
                    <text:p text:style-name="al">voor het verkleinen van arbeidsmarktdiscrepanties;</text:p>
                  </text:list-item>
                  <text:list-item text:style-override="id1-3-2-1-1-533-1-3-2">
                    <text:number>b.</text:number>
                    <text:p text:style-name="al">als cofinanciering van een aanvraag van onderwijsinstellingen in het kader van het Regionaal investeringsfonds mbo zoals gepubliceerd in de Staatscourant van 23 april 2014 (nummer 11234) met inbegrip van wijzigingen van deze regeling.</text:p>
                  </text:list-item>
                </text:list>
              </text:list-item>
              <text:list-item text:style-override="id1-3-2-1-1-533-2">
                <text:number>2.</text:number>
                <text:p text:style-name="al">Subsidie wordt uitsluitend verstrekt ten behoeve van activiteiten ter uitvoering van de beleidsuitwerking Lange termijnvisie economie (PS2011-644) en Het Gelders evenementenbeleid 2013-2016; Beleef de Gelderse Streken (PS2013-477), zover deze betrekking hebben op het verkleinen van regionale arbeidsmarktdiscrepantie.</text:p>
              </text:list-item>
            </text:list>
            <text:p text:style-name="common-al">
            <text:span text:style-name="nadrukcur">Artikel 6.4.2 Criteria </text:span>
          </text:p>
            <text:list text:style-name="id1-3-2-1-1-535">
              <text:list-item text:style-override="id1-3-2-1-1-535-1">
                <text:number>1.</text:number>
                <text:p text:style-name="al">Subsidie als bedoeld in artikel 6.4.1, onder a, wordt slechts verstrekt indien:</text:p>
                <text:list text:style-name="id1-3-2-1-1-535-1-3">
                  <text:list-item text:style-override="id1-3-2-1-1-535-1-3-1">
                    <text:number>a.</text:number>
                    <text:p text:style-name="al">de subsidiabele activiteit plaatsvindt in de sectoren logistiek, vrijetijdseconomie, land- en tuinbouw en de creatieve sector; en</text:p>
                  </text:list-item>
                  <text:list-item text:style-override="id1-3-2-1-1-535-1-3-2">
                    <text:number>b.</text:number>
                    <text:p text:style-name="al">bij de voorbereiding en uitvoering van de activiteiten één of meerdere ondernemingen zijn betrokken.</text:p>
                  </text:list-item>
                </text:list>
              </text:list-item>
              <text:list-item text:style-override="id1-3-2-1-1-535-2">
                <text:number>2.</text:number>
                <text:p text:style-name="al">Subsidie als bedoeld in artikel 6.4.1, onder b, wordt slechts verstrekt indien:</text:p>
                <text:list text:style-name="id1-3-2-1-1-535-2-3">
                  <text:list-item text:style-override="id1-3-2-1-1-535-2-3-1">
                    <text:number>a.</text:number>
                    <text:p text:style-name="al">de subsidiabele activiteit plaatsvindt in de sectoren logistiek, vrijetijdseconomie, land- en tuinbouw en de creatieve sector;</text:p>
                  </text:list-item>
                  <text:list-item text:style-override="id1-3-2-1-1-535-2-3-2">
                    <text:number>b.</text:number>
                    <text:p text:style-name="al">bij de voorbereiding en uitvoering van de activiteiten één of meerdere ondernemingen zijn betrokken; en</text:p>
                  </text:list-item>
                  <text:list-item text:style-override="id1-3-2-1-1-535-2-3-3">
                    <text:number>c.</text:number>
                    <text:p text:style-name="al">de cofinanciering wordt aangewend ter verbetering van de aansluiting van het beroepsonderwijs op de arbeidsmarkt.</text:p>
                  </text:list-item>
                </text:list>
              </text:list-item>
            </text:list>
            <text:p text:style-name="common-al">
            <text:span text:style-name="nadrukcur">Artikel 6.4.3 Aanvrager </text:span>
          </text:p>
            <text:list text:style-name="id1-3-2-1-1-537">
              <text:list-item text:style-override="id1-3-2-1-1-537-1">
                <text:number>1.</text:number>
                <text:p text:style-name="al">Subsidie wordt verstrekt aan:</text:p>
                <text:list text:style-name="id1-3-2-1-1-537-1-3">
                  <text:list-item text:style-override="id1-3-2-1-1-537-1-3-1">
                    <text:number>a.</text:number>
                    <text:p text:style-name="al">ondernemingen;</text:p>
                  </text:list-item>
                  <text:list-item text:style-override="id1-3-2-1-1-537-1-3-2">
                    <text:number>b.</text:number>
                    <text:p text:style-name="al">verenigingen van ondernemingen;</text:p>
                  </text:list-item>
                  <text:list-item text:style-override="id1-3-2-1-1-537-1-3-3">
                    <text:number>c.</text:number>
                    <text:p text:style-name="al">kennisinstellingen;</text:p>
                  </text:list-item>
                  <text:list-item text:style-override="id1-3-2-1-1-537-1-3-4">
                    <text:number>d.</text:number>
                    <text:p text:style-name="al">onderwijsinstellingen;</text:p>
                  </text:list-item>
                  <text:list-item text:style-override="id1-3-2-1-1-537-1-3-5">
                    <text:number>e.</text:number>
                    <text:p text:style-name="al">gemeenten.</text:p>
                  </text:list-item>
                </text:list>
              </text:list-item>
              <text:list-item text:style-override="id1-3-2-1-1-537-2">
                <text:number>2.</text:number>
                <text:p text:style-name="al">Subsidie als bedoeld in artikel 6.4.1, onder b, wordt verstrekt aan kennisinstellingen in het middelbaar beroepsonderwijs.</text:p>
              </text:list-item>
            </text:list>
            <text:p text:style-name="common-al">
            <text:span text:style-name="nadrukcur">Artikel 6.4.4 Hoogte van de subsidie </text:span>
          </text:p>
            <text:p text:style-name="common-al">De subsidie bedraagt ten hoogste 50% van de kosten met een maximum van € 100.000.</text:p>
            <text:p text:style-name="tussenkopcur">
            <text:span text:style-name="nadrukondlijn">Paragraaf 6.5 Collectief onderzoek </text:span>
          </text:p>
            <text:p text:style-name="common-al">
            <text:span text:style-name="nadrukcur">Artikel 6.5.1 Subsidiabele activiteit </text:span>
          </text:p>
            <text:list text:style-name="id1-3-2-1-1-542">
              <text:list-item text:style-override="id1-3-2-1-1-542-1">
                <text:number>1.</text:number>
                <text:p text:style-name="al">Subsidie als bedoeld in artikel 11 van de AsG kan worden verstrekt voor:</text:p>
                <text:list text:style-name="id1-3-2-1-1-542-1-3">
                  <text:list-item text:style-override="id1-3-2-1-1-542-1-3-1">
                    <text:number>a.</text:number>
                    <text:p text:style-name="al">industrieel onderzoek;</text:p>
                  </text:list-item>
                  <text:list-item text:style-override="id1-3-2-1-1-542-1-3-2">
                    <text:number>b.</text:number>
                    <text:p text:style-name="al">experimentele ontwikkeling;</text:p>
                  </text:list-item>
                  <text:list-item text:style-override="id1-3-2-1-1-542-1-3-3">
                    <text:number>c.</text:number>
                    <text:p text:style-name="al">haalbaarheidsstudies.</text:p>
                  </text:list-item>
                </text:list>
              </text:list-item>
              <text:list-item text:style-override="id1-3-2-1-1-542-2">
                <text:number>2.</text:number>
                <text:p text:style-name="al">In afwijking van het vorige lid wordt de subsidie voor experimentele ontwikkeling , voor zover de subsidiabele activiteit plaatsvindt in de creatieve sector, slechts verstrekt indien de aanvrager daarbij voor gezamenlijke rekening en risico samenwerkt met ten minste één andere onderneming die een andere SBI-code heeft dan de aanvrager en de voorwaarden voor die samenwerking schriftelijk zijn vastgelegd.</text:p>
              </text:list-item>
              <text:list-item text:style-override="id1-3-2-1-1-542-3">
                <text:number>3.</text:number>
                <text:p text:style-name="al">Subsidie wordt uitsluitend verstrekt ten behoeve van activiteiten ter uitvoering van de beleidsuitwerking Lange termijnvisie economie (PS2011-644) en Het Gelders evenementenbeleid 2013-2016; Beleef de Gelderse Streken (PS2013-477), zover deze betrekking hebben op het stimuleren en versterken van MKB-ondernemingen.</text:p>
              </text:list-item>
            </text:list>
            <text:p text:style-name="common-al">
            <text:span text:style-name="nadrukcur">Artikel 6.5.2 Criteria </text:span>
          </text:p>
            <text:list text:style-name="id1-3-2-1-1-544">
              <text:list-item text:style-override="id1-3-2-1-1-544-1">
                <text:number>1.</text:number>
                <text:p text:style-name="al">Subsidie wordt slechts verstrekt indien:</text:p>
                <text:list text:style-name="id1-3-2-1-1-544-1-3">
                  <text:list-item text:style-override="id1-3-2-1-1-544-1-3-1">
                    <text:number>a.</text:number>
                    <text:p text:style-name="al">de subsidiabele activiteit plaatsvindt in de sectoren logistiek, vrijetijdseconomie en de creatieve sector; en</text:p>
                  </text:list-item>
                  <text:list-item text:style-override="id1-3-2-1-1-544-1-3-2">
                    <text:number>b.</text:number>
                    <text:p text:style-name="al">de subsidiabele activiteit daadwerkelijke samenwerking behelst:</text:p>
                    <text:list text:style-name="id1-3-2-1-1-544-1-3-2-3">
                      <text:list-item text:style-override="id1-3-2-1-1-544-1-3-2-3-1">
                        <text:number>-</text:number>
                        <text:p text:style-name="al">tussen ondernemingen waarvan er ten minste één een MKB-onderneming is en geen van de ondernemingen neemt meer dan 70% van de in aanmerking komende kosten voor haar rekening, of</text:p>
                      </text:list-item>
                      <text:list-item text:style-override="id1-3-2-1-1-544-1-3-2-3-2">
                        <text:number>-</text:number>
                        <text:p text:style-name="al">tussen een onderneming en één of meer organisaties voor onderzoek en kennisverspreiding, waarbij deze organisaties ten minste 10% van de in aanmerking komende kosten dragen en het recht hebben hun eigen onderzoeksresultaten te publiceren.</text:p>
                      </text:list-item>
                    </text:list>
                  </text:list-item>
                </text:list>
              </text:list-item>
              <text:list-item text:style-override="id1-3-2-1-1-544-2">
                <text:number>2.</text:number>
                <text:p text:style-name="al">Onverminderd het bepaalde in het vorige lid wordt subsidie als bedoeld in artikel 6.5.1, onder b, voor zover de subsidiabele activiteit plaatsvindt in de creatieve sector, slechts verstrekt indien de aanvrager samenwerkt met ten minste één andere onderneming die een andere SBI-code heeft dan de aanvrager.</text:p>
              </text:list-item>
            </text:list>
            <text:p text:style-name="common-al">
            <text:span text:style-name="nadrukcur">Artikel 6.5.3 Subsidiabele kosten </text:span>
          </text:p>
            <text:list text:style-name="id1-3-2-1-1-546">
              <text:list-item text:style-override="id1-3-2-1-1-546-1">
                <text:number>1.</text:number>
                <text:p text:style-name="al">Voor subsidie als bedoeld in artikel 6.5.1, eerste lid, onder a en b, komen in aanmerking:</text:p>
                <text:list text:style-name="id1-3-2-1-1-546-1-3">
                  <text:list-item text:style-override="id1-3-2-1-1-546-1-3-1">
                    <text:number>a.</text:number>
                    <text:p text:style-name="al">personeelskosten voor onderzoekers, technici en ander ondersteunend personeel voor zover zij zich met het onderzoeksproject bezighouden;</text:p>
                  </text:list-item>
                  <text:list-item text:style-override="id1-3-2-1-1-546-1-3-2">
                    <text:number>b.</text:number>
                    <text:p text:style-name="al">kosten van apparatuur en uitrusting voor zover en voor zolang zij voor het onderzoeksproject worden gebruikt. Indien deze apparatuur en uitrusting niet tijdens hun volledige levensduur voor het onderzoeksproject worden gebruikt, worden alleen de afschrijvingskosten overeenstemmend met de looptijd van het project, berekend volgens algemeen erkende boekhoudkundige beginselen, als in aanmerking komende kosten beschouwd;</text:p>
                  </text:list-item>
                  <text:list-item text:style-override="id1-3-2-1-1-546-1-3-3">
                    <text:number>c.</text:number>
                    <text:p text:style-name="al">kosten van gebouwen en grond voor zover en voor zolang zij voor het onderzoeksproject worden gebruikt. Wat gebouwen betreft, worden alleen de afschrijvingskosten overeenstemmend met de looptijd van het project, berekend volgens algemeen erkende boekhoudkundige beginselen, als in aanmerking komende kosten beschouwd. Wat grond betreft, komen de kosten voor de commerciële overdracht of daadwerkelijk gemaakte kapitaalkosten in aanmerking;</text:p>
                  </text:list-item>
                  <text:list-item text:style-override="id1-3-2-1-1-546-1-3-4">
                    <text:number>d.</text:number>
                    <text:p text:style-name="al">kosten van contractonderzoek, kennis en octrooien die op arm's length-voorwaarden worden gekocht bij of waarvoor een licentie wordt verleend door externe bronnen, alsmede kosten voor consultancy en gelijkwaardige diensten die uitsluitend voor het project worden gebruikt;</text:p>
                  </text:list-item>
                  <text:list-item text:style-override="id1-3-2-1-1-546-1-3-5">
                    <text:number>e.</text:number>
                    <text:p text:style-name="al">bijkomende algemene kosten en andere operationele uitgaven, waaronder die voor materiaal, leveranties en dergelijke producten, die rechtstreeks uit het project voortvloeien.</text:p>
                  </text:list-item>
                </text:list>
              </text:list-item>
              <text:list-item text:style-override="id1-3-2-1-1-546-2">
                <text:number>2.</text:number>
                <text:p text:style-name="al">Voor subsidie als bedoeld in artikel 6.5.1, eerste lid, onder c, komen de studiekosten in aanmerking.</text:p>
              </text:list-item>
            </text:list>
            <text:p text:style-name="common-al">
            <text:span text:style-name="nadrukcur">Artikel 6.5.4 Aanvrager </text:span>
          </text:p>
            <text:list text:style-name="id1-3-2-1-1-548">
              <text:list-item text:style-override="id1-3-2-1-1-548-1">
                <text:number>1.</text:number>
                <text:p text:style-name="al">Subsidie wordt verstrekt aan MKB-ondernemingen.</text:p>
              </text:list-item>
              <text:list-item text:style-override="id1-3-2-1-1-548-2">
                <text:number>2.</text:number>
                <text:p text:style-name="al">In afwijking van het eerste lid wordt subsidie als bedoeld in artikel 6.5.1, eerste lid, onder b, voor zover de subsidiabele activiteit plaatsvindt in de creatieve sector, verstrekt aan MKB-ondernemingen met ten minste één van de volgende SBI-codes: 5811, 5813, 5814, 5819, 5821, 5829, 59111, 59112, 5912, 5913, 5914, 5920, 6010, 6020, 6030, 7021, 7111, 7311, 7312, 7410, 74201, 7990, 8230, 90011, 90012, 90013, 9002, 9003, 90041, 91011, 91012, 91019, 91021, 91022, 9103, 93211, 93212, 94993 of 94994.</text:p>
              </text:list-item>
              <text:list-item text:style-override="id1-3-2-1-1-548-3">
                <text:number>3.</text:number>
                <text:p text:style-name="al">In afwijking van artikel 5, eerste lid, van de AsG kan subsidie ook worden verstrekt aan andere personen dan rechtspersonen.</text:p>
              </text:list-item>
            </text:list>
            <text:p text:style-name="common-al">
            <text:span text:style-name="nadrukcur">Artikel 6.5.5 Aanvraag</text:span>
          </text:p>
            <text:p text:style-name="common-al">Onverminderd artikel 2.1.3 worden bij een aanvraag om een subsidie als bedoeld in artikel 6.5.1, eerste lid, onder b, voor zover de subsidiabele activiteit plaatsvindt in de creatieve sector, in ieder geval de navolgende gegevens verstrekt: </text:p>
            <text:list text:style-name="id1-3-2-1-1-551">
              <text:list-item text:style-override="id1-3-2-1-1-551-1">
                <text:number>a.</text:number>
                <text:p text:style-name="al">een beschrijving van de wijze waarop aanvrager zich inspant om de subsidiabeleactiviteit binnen zes maanden na subsidieverlening te hebben uitgevoerd;</text:p>
              </text:list-item>
              <text:list-item text:style-override="id1-3-2-1-1-551-2">
                <text:number>b.</text:number>
                <text:p text:style-name="al">een beschrijving van de wijze waarop en de mate waarin de subsidiabele activiteit bijdraagt aan het verminderen van milieubelasting;</text:p>
              </text:list-item>
              <text:list-item text:style-override="id1-3-2-1-1-551-3">
                <text:number>c.</text:number>
                <text:p text:style-name="al">een beschrijving van de wijze waarop aanvrager inzake de subsidiabele activiteit samenwerkt met andere partijen dan de onderneming zoals bedoeld in artikel 6.5.2, tweede lid;</text:p>
              </text:list-item>
              <text:list-item text:style-override="id1-3-2-1-1-551-4">
                <text:number>d.</text:number>
                <text:p text:style-name="al">een verklaring van Oost N.V. waaruit blijkt dat voorafgaand aan de het indienen van de aanvraag afstemming heeft plaatsgevonden met Oost N.V.</text:p>
              </text:list-item>
            </text:list>
            <text:p text:style-name="common-al">
            <text:span text:style-name="nadrukcur">Artikel 6.5.6 Hoogte van de subsidie </text:span>
          </text:p>
            <text:p text:style-name="common-al">De subsidie bedraagt ten hoogste:</text:p>
            <text:list text:style-name="id1-3-2-1-1-554">
              <text:list-item text:style-override="id1-3-2-1-1-554-1">
                <text:number>a.</text:number>
                <text:p text:style-name="al">50% van de subsidiabele kosten met een maximum van € 50.000 voor activiteiten als bedoeld in artikel 6.5.1, onder a en c;</text:p>
              </text:list-item>
              <text:list-item text:style-override="id1-3-2-1-1-554-2">
                <text:number>b.</text:number>
                <text:p text:style-name="al">25% van de subsidiabele kosten met een maximum van € 50.000 voor activiteiten als bedoeld in artikel 6.5.1, onder b, voor zover deze plaatsvinden in de sectoren logistiek en vrijetijdseconomie;</text:p>
              </text:list-item>
              <text:list-item text:style-override="id1-3-2-1-1-554-3">
                <text:number>c.</text:number>
                <text:p text:style-name="al">75% van de subsidiabele kosten met een maximum van € 50.000 voor activiteiten als bedoeld in artikel 6.5.1, onder b, voor zover deze plaatsvinden in de creatieve sector.</text:p>
              </text:list-item>
            </text:list>
            <text:p text:style-name="common-al">
            <text:span text:style-name="nadrukcur">Artikel 6.5.7 Verplichtingen </text:span>
          </text:p>
            <text:p text:style-name="common-al">De ontvanger van subsidie als bedoeld in artikel 6.5.1, onder b, is voor zover de subsidiabele activiteit plaatsvindt in de creatieve sector verplicht het resultaat van de subsidiabele activiteit of de zakelijke inhoud daarvan kenbaar te maken door vermelding daarvan op tenminste zijn eigen website of de website www.ondernemengelderland.nl.</text:p>
            <text:p text:style-name="common-al">
            <text:span text:style-name="nadrukcur">Artikel 6.5.8 Communautair toetsingskader </text:span>
          </text:p>
            <text:list text:style-name="id1-3-2-1-1-558">
              <text:list-item text:style-override="id1-3-2-1-1-558-1">
                <text:number>1.</text:number>
                <text:p text:style-name="al">In afwijking van artikel 1.3.3, eerste lid, wordt subsidie slechts verstrekt voor zover deze niet in strijd is met hoofdstuk I en artikel 25 van de Algemene groepsvrijstellingsverordening.</text:p>
              </text:list-item>
              <text:list-item text:style-override="id1-3-2-1-1-558-2">
                <text:number>2.</text:number>
                <text:p text:style-name="al">Het eerste lid is niet van toepassing ten aanzien van subsidie als bedoeld in artikel 6.5.1, onder b, voor zover de subsidiabele activiteit plaatsvindt in de creatieve sector.</text:p>
              </text:list-item>
            </text:list>
            <text:p text:style-name="tussenkopcur">
            <text:span text:style-name="nadrukondlijn">Paragraaf 6.6 Projectsubsidie</text:span>
          </text:p>
            <text:p text:style-name="common-al">
            <text:span text:style-name="nadrukcur">Artikel 6.6.1 Subsidiabele activiteit </text:span>
          </text:p>
            <text:list text:style-name="id1-3-2-1-1-561">
              <text:list-item text:style-override="id1-3-2-1-1-561-1">
                <text:number>1.</text:number>
                <text:p text:style-name="al">Subsidie als bedoeld in artikel 11 van de AsG kan worden verstrekt voor:</text:p>
                <text:list text:style-name="id1-3-2-1-1-561-1-3">
                  <text:list-item text:style-override="id1-3-2-1-1-561-1-3-1">
                    <text:number>a.</text:number>
                    <text:p text:style-name="al">industrieel onderzoek;</text:p>
                  </text:list-item>
                  <text:list-item text:style-override="id1-3-2-1-1-561-1-3-2">
                    <text:number>b.</text:number>
                    <text:p text:style-name="al">experimentele ontwikkeling.</text:p>
                  </text:list-item>
                </text:list>
              </text:list-item>
              <text:list-item text:style-override="id1-3-2-1-1-561-2">
                <text:number>2.</text:number>
                <text:p text:style-name="al">Subsidie wordt uitsluitend verstrekt ten behoeve van activiteiten ter uitvoering van de beleidsuitwerking Lange termijnvisie economie (PS2011-644) en Het Gelders evenementenbeleid 2013-2016; Beleef de Gelderse Streken (PS2013-477), zover deze betrekking hebben op het stimuleren en versterken van MKB-ondernemingen.</text:p>
              </text:list-item>
            </text:list>
            <text:p text:style-name="common-al">
            <text:span text:style-name="nadrukcur">Artikel 6.6.2 Criteria </text:span>
          </text:p>
            <text:p text:style-name="common-al">Subsidie wordt slechts verstrekt indien:</text:p>
            <text:list text:style-name="id1-3-2-1-1-564">
              <text:list-item text:style-override="id1-3-2-1-1-564-1">
                <text:number>a.</text:number>
                <text:p text:style-name="al">de subsidiabele activiteit plaatsvindt in de sectoren logistiek, vrijetijdseconomie en de creatieve sector;</text:p>
              </text:list-item>
              <text:list-item text:style-override="id1-3-2-1-1-564-2">
                <text:number>b.</text:number>
                <text:p text:style-name="al">de subsidiabele activiteit daadwerkelijke samenwerking behelst:</text:p>
                <text:list text:style-name="id1-3-2-1-1-564-2-3">
                  <text:list-item text:style-override="id1-3-2-1-1-564-2-3-1">
                    <text:number>-</text:number>
                    <text:p text:style-name="al">tussen ondernemingen waarvan er ten minste één een MKB-onderneming is en geen van de ondernemingen neemt meer dan 70% van de in aanmerking komende kosten voor haar rekening, of</text:p>
                  </text:list-item>
                  <text:list-item text:style-override="id1-3-2-1-1-564-2-3-2">
                    <text:number>-</text:number>
                    <text:p text:style-name="al">tussen een onderneming en één of meer organisaties voor onderzoek en kennisverspreiding, waarbij deze organisaties ten minste 10% van de in aanmerking komende kosten dragen en het recht hebben hun eigen onderzoeksresultaten te publiceren, aanvrager daarbij voor gezamenlijke rekening en risico samenwerkt met meerdere andere ondernemingen of kennisinstellingen en de voorwaarden voor de samenwerking schriftelijk zijn vastgelegd; en</text:p>
                  </text:list-item>
                </text:list>
              </text:list-item>
              <text:list-item text:style-override="id1-3-2-1-1-564-3">
                <text:number>c.</text:number>
                <text:p text:style-name="al">de subsidiabele activiteit binnen de betreffende sector betrekking heeft op een keten van producent, leverancier en eindgebruiker.</text:p>
              </text:list-item>
            </text:list>
            <text:p text:style-name="common-al">
            <text:span text:style-name="nadrukcur">Artikel 6.6.3 Subsidiabele kosten </text:span>
          </text:p>
            <text:p text:style-name="common-al">Voor subsidie komen in aanmerking:</text:p>
            <text:list text:style-name="id1-3-2-1-1-567">
              <text:list-item text:style-override="id1-3-2-1-1-567-1">
                <text:number>a.</text:number>
                <text:p text:style-name="al">personeelskosten voor onderzoekers, technici en ander ondersteunend personeel voor zover zij zich met het onderzoeksproject bezighouden;</text:p>
              </text:list-item>
              <text:list-item text:style-override="id1-3-2-1-1-567-2">
                <text:number>b.</text:number>
                <text:p text:style-name="al">kosten van apparatuur en uitrusting voor zover en voor zolang zij voor het onderzoeksproject worden gebruikt. Indien deze apparatuur en uitrusting niet tijdens hun volledige levensduur voor het onderzoeksproject worden gebruikt, worden alleen de afschrijvingskosten overeenstemmend met de looptijd van het project, berekend volgens algemeen erkend boekhoudkundige beginselen, als in aanmerking komende kosten beschouwd;</text:p>
              </text:list-item>
              <text:list-item text:style-override="id1-3-2-1-1-567-3">
                <text:number>c.</text:number>
                <text:p text:style-name="al">kosten van gebouwen en grond voor zover en voor zolang zij voor het onderzoeksproject worden gebruikt. Wat gebouwen betreft, worden alleen de afschrijvingskosten overeenstemmend met de looptijd van het project, berekend volgens algemeen erkende boekhoudkundige beginselen, als in aanmerking komende kosten beschouwd. Wat grond betreft, komen de kosten voor de commerciële overdracht of daadwerkelijk gemaakte investeringskosten in aanmerking;</text:p>
              </text:list-item>
              <text:list-item text:style-override="id1-3-2-1-1-567-4">
                <text:number>d.</text:number>
                <text:p text:style-name="al">kosten van contractonderzoek, kennis en octrooien die op arm's length-voorwaarden worden gekocht bij of waarvoor een licentie wordt verleend door externe bronnen, alsmede kosten voor consultancy en gelijkwaardige diensten die uitsluitend voor het project worden gebruikt;</text:p>
              </text:list-item>
              <text:list-item text:style-override="id1-3-2-1-1-567-5">
                <text:number>e.</text:number>
                <text:p text:style-name="al">bijkomende algemene kosten en andere operationele uitgaven, waaronder die voor materiaal, leveranties en dergelijke producten, die rechtstreeks uit het project voortvloeien.</text:p>
              </text:list-item>
            </text:list>
            <text:p text:style-name="common-al">
            <text:span text:style-name="nadrukcur">Artikel 6.6.4 Aanvrager </text:span>
          </text:p>
            <text:list text:style-name="id1-3-2-1-1-569">
              <text:list-item text:style-override="id1-3-2-1-1-569-1">
                <text:number>1.</text:number>
                <text:p text:style-name="al">Subsidie wordt verstrekt aan MKB-ondernemingen.</text:p>
              </text:list-item>
              <text:list-item text:style-override="id1-3-2-1-1-569-2">
                <text:number>2.</text:number>
                <text:p text:style-name="al">In afwijking van artikel 5, eerste lid, van de AsG kan subsidie ook worden verstrekt aan andere personen dan rechtspersonen.</text:p>
              </text:list-item>
            </text:list>
            <text:p text:style-name="common-al">
            <text:span text:style-name="nadrukcur">Artikel 6.6.5 Aanvraag </text:span>
          </text:p>
            <text:p text:style-name="common-al">Onverminderd artikel 2.1.3 wordt bij de aanvraag in elk geval een schriftelijk bewijsstuk verstrekt waar uit blijkt dat de subsidiabele activiteit binnen de betreffende sector betrekking heeft op de keten van producent, leverancier en eindgebruiker.</text:p>
            <text:p text:style-name="common-al">
            <text:span text:style-name="nadrukcur">Artikel 6.6.6 Hoogte van de subsidie </text:span>
          </text:p>
            <text:p text:style-name="common-al">De subsidie bedraagt ten hoogste:</text:p>
            <text:list text:style-name="id1-3-2-1-1-574">
              <text:list-item text:style-override="id1-3-2-1-1-574-1">
                <text:number>a.</text:number>
                <text:p text:style-name="al">50% van de subsidiabele kosten met een maximum van € 250.000 voor activiteiten als bedoeld in artikel 6.6.1, onder a;</text:p>
              </text:list-item>
              <text:list-item text:style-override="id1-3-2-1-1-574-2">
                <text:number>b.</text:number>
                <text:p text:style-name="al">25% van de subsidiabele kosten met een maximum van € 250.000 voor activiteiten als bedoeld in artikel 6.6.1, onder b.</text:p>
              </text:list-item>
            </text:list>
            <text:p text:style-name="common-al">
            <text:span text:style-name="nadrukcur">Artikel 6.6.7 Weigeringsgrond </text:span>
          </text:p>
            <text:p text:style-name="common-al">Subsidie wordt geweigerd indien de aanvrager niet beschikt over een aantoonbaar marktaandeel van de betreffende markt waarbinnen de innovatie plaatsvindt.</text:p>
            <text:p text:style-name="common-al">
            <text:span text:style-name="nadrukcur">Artikel 6.6.8 Communautair toetsingskader </text:span>
          </text:p>
            <text:p text:style-name="common-al">In afwijking van artikel 1.3.3, eerste lid, wordt subsidie slechts verstrekt voor zover deze niet in strijd is met hoofdstuk I en artikel 25 van de Algemene groepsvrijstellingsverordening.</text:p>
            <text:p text:style-name="tussenkopcur">
            <text:span text:style-name="nadrukondlijn">Paragraaf 6.7 Onderzoeksinfrastructuur voor economische activiteiten</text:span>
          </text:p>
            <text:p text:style-name="common-al">
            <text:span text:style-name="nadrukcur">Artikel 6.7.1 Subsidiabele activiteit </text:span>
          </text:p>
            <text:list text:style-name="id1-3-2-1-1-581">
              <text:list-item text:style-override="id1-3-2-1-1-581-1">
                <text:number>1.</text:number>
                <text:p text:style-name="al">Subsidie als bedoeld in artikel 11 van de AsG kan worden verstrekt voor de bouw of het upgraden van onderzoeksinfrastructuur waarmee economische activiteiten worden verricht.</text:p>
              </text:list-item>
              <text:list-item text:style-override="id1-3-2-1-1-581-2">
                <text:number>2.</text:number>
                <text:p text:style-name="al">Subsidie wordt uitsluitend verstrekt ten behoeve van activiteiten ter uitvoering van de beleidsuitwerking Lange termijnvisie economie (PS2011-644) en Het Gelders evenementenbeleid 2013-2016; Beleef de Gelderse Streken (PS2013-477), zover deze betrekking hebben op het stimuleren en versterken van MKB-ondernemingen.</text:p>
              </text:list-item>
            </text:list>
            <text:p text:style-name="common-al">
            <text:span text:style-name="nadrukcur">Artikel 6.7.2 Criteria </text:span>
          </text:p>
            <text:p text:style-name="common-al">Subsidie wordt slechts verstrekt indien:</text:p>
            <text:list text:style-name="id1-3-2-1-1-584">
              <text:list-item text:style-override="id1-3-2-1-1-584-1">
                <text:number>a.</text:number>
                <text:p text:style-name="al">de subsidiabele activiteit plaatsvindt in de sectoren logistiek, vrijetijdseconomie en de creactieve sector;</text:p>
              </text:list-item>
              <text:list-item text:style-override="id1-3-2-1-1-584-2">
                <text:number>b.</text:number>
                <text:p text:style-name="al">de infrastructuur wordt gebruikt voor industrieel onderzoek of experimentele ontwikkeling;</text:p>
              </text:list-item>
              <text:list-item text:style-override="id1-3-2-1-1-584-3">
                <text:number>c.</text:number>
                <text:p text:style-name="al">de prijs die voor de exploitatie of het gebruik van de infrastructuur wordt berekend, overeenstemt met een marktprijs;</text:p>
              </text:list-item>
              <text:list-item text:style-override="id1-3-2-1-1-584-4">
                <text:number>d.</text:number>
                <text:p text:style-name="al">de toegang tot de infrastructuur open staat voor meerdere gebruikers en op transparante en niet-discriminerende basis wordt verleend. Ondernemingen die ten minste 10% van de investeringskosten van de infrastructuur hebben gefinancierd, kunnen preferente toegang krijgen op gunstigere voorwaarden; en</text:p>
              </text:list-item>
              <text:list-item text:style-override="id1-3-2-1-1-584-5">
                <text:number>e.</text:number>
                <text:p text:style-name="al">de infrastructuur is bedoeld voor MKB-ondernemingen.</text:p>
              </text:list-item>
            </text:list>
            <text:p text:style-name="common-al">
            <text:span text:style-name="nadrukcur">Artikel 6.7.3 Subsidiabele kosten </text:span>
          </text:p>
            <text:p text:style-name="common-al">Voor subsidie komen in aanmerking de kosten van de investeringen in immateriële en materiële activa.</text:p>
            <text:p text:style-name="common-al">
            <text:span text:style-name="nadrukcur">Artikel 6.7.4 Hoogte van de subsidie </text:span>
          </text:p>
            <text:p text:style-name="common-al">De subsidie bedraagt ten hoogste 50% van de subsidiabele kosten met een maximum van € 150.000.</text:p>
            <text:p text:style-name="common-al">
            <text:span text:style-name="nadrukcur">Artikel 6.7.5 Communautair toetsingskader </text:span>
          </text:p>
            <text:p text:style-name="common-al">In afwijking van artikel 1.3.3, eerste lid, wordt subsidie slechts verstrekt voor zover deze niet in strijd is met hoofdstuk I en artikel 26 van de Algemene groepsvrijstellingsverordening.</text:p>
            <text:p text:style-name="tussenkopcur">
            <text:span text:style-name="nadrukondlijn">Paragraaf 6.8 Kwaliteitsverbetering en meeropbrengst ondernemingen vrijetijdseconomie</text:span>
          </text:p>
            <text:p text:style-name="common-al">
            <text:span text:style-name="nadrukcur">Artikel 6.8.1 Subsidiabele activiteit </text:span>
          </text:p>
            <text:list text:style-name="id1-3-2-1-1-593">
              <text:list-item text:style-override="id1-3-2-1-1-593-1">
                <text:number>1.</text:number>
                <text:p text:style-name="al">Subsidie als bedoeld in artikel 11 van de AsG kan worden verstrekt voor regionale projecten ter versterking van de vrijetijdseconomie, niet zijnde marketing en promotie;</text:p>
              </text:list-item>
              <text:list-item text:style-override="id1-3-2-1-1-593-2">
                <text:number>2.</text:number>
                <text:p text:style-name="al">Subsidie wordt uitsluitend verstrekt ten behoeve van activiteiten ter uitvoering van de beleidsuitwerking Lange termijnvisie economie (PS2011-644) en Het Gelders evenementenbeleid 2013-2016; Beleef de Gelderse Streken (PS2013-477), zover deze betrekking hebben op de versterking van de vrijetijdseconomie.</text:p>
              </text:list-item>
            </text:list>
            <text:p text:style-name="common-al">
            <text:span text:style-name="nadrukcur">Artikel 6.8.2 Criteria </text:span>
          </text:p>
            <text:p text:style-name="common-al">Subsidie wordt slechts verstrekt indien de subsidiabele activiteit:</text:p>
            <text:list text:style-name="id1-3-2-1-1-596">
              <text:list-item text:style-override="id1-3-2-1-1-596-1">
                <text:number>a.</text:number>
                <text:p text:style-name="al">plaatsvindt in de sector vrijetijdseconomie;</text:p>
              </text:list-item>
              <text:list-item text:style-override="id1-3-2-1-1-596-2">
                <text:number>b.</text:number>
                <text:p text:style-name="al">bijdraagt aan de doelstellingen uit het Actieplan Vrijetijdseconomie;</text:p>
              </text:list-item>
              <text:list-item text:style-override="id1-3-2-1-1-596-3">
                <text:number>c.</text:number>
                <text:p text:style-name="al">is gericht op verhoging van de kwaliteit van de activiteiten van aanvrager, toeristische bezoekersaantallen of werkgelegenheid;</text:p>
              </text:list-item>
              <text:list-item text:style-override="id1-3-2-1-1-596-4">
                <text:number>d.</text:number>
                <text:p text:style-name="al">leidt tot meer toeristische bestedingen;</text:p>
              </text:list-item>
              <text:list-item text:style-override="id1-3-2-1-1-596-5">
                <text:number>e.</text:number>
                <text:p text:style-name="al">aanvrager voor gezamenlijke rekening en risico samenwerkt met ten minste vier andere ondernemingen uit eenzelfde regio en de voorwaarden voor de samenwerking schriftelijk zijn vastgelegd; en</text:p>
              </text:list-item>
              <text:list-item text:style-override="id1-3-2-1-1-596-6">
                <text:number>f.</text:number>
                <text:p text:style-name="al">bijdraagt aan de bestaande regionale identiteit zoals die volgt uit het Actieplan Vrijetijdseconomie of aansluit bij de activiteiten uit het regiocontract.</text:p>
              </text:list-item>
            </text:list>
            <text:p text:style-name="common-al">
            <text:span text:style-name="nadrukcur">Artikel 6.8.3 Subsidiabele kosten </text:span>
          </text:p>
            <text:p text:style-name="common-al">Voor subsidie komen in aanmerking de kosten voor:</text:p>
            <text:list text:style-name="id1-3-2-1-1-599">
              <text:list-item text:style-override="id1-3-2-1-1-599-1">
                <text:number>a.</text:number>
                <text:p text:style-name="al">uitvoering van procesbegeleiding;</text:p>
              </text:list-item>
              <text:list-item text:style-override="id1-3-2-1-1-599-2">
                <text:number>b.</text:number>
                <text:p text:style-name="al">uitvoering van haalbaarheidsonderzoek;</text:p>
              </text:list-item>
              <text:list-item text:style-override="id1-3-2-1-1-599-3">
                <text:number>c.</text:number>
                <text:p text:style-name="al">investeringsbijdragen.</text:p>
              </text:list-item>
            </text:list>
            <text:p text:style-name="common-al">
            <text:span text:style-name="nadrukcur">Artikel 6.8.4 Aanvrager </text:span>
          </text:p>
            <text:list text:style-name="id1-3-2-1-1-601">
              <text:list-item text:style-override="id1-3-2-1-1-601-1">
                <text:number>1.</text:number>
                <text:p text:style-name="al">Subsidie wordt verstrekt aan ondernemingen in de sector vrijetijdseconomie.</text:p>
              </text:list-item>
              <text:list-item text:style-override="id1-3-2-1-1-601-2">
                <text:number>2.</text:number>
                <text:p text:style-name="al">In afwijking van artikel 5, eerste lid, van de AsG kan subsidie ook worden verstrekt aan andere personen dan rechtspersonen.</text:p>
              </text:list-item>
            </text:list>
            <text:p text:style-name="common-al">
            <text:span text:style-name="nadrukcur">Artikel 6.8.5 Hoogte van de subsidie </text:span>
          </text:p>
            <text:p text:style-name="common-al">De subsidie bedraagt ten hoogste 50% van de subsidiabele kosten met een maximum van € 25.000. Hiervan kan ten hoogste € 10.000,- worden verstrekt voor activiteiten als bedoeld in artikel 6.8.3, onder c.</text:p>
            <text:p text:style-name="tussenkopcur">
            <text:span text:style-name="nadrukondlijn">Paragraaf 6.9 Samenwerkingsinitiatieven vrijetijdseconomie</text:span>
          </text:p>
            <text:p text:style-name="common-al">
            <text:span text:style-name="nadrukcur">Artikel 6.9.1 Subsidiabele activiteit </text:span>
          </text:p>
            <text:list text:style-name="id1-3-2-1-1-606">
              <text:list-item text:style-override="id1-3-2-1-1-606-1">
                <text:number>1.</text:number>
                <text:p text:style-name="al">Subsidie als bedoeld in artikel 11 van de AsG kan worden verstrekt voor:</text:p>
                <text:list text:style-name="id1-3-2-1-1-606-1-3">
                  <text:list-item text:style-override="id1-3-2-1-1-606-1-3-1">
                    <text:number>a.</text:number>
                    <text:p text:style-name="al">procesbegeleiding bij nieuwe samenwerkingsinitiatieven;</text:p>
                  </text:list-item>
                  <text:list-item text:style-override="id1-3-2-1-1-606-1-3-2">
                    <text:number>b.</text:number>
                    <text:p text:style-name="al">conceptontwikkeling van nieuwe producten of diensten;</text:p>
                  </text:list-item>
                  <text:list-item text:style-override="id1-3-2-1-1-606-1-3-3">
                    <text:number>c.</text:number>
                    <text:p text:style-name="al">haalbaarheidsonderzoek naar nieuwe producten of diensten.</text:p>
                  </text:list-item>
                </text:list>
              </text:list-item>
              <text:list-item text:style-override="id1-3-2-1-1-606-2">
                <text:number>2.</text:number>
                <text:p text:style-name="al">Subsidie wordt uitsluitend verstrekt ten behoeve van activiteiten ter uitvoering van de beleidsuitwerking Lange termijnvisie economie (PS2011-644) en Het Gelders evenementenbeleid 2013-2016; Beleef de Gelderse Streken (PS2013-477), zover deze betrekking hebben op de versterking van de vrijetijdseconomie.</text:p>
              </text:list-item>
            </text:list>
            <text:p text:style-name="common-al">
            <text:span text:style-name="nadrukcur">Artikel 6.9.2 Criteria </text:span>
          </text:p>
            <text:p text:style-name="common-al">Subsidie wordt slechts verstrekt indien:</text:p>
            <text:list text:style-name="id1-3-2-1-1-609">
              <text:list-item text:style-override="id1-3-2-1-1-609-1">
                <text:number>a.</text:number>
                <text:p text:style-name="al">de subsidiabele activiteit plaatsvindt in de sector vrijetijdseconomie;</text:p>
              </text:list-item>
              <text:list-item text:style-override="id1-3-2-1-1-609-2">
                <text:number>b.</text:number>
                <text:p text:style-name="al">de subsidiabele activiteit bijdraagt aan de doelstellingen uit het Actieplan Vrijetijdseconomie;</text:p>
              </text:list-item>
              <text:list-item text:style-override="id1-3-2-1-1-609-3">
                <text:number>c.</text:number>
                <text:p text:style-name="al">de subsidiabele activiteit leidt tot meer toeristische bestedingen, hogere toeristische bezoekersaantallen of een toename van werkgelegenheid; en</text:p>
              </text:list-item>
              <text:list-item text:style-override="id1-3-2-1-1-609-4">
                <text:number>d.</text:number>
                <text:p text:style-name="al">aanvrager voor gezamenlijke rekening en risico samenwerkt met ten minste twee andere ondernemingen en de voorwaarden voor de samenwerking schriftelijk zijn vastgelegd.</text:p>
              </text:list-item>
            </text:list>
            <text:p text:style-name="common-al">
            <text:span text:style-name="nadrukcur">Artikel 6.9.3 Aanvrager </text:span>
          </text:p>
            <text:list text:style-name="id1-3-2-1-1-611">
              <text:list-item text:style-override="id1-3-2-1-1-611-1">
                <text:number>1.</text:number>
                <text:p text:style-name="al">Subsidie wordt verstrekt aan ondernemingen in de sector vrijetijdseconomie.</text:p>
              </text:list-item>
              <text:list-item text:style-override="id1-3-2-1-1-611-2">
                <text:number>2.</text:number>
                <text:p text:style-name="al">In afwijking van artikel 5, eerste lid, van de AsG kan subsidie ook worden verstrekt aan andere personen dan rechtspersonen.</text:p>
              </text:list-item>
            </text:list>
            <text:p text:style-name="common-al">
            <text:span text:style-name="nadrukcur">Artikel 6.9.4 Hoogte van de subsidie </text:span>
          </text:p>
            <text:p text:style-name="common-al">De subsidie bedraagt ten hoogste 50% van de kosten met een maximum van € 15.000.</text:p>
            <text:p text:style-name="tussenkopcur">
            <text:span text:style-name="nadrukondlijn">Paragraaf 6.10 Kwaliteitsverbetering routes voor wandelen, fietsen, varen, hardlopen, paardrijden en mennen</text:span>
          </text:p>
            <text:p text:style-name="common-al">
            <text:span text:style-name="nadrukcur">Artikel 6.10.1 Subsidiabele activiteit </text:span>
          </text:p>
            <text:list text:style-name="id1-3-2-1-1-616">
              <text:list-item text:style-override="id1-3-2-1-1-616-1">
                <text:number>1.</text:number>
                <text:p text:style-name="al">Subsidie als bedoeld in artikel 11 van de AsG kan worden verstrekt voor:</text:p>
                <text:list text:style-name="id1-3-2-1-1-616-1-3">
                  <text:list-item text:style-override="id1-3-2-1-1-616-1-3-1">
                    <text:number>a.</text:number>
                    <text:p text:style-name="al">het verbeteren van de kwaliteit van regionaal dekkende routestructuren voor fietsen, wandelen, hardlopen, paardrijden of mennen,</text:p>
                  </text:list-item>
                  <text:list-item text:style-override="id1-3-2-1-1-616-1-3-2">
                    <text:number>b.</text:number>
                    <text:p text:style-name="al">het maken van nieuwe aanlegplaatsen voor vaartuigen;</text:p>
                  </text:list-item>
                  <text:list-item text:style-override="id1-3-2-1-1-616-1-3-3">
                    <text:number>c.</text:number>
                    <text:p text:style-name="al">het maken van een digitaal routesysteem in de vorm van een applicatie voor wandelen, fietsen, hardlopen, varen, paardrijden of mennen.</text:p>
                  </text:list-item>
                </text:list>
              </text:list-item>
              <text:list-item text:style-override="id1-3-2-1-1-616-2">
                <text:number>2.</text:number>
                <text:p text:style-name="al">Subsidie wordt uitsluitend verstrekt ten behoeve van activiteiten ter uitvoering van de beleidsuitwerking Lange termijnvisie economie (PS2011-644) en Het Gelders evenementenbeleid 2013-2016; Beleef de Gelderse Streken (PS2013-477), zover deze betrekking hebben op de versterking van de vrijetijdseconomie.</text:p>
              </text:list-item>
            </text:list>
            <text:p text:style-name="common-al">
            <text:span text:style-name="nadrukcur">Artikel 6.10.2 Criteria</text:span>
          </text:p>
            <text:list text:style-name="id1-3-2-1-1-618">
              <text:list-item text:style-override="id1-3-2-1-1-618-1">
                <text:number>1.</text:number>
                <text:p text:style-name="al">Subsidie wordt slechts verstrekt indien het onderhoud en beheer na uitvoering van de subsidiabele activiteit voor minimaal 5 jaar zijn verzekerd.</text:p>
              </text:list-item>
              <text:list-item text:style-override="id1-3-2-1-1-618-2">
                <text:number>2.</text:number>
                <text:p text:style-name="al">Subsidie als bedoeld in artikel 6.10.1, onder c, wordt slechts verstrekt indien:</text:p>
                <text:list text:style-name="id1-3-2-1-1-618-2-3">
                  <text:list-item text:style-override="id1-3-2-1-1-618-2-3-1">
                    <text:number>a.</text:number>
                    <text:p text:style-name="al">de applicatie de gehele provincie Gelderland betreft; en</text:p>
                  </text:list-item>
                  <text:list-item text:style-override="id1-3-2-1-1-618-2-3-2">
                    <text:number>b.</text:number>
                    <text:p text:style-name="al">de applicatie toeristische informatie bevat.</text:p>
                  </text:list-item>
                </text:list>
              </text:list-item>
            </text:list>
            <text:p text:style-name="common-al">
            <text:span text:style-name="nadrukcur">Artikel 6.10.3 Niet-subsidiabele kosten </text:span>
          </text:p>
            <text:list text:style-name="id1-3-2-1-1-620">
              <text:list-item text:style-override="id1-3-2-1-1-620-1">
                <text:number>1.</text:number>
                <text:p text:style-name="al">Voor subsidie als bedoeld in artikel 6.10.1, onder a, komen de kosten voor aanleg, wijziging of onderhoud van infrastructurele kunstwerken niet in aanmerking;</text:p>
              </text:list-item>
              <text:list-item text:style-override="id1-3-2-1-1-620-2">
                <text:number>2.</text:number>
                <text:p text:style-name="al">Voor subsidie als bedoeld in artikel 6.10.1, onder c, komen de kosten voor het verzamelen van data en toeristische informatie niet in aanmerking.</text:p>
              </text:list-item>
            </text:list>
            <text:p text:style-name="common-al">
            <text:span text:style-name="nadrukcur">Artikel 6.10.4 Aanvraag</text:span>
          </text:p>
            <text:p text:style-name="common-al">Onverminderd artikel 2.1.3 wordt bij de aanvraag een toelichting verstrekt in de vorm van een projectplan op de in artikel 6.10.2 opgenomen criteria.</text:p>
            <text:p text:style-name="common-al">
            <text:span text:style-name="nadrukcur">Artikel 6.10.5 Hoogte van de subsidie</text:span>
          </text:p>
            <text:p text:style-name="common-al">De subsidie bedraagt ten hoogste 50% van de kosten met een maximum van € 200.000.</text:p>
            <text:p text:style-name="common-al">
            <text:span text:style-name="nadrukcur">Artikel 6.10.6 Weigeringsgronden</text:span>
          </text:p>
            <text:list text:style-name="id1-3-2-1-1-626">
              <text:list-item text:style-override="id1-3-2-1-1-626-1">
                <text:number>1.</text:number>
                <text:p text:style-name="al">Subsidie wordt geweigerd indien de subsidiabele activiteit:</text:p>
                <text:list text:style-name="id1-3-2-1-1-626-1-3">
                  <text:list-item text:style-override="id1-3-2-1-1-626-1-3-1">
                    <text:number>a.</text:number>
                    <text:p text:style-name="al">zich niet leent voor herhaalde toepassing ten aanzien van andere routestructuren dan die waar de aanvraag betrekking op heeft;</text:p>
                  </text:list-item>
                  <text:list-item text:style-override="id1-3-2-1-1-626-1-3-2">
                    <text:number>b.</text:number>
                    <text:p text:style-name="al">de aanleg van nieuwe wandel,- fiets- of ruiterroutes betreft, tenzij het de aanleg van ontbrekende schakels betreft tussen bestaande routes waarbij:</text:p>
                    <text:list text:style-name="id1-3-2-1-1-626-1-3-2-3">
                      <text:list-item text:style-override="id1-3-2-1-1-626-1-3-2-3-1">
                        <text:number>-</text:number>
                        <text:p text:style-name="al">voor wandelroutes er binnen een straal van 2 kilometer geen alternatieve mogelijkheden bestaan voor recreatief wandelen, respectievelijk fietsen of paardrijden;</text:p>
                      </text:list-item>
                      <text:list-item text:style-override="id1-3-2-1-1-626-1-3-2-3-2">
                        <text:number>-</text:number>
                        <text:p text:style-name="al">voor fiets, of ruiteroutes er binnen een straal van 5 kilometer geen alternatieve mogelijkheden bestaan voor recreatief wandelen, respectievelijk fietsen of paardrijden</text:p>
                      </text:list-item>
                    </text:list>
                  </text:list-item>
                  <text:list-item text:style-override="id1-3-2-1-1-626-1-3-3">
                    <text:number>c.</text:number>
                    <text:p text:style-name="al">de aanleg van wandelknooppunten betreft;</text:p>
                  </text:list-item>
                  <text:list-item text:style-override="id1-3-2-1-1-626-1-3-4">
                    <text:number>d.</text:number>
                    <text:p text:style-name="al">reguliere onderhoudswerkzaamheden betreft;</text:p>
                  </text:list-item>
                  <text:list-item text:style-override="id1-3-2-1-1-626-1-3-5">
                    <text:number>e.</text:number>
                    <text:p text:style-name="al">geheel of gedeeltelijk bestaat uit marketing en promotie.</text:p>
                  </text:list-item>
                </text:list>
              </text:list-item>
              <text:list-item text:style-override="id1-3-2-1-1-626-2">
                <text:number>2.</text:number>
                <text:p text:style-name="al">Subsidie zoals bedoeld in artikel 6.10.1, onder a wordt geweigerd indien de activiteit wordt verricht in een gebied waarvoor in de 10 jaar voorafgaand aan de subsidieaanvraag overheidssubsidie werd verleend voor eenzelfde type routestructuur.</text:p>
              </text:list-item>
            </text:list>
            <text:p text:style-name="tussenkopcur">
            <text:span text:style-name="nadrukondlijn">Paragraaf 6.11 Marketing en promotie vrijetijdseconomie</text:span>
          </text:p>
            <text:p text:style-name="common-al">
            <text:span text:style-name="nadrukcur">Artikel 6.11.1 Subsidiabele activiteit </text:span>
          </text:p>
            <text:list text:style-name="id1-3-2-1-1-629">
              <text:list-item text:style-override="id1-3-2-1-1-629-1">
                <text:number>1.</text:number>
                <text:p text:style-name="al">Subsidie als bedoeld in artikel 11 van de AsG kan worden verstrekt voor generieke marketing en promotie van de provincie Gelderland of Gelderse regio's ter bevordering van de vrijetijdseconomie.</text:p>
              </text:list-item>
              <text:list-item text:style-override="id1-3-2-1-1-629-2">
                <text:number>2.</text:number>
                <text:p text:style-name="al">Subsidie wordt uitsluitend verstrekt ten behoeve van activiteiten ter uitvoering van de beleidsuitwerking Lange termijnvisie economie (PS2011-644) en Het Gelders evenementenbeleid 2013-2016; Beleef de Gelderse Streken (PS2013-477), zover deze betrekking hebben op de versterking van de vrijetijdseconomie.</text:p>
              </text:list-item>
            </text:list>
            <text:p text:style-name="common-al">
            <text:span text:style-name="nadrukcur">Artikel 6.11.2 Aanvrager </text:span>
          </text:p>
            <text:p text:style-name="common-al">Subsidie wordt verstrekt aan:</text:p>
            <text:list text:style-name="id1-3-2-1-1-632">
              <text:list-item text:style-override="id1-3-2-1-1-632-1">
                <text:number>a.</text:number>
                <text:p text:style-name="al">Regionale Bureaus voor Toerisme;</text:p>
              </text:list-item>
              <text:list-item text:style-override="id1-3-2-1-1-632-2">
                <text:number>b.</text:number>
                <text:p text:style-name="al">Stichting Toerisme Gelderland.</text:p>
              </text:list-item>
            </text:list>
            <text:p text:style-name="common-al">
            <text:span text:style-name="nadrukcur">Artikel 6.11.3 Hoogte van de subsidie </text:span>
          </text:p>
            <text:p text:style-name="common-al">De subsidie bedraagt ten hoogste 50% van de kosten met een maximum van € 750.000.</text:p>
            <text:p text:style-name="common-al">
            <text:span text:style-name="nadrukcur">Artikel 6.11.4 Weigeringsgronden </text:span>
          </text:p>
            <text:p text:style-name="common-al">Subsidie wordt geweigerd indien de activiteit niet past binnen het Actieplan Vrijetijdseconomie. </text:p>
            <text:p text:style-name="tussenkopcur">
            <text:span text:style-name="nadrukondlijn">Paragraaf 6.12 Versnellen van innovaties Food, Health en Maakindustrie</text:span>
          </text:p>
            <text:p text:style-name="common-al">
            <text:span text:style-name="nadrukcur">Artikel 6.12.1 Subsidiabele activiteit </text:span>
          </text:p>
            <text:p text:style-name="common-al">Subsidie als bedoeld in artikel 11 van de AsG kan worden verstrekt voor het ten behoeve van MKB-ondernemingen laten doen van onderzoek gericht op:</text:p>
            <text:list text:style-name="id1-3-2-1-1-640">
              <text:list-item text:style-override="id1-3-2-1-1-640-1">
                <text:number>a.</text:number>
                <text:p text:style-name="al">de fase van het innovatieproces waarbinnen ideeën worden omgezet in concepten; en</text:p>
              </text:list-item>
              <text:list-item text:style-override="id1-3-2-1-1-640-2">
                <text:number>b.</text:number>
                <text:p text:style-name="al">deelname aan programma's van de Europese Unie.</text:p>
              </text:list-item>
            </text:list>
            <text:p text:style-name="common-al">
            <text:span text:style-name="nadrukcur">Artikel 6.12.2 Criteria </text:span>
          </text:p>
            <text:p text:style-name="common-al">Subsidie wordt slechts verstrekt indien de subsidiabele activiteit plaatsvindt in de sectoren Food, Health of Maakindustrie.</text:p>
            <text:p text:style-name="common-al">
            <text:span text:style-name="nadrukcur">Artikel 6.12.3 Aanvrager </text:span>
          </text:p>
            <text:p text:style-name="common-al">Subsidie wordt verstrekt aan:</text:p>
            <text:list text:style-name="id1-3-2-1-1-645">
              <text:list-item text:style-override="id1-3-2-1-1-645-1">
                <text:number>a.</text:number>
                <text:p text:style-name="al">Valleybureaus;</text:p>
              </text:list-item>
              <text:list-item text:style-override="id1-3-2-1-1-645-2">
                <text:number>b.</text:number>
                <text:p text:style-name="al">Regionale Centra voor Technologie.</text:p>
              </text:list-item>
            </text:list>
            <text:p text:style-name="common-al">
            <text:span text:style-name="nadrukcur">Artikel 6.12.4 Hoogte van de subsidie </text:span>
          </text:p>
            <text:p text:style-name="common-al">De subsidie bedraagt ten hoogste € 500.000.</text:p>
            <text:p text:style-name="common-al">
            <text:span text:style-name="nadrukcur">Artikel 6.12.5 Weigeringsgrond </text:span>
          </text:p>
            <text:p text:style-name="common-al">Subsidie wordt geweigerd indien de subsidiabele activiteit betrekking heeft op fundamenteel onderzoek.</text:p>
            <text:p text:style-name="common-al">
            <text:span text:style-name="nadrukcur">Artikel 6.12.6 Verplichtingen </text:span>
          </text:p>
            <text:p text:style-name="common-al">De subsidieontvanger is verplicht de subsidie zodanig aan te wenden dat per kalenderjaar per onderneming ten behoeve waarvan het onderzoek wordt uitgevoerd ten hoogste € 10.000 wordt aangewend en ten hoogste 50% van de onderzoekskosten wordt vergoed.</text:p>
            <text:p text:style-name="tussenkopcur">
            <text:span text:style-name="nadrukondlijn">Paragraaf 6.13 Collectief onderzoek </text:span>
          </text:p>
            <text:p text:style-name="common-al">
            <text:span text:style-name="nadrukcur">Artikel 6.13.1 Subsidiabele activiteit </text:span>
          </text:p>
            <text:p text:style-name="common-al">Subsidie als bedoeld in artikel 11 van de AsG kan worden verstrekt voor:</text:p>
            <text:list text:style-name="id1-3-2-1-1-655">
              <text:list-item text:style-override="id1-3-2-1-1-655-1">
                <text:number>a.</text:number>
                <text:p text:style-name="al">industrieel onderzoek;</text:p>
              </text:list-item>
              <text:list-item text:style-override="id1-3-2-1-1-655-2">
                <text:number>b.</text:number>
                <text:p text:style-name="al">experimentele ontwikkeling;</text:p>
              </text:list-item>
              <text:list-item text:style-override="id1-3-2-1-1-655-3">
                <text:number>c.</text:number>
                <text:p text:style-name="al">haalbaarheidsstudies.</text:p>
              </text:list-item>
            </text:list>
            <text:p text:style-name="common-al">
            <text:span text:style-name="nadrukcur">Artikel 6.13.2 Criteria </text:span>
          </text:p>
            <text:p text:style-name="common-al">Subsidie wordt slechts verstrekt indien:</text:p>
            <text:list text:style-name="id1-3-2-1-1-658">
              <text:list-item text:style-override="id1-3-2-1-1-658-1">
                <text:number>a.</text:number>
                <text:p text:style-name="al">de subsidiabele activiteit plaatsvindt in de sectoren Food, Health of Maakindustrie;</text:p>
              </text:list-item>
              <text:list-item text:style-override="id1-3-2-1-1-658-2">
                <text:number>b.</text:number>
                <text:p text:style-name="al">de subsidiabele activiteit daadwerkelijke samenwerking behelst:</text:p>
                <text:list text:style-name="id1-3-2-1-1-658-2-3">
                  <text:list-item text:style-override="id1-3-2-1-1-658-2-3-1">
                    <text:number>-</text:number>
                    <text:p text:style-name="al">tussen ondernemingen waarvan er ten minste één een MKB-onderneming is en geen van de ondernemingen neemt meer dan 70% van de in aanmerking komende kosten voor haar rekening, of</text:p>
                  </text:list-item>
                  <text:list-item text:style-override="id1-3-2-1-1-658-2-3-2">
                    <text:number>-</text:number>
                    <text:p text:style-name="al">tussen een onderneming en één of meer organisaties voor onderzoek en kennisverspreiding, waarbij deze organisaties ten minste 10% van de in aanmerking komende kosten dragen en het recht hebben hun eigen onderzoeksresultaten te publiceren; en</text:p>
                  </text:list-item>
                </text:list>
              </text:list-item>
              <text:list-item text:style-override="id1-3-2-1-1-658-3">
                <text:number>c.</text:number>
                <text:p text:style-name="al">de aanvrager aannemelijk maakt dat hij in staat is zelf de productie ter hand te nemen na een eventuele succesvolle marktintroductie in vervolg op de subsidiabele activiteit.</text:p>
              </text:list-item>
            </text:list>
            <text:p text:style-name="common-al">
            <text:span text:style-name="nadrukcur">Artikel 6.13.3 Subsidiabele kosten </text:span>
          </text:p>
            <text:list text:style-name="id1-3-2-1-1-660">
              <text:list-item text:style-override="id1-3-2-1-1-660-1">
                <text:number>1.</text:number>
                <text:p text:style-name="al">Voor subsidie als bedoeld in artikel 6.13.1, onder a en b, komen in aanmerking:</text:p>
                <text:list text:style-name="id1-3-2-1-1-660-1-3">
                  <text:list-item text:style-override="id1-3-2-1-1-660-1-3-1">
                    <text:number>a.</text:number>
                    <text:p text:style-name="al">personeelskosten voor onderzoekers, technici en ander ondersteunend personeel voor zover zij zich met het onderzoeksproject bezighouden;</text:p>
                  </text:list-item>
                  <text:list-item text:style-override="id1-3-2-1-1-660-1-3-2">
                    <text:number>b.</text:number>
                    <text:p text:style-name="al">kosten van apparatuur en uitrusting voor zover en voor zolang zij voor het onderzoeksproject worden gebruikt. Indien deze apparatuur en uitrusting niet tijdens hun volledige levensduur voor het onderzoeksproject worden gebruikt, worden alleen de afschrijvingskosten overeenstemmend met de looptijd van het project, berekend volgens algemeen erkende boekhoudkundige beginselen, als in aanmerking komende kosten beschouwd;</text:p>
                  </text:list-item>
                  <text:list-item text:style-override="id1-3-2-1-1-660-1-3-3">
                    <text:number>c.</text:number>
                    <text:p text:style-name="al">kosten van gebouwen en grond voor zover en voor zolang zij voor het onderzoeksproject worden gebruikt. Wat gebouwen betreft, worden alleen de afschrijvingskosten overeenstemmend met de looptijd van het project, berekend volgens algemeen erkende boekhoudkundige beginselen, als in aanmerking komende kosten beschouwd. Wat grond betreft, komen de kosten voor de commerciële overdracht of daadwerkelijk gemaakte kapitaalkosten in aanmerking;</text:p>
                  </text:list-item>
                  <text:list-item text:style-override="id1-3-2-1-1-660-1-3-4">
                    <text:number>d.</text:number>
                    <text:p text:style-name="al">kosten van contractonderzoek, kennis en octrooien die op arm's length-voorwaarden worden gekocht bij of waarvoor een licentie wordt verleend door externe bronnen, alsmede kosten voor consultancy en gelijkwaardige diensten die uitsluitend voor het project worden gebruikt;</text:p>
                  </text:list-item>
                  <text:list-item text:style-override="id1-3-2-1-1-660-1-3-5">
                    <text:number>e.</text:number>
                    <text:p text:style-name="al">bijkomende algemene kosten en andere operationele uitgaven, waaronder die voor materiaal, leveranties en dergelijke producten, die rechtstreeks uit het project voortvloeien.</text:p>
                  </text:list-item>
                </text:list>
              </text:list-item>
              <text:list-item text:style-override="id1-3-2-1-1-660-2">
                <text:number>2.</text:number>
                <text:p text:style-name="al">Voor subsidie als bedoeld in artikel 6.13.1, onder c komen de studiekosten in aanmerking.</text:p>
              </text:list-item>
            </text:list>
            <text:p text:style-name="common-al">
            <text:span text:style-name="nadrukcur">Artikel 6.13.4 Aanvrager </text:span>
          </text:p>
            <text:list text:style-name="id1-3-2-1-1-662">
              <text:list-item text:style-override="id1-3-2-1-1-662-1">
                <text:number>1.</text:number>
                <text:p text:style-name="al">Subsidie wordt verstrekt aan MKB-ondernemingen.</text:p>
              </text:list-item>
              <text:list-item text:style-override="id1-3-2-1-1-662-2">
                <text:number>2.</text:number>
                <text:p text:style-name="al">In afwijking van artikel 5, eerste lid, van de AsG kan subsidie ook worden verstrekt aan andere personen dan rechtspersonen.</text:p>
              </text:list-item>
            </text:list>
            <text:p text:style-name="common-al">
            <text:span text:style-name="nadrukcur">Artikel 6.13.5 Weigeringsgronden </text:span>
          </text:p>
            <text:p text:style-name="common-al">Subsidie wordt geweigerd indien:</text:p>
            <text:list text:style-name="id1-3-2-1-1-665">
              <text:list-item text:style-override="id1-3-2-1-1-665-1">
                <text:number>a.</text:number>
                <text:p text:style-name="al">ten aanzien van de subsidiabele activiteit risicodragende financiering mogelijk is;</text:p>
              </text:list-item>
              <text:list-item text:style-override="id1-3-2-1-1-665-2">
                <text:number>b.</text:number>
                <text:p text:style-name="al">de aanvrager of holding waartoe de aanvrager behoort in het kalenderjaar waarin de subsidie wordt aangevraagd al een subsidie heeft ontvangen op grond van deze paragraaf.</text:p>
              </text:list-item>
            </text:list>
            <text:p text:style-name="common-al">
            <text:span text:style-name="nadrukcur">Artikel 6.13.6 Hoogte van de subsidie </text:span>
          </text:p>
            <text:p text:style-name="common-al">De subsidie bedraagt ten hoogste 50% van de subsidiabele kosten met een maximum van € 50.000.</text:p>
            <text:p text:style-name="common-al">
            <text:span text:style-name="nadrukcur">Artikel 6.13.7 Communautair toetsingskader </text:span>
          </text:p>
            <text:p text:style-name="common-al">In afwijking van artikel 1.3.3, eerste lid, wordt subsidie slechts verstrekt voor zover deze niet in strijd is met hoofdstuk I en artikel 25 van de Algemene groepsvrijstellingsverordening.</text:p>
            <text:p text:style-name="tussenkopcur">
            <text:span text:style-name="nadrukondlijn">Paragraaf 6.14 Projectsubsidie </text:span>
          </text:p>
            <text:p text:style-name="common-al">
            <text:span text:style-name="nadrukcur">Artikel 6.14.1 Subsidiabele activiteit </text:span>
          </text:p>
            <text:p text:style-name="common-al">Subsidie als bedoeld in artikel 11 van de AsG kan worden verstrekt voor:</text:p>
            <text:list text:style-name="id1-3-2-1-1-673">
              <text:list-item text:style-override="id1-3-2-1-1-673-1">
                <text:number>a.</text:number>
                <text:p text:style-name="al">industrieel onderzoek;</text:p>
              </text:list-item>
              <text:list-item text:style-override="id1-3-2-1-1-673-2">
                <text:number>b.</text:number>
                <text:p text:style-name="al">experimentele ontwikkeling.</text:p>
              </text:list-item>
            </text:list>
            <text:p text:style-name="common-al">
            <text:span text:style-name="nadrukcur">Artikel 6.14.2 Criteria </text:span>
          </text:p>
            <text:p text:style-name="common-al">Subsidie wordt slechts verstrekt indien:</text:p>
            <text:list text:style-name="id1-3-2-1-1-676">
              <text:list-item text:style-override="id1-3-2-1-1-676-1">
                <text:number>a.</text:number>
                <text:p text:style-name="al">de subsidiabele activiteit plaatsvindt in de sectoren Food, Health of Maakindustrie;</text:p>
              </text:list-item>
              <text:list-item text:style-override="id1-3-2-1-1-676-2">
                <text:number>b.</text:number>
                <text:p text:style-name="al">de subsidiabele activiteit daadwerkelijke samenwerking behelst:</text:p>
                <text:list text:style-name="id1-3-2-1-1-676-2-3">
                  <text:list-item text:style-override="id1-3-2-1-1-676-2-3-1">
                    <text:number>-</text:number>
                    <text:p text:style-name="al">tussen ondernemingen waarvan er ten minste één een MKB-onderneming is en geen van de ondernemingen neemt meer dan 70% van de in aanmerking komende kosten voor haar rekening, of</text:p>
                  </text:list-item>
                  <text:list-item text:style-override="id1-3-2-1-1-676-2-3-2">
                    <text:number>-</text:number>
                    <text:p text:style-name="al">tussen een onderneming en één of meer organisaties voor onderzoek en kennisverspreiding, waarbij deze organisaties ten minste 10% van de in aanmerking komende kosten dragen en het recht hebben hun eigen onderzoeksresultaten te publiceren;</text:p>
                  </text:list-item>
                </text:list>
              </text:list-item>
              <text:list-item text:style-override="id1-3-2-1-1-676-3">
                <text:number>c.</text:number>
                <text:p text:style-name="al">de aanvrager aannemelijk maakt dat hij in staat is zelf de productie ter hand te nemen na een eventuele succesvolle marktintroductie in vervolg op de subsidiabele activiteit; en</text:p>
              </text:list-item>
              <text:list-item text:style-override="id1-3-2-1-1-676-4">
                <text:number>d.</text:number>
                <text:p text:style-name="al">de subsidiabele activiteit binnen de betreffende sector betrekking heeft op een keten van</text:p>
              </text:list-item>
            </text:list>
            <text:p text:style-name="common-al">producent, leverancier en eindgebruiker. </text:p>
            <text:p text:style-name="common-al">
            <text:span text:style-name="nadrukcur">Artikel 6.14.3 Subsidiabele kosten </text:span>
          </text:p>
            <text:p text:style-name="common-al">Voor subsidie komen in aanmerking:</text:p>
            <text:list text:style-name="id1-3-2-1-1-680">
              <text:list-item text:style-override="id1-3-2-1-1-680-1">
                <text:number>a.</text:number>
                <text:p text:style-name="al">personeelskosten voor onderzoekers, technici en ander ondersteunend personeel voor zover zij zich met het onderzoeksproject bezighouden;</text:p>
              </text:list-item>
              <text:list-item text:style-override="id1-3-2-1-1-680-2">
                <text:number>b.</text:number>
                <text:p text:style-name="al">kosten van apparatuur en uitrusting voor zover en voor zolang zij voor het onderzoeksproject worden gebruikt. Indien deze apparatuur en uitrusting niet tijdens hun volledige levensduur voor het onderzoeksproject worden gebruikt, worden alleen de afschrijvingskosten overeenstemmend met de looptijd van het project, berekend volgens algemeen erkende boekhoudkundige beginselen, als in aanmerking komende kosten beschouwd;</text:p>
              </text:list-item>
              <text:list-item text:style-override="id1-3-2-1-1-680-3">
                <text:number>c.</text:number>
                <text:p text:style-name="al">kosten van gebouwen en grond voor zover en voor zolang zij voor het onderzoeksproject worden gebruikt. Wat gebouwen betreft, worden alleen de afschrijvingskosten overeenstemmend met de looptijd van het project, berekend volgens algemeen erkende boekhoudkundige beginselen, als in aanmerking komende kosten beschouwd. Wat grond betreft, komen de kosten voor de commerciële overdracht of daadwerkelijk gemaakte kapitaalkosten in aanmerking;</text:p>
              </text:list-item>
              <text:list-item text:style-override="id1-3-2-1-1-680-4">
                <text:number>d.</text:number>
                <text:p text:style-name="al">kosten van contractonderzoek, kennis en octrooien die op arm's length-voorwaarden worden gekocht bij of waarvoor een licentie wordt verleend door externe bronnen, alsmede kosten voor consultancy en gelijkwaardige diensten die uitsluitend voor het project worden gebruikt;</text:p>
              </text:list-item>
              <text:list-item text:style-override="id1-3-2-1-1-680-5">
                <text:number>e.</text:number>
                <text:p text:style-name="al">bijkomende algemene kosten en andere operationele uitgaven, waaronder die voor materiaal, leveranties en dergelijke producten, die rechtstreeks uit het project voortvloeien.</text:p>
              </text:list-item>
            </text:list>
            <text:p text:style-name="common-al">
            <text:span text:style-name="nadrukcur">Artikel 6.14.4 Aanvrager </text:span>
          </text:p>
            <text:list text:style-name="id1-3-2-1-1-682">
              <text:list-item text:style-override="id1-3-2-1-1-682-1">
                <text:number>1.</text:number>
                <text:p text:style-name="al">Subsidie wordt verstrekt aan ondernemingen.</text:p>
              </text:list-item>
              <text:list-item text:style-override="id1-3-2-1-1-682-2">
                <text:number>2.</text:number>
                <text:p text:style-name="al">In afwijking van artikel 5, eerste lid, van de AsG kan subsidie ook worden verstrekt aan andere personen dan rechtspersonen.</text:p>
              </text:list-item>
            </text:list>
            <text:p text:style-name="common-al">
            <text:span text:style-name="nadrukcur">Artikel 6.14.5 Aanvraag </text:span>
          </text:p>
            <text:p text:style-name="common-al">Onverminderd artikel 2.1.3 wordt bij de aanvraag in elk geval een schriftelijk bewijsstuk verstrekt waar uit blijkt dat de subsidiabele activiteit binnen de betreffende sector betrekking heeft op de keten van producent, leverancier en eindgebruiker.</text:p>
            <text:p text:style-name="common-al">
            <text:span text:style-name="nadrukcur">Artikel 6.14.6 Hoogte van de subsidie </text:span>
          </text:p>
            <text:p text:style-name="common-al">De subsidie bedraagt ten hoogste 40% van de subsidiabele kosten met een maximum van € 250.000.</text:p>
            <text:p text:style-name="common-al">
            <text:span text:style-name="nadrukcur">Artikel 6.14.7 Weigeringsgronden </text:span>
          </text:p>
            <text:p text:style-name="common-al">Subsidie wordt geweigerd indien:</text:p>
            <text:list text:style-name="id1-3-2-1-1-689">
              <text:list-item text:style-override="id1-3-2-1-1-689-1">
                <text:number>a.</text:number>
                <text:p text:style-name="al">ten aanzien van de subsidiabele activiteit risicodragende financiering mogelijk is;</text:p>
              </text:list-item>
              <text:list-item text:style-override="id1-3-2-1-1-689-2">
                <text:number>b.</text:number>
                <text:p text:style-name="al">de aanvrager of holding waartoe de aanvrager behoort in het kalenderjaar waarin de subsidie wordt aangevraagd al een subsidie heeft ontvangen op grond van deze paragraaf; of</text:p>
              </text:list-item>
              <text:list-item text:style-override="id1-3-2-1-1-689-3">
                <text:number>c.</text:number>
                <text:p text:style-name="al">de aanvrager niet beschikt over een aantoonbaar marktaandeel van de betreffende markt waarbinnen de innovatie plaatsvindt.</text:p>
              </text:list-item>
            </text:list>
            <text:p text:style-name="common-al">
            <text:span text:style-name="nadrukcur">Artikel 6.14.8 Communautair toetsingskader </text:span>
          </text:p>
            <text:p text:style-name="common-al">In afwijking van artikel 1.3.3, eerste lid, wordt subsidie slechts verstrekt voor zover deze niet in strijd is met artikel 25 en hoofdstuk I van de Algemene groepsvrijstellingsverordening.</text:p>
            <text:p text:style-name="tussenkopcur">
            <text:span text:style-name="nadrukondlijn">Paragraaf 6.15 Onderzoeksinfrastructuur voor economische activiteiten </text:span>
          </text:p>
            <text:p text:style-name="common-al">
            <text:span text:style-name="nadrukcur">Artikel 6.15.1 Subsidiabele activiteit </text:span>
          </text:p>
            <text:p text:style-name="common-al">Subsidie als bedoeld in artikel 11 van de AsG kan worden verstrekt voor de bouw of het upgraden van onderzoeksinfrastructuur waarmee economische activiteiten worden verricht.</text:p>
            <text:p text:style-name="common-al">
            <text:span text:style-name="nadrukcur">Artikel 6.15.2 Criteria </text:span>
          </text:p>
            <text:p text:style-name="common-al">Subsidie wordt slechts verstrekt indien:</text:p>
            <text:list text:style-name="id1-3-2-1-1-697">
              <text:list-item text:style-override="id1-3-2-1-1-697-1">
                <text:number>a.</text:number>
                <text:p text:style-name="al">de subsidiabele activiteit plaatsvindt in de sectoren Food, Health of Maakindustrie;</text:p>
              </text:list-item>
              <text:list-item text:style-override="id1-3-2-1-1-697-2">
                <text:number>b.</text:number>
                <text:p text:style-name="al">de infrastructuur wordt gebruikt voor industrieel onderzoek of experimentele ontwikkeling;</text:p>
              </text:list-item>
              <text:list-item text:style-override="id1-3-2-1-1-697-3">
                <text:number>c.</text:number>
                <text:p text:style-name="al">de prijs die voor de exploitatie of het gebruik van de infrastructuur wordt berekend, overeenstemt met een marktprijs; en</text:p>
              </text:list-item>
              <text:list-item text:style-override="id1-3-2-1-1-697-4">
                <text:number>d.</text:number>
                <text:p text:style-name="al">de toegang tot de infrastructuur open staat voor meerdere gebruikers en op transparante en niet-discriminerende basis wordt verleend. Ondernemingen die ten minste 10% van de investeringskosten van de infrastructuur hebben gefinancierd, kunnen preferente toegang krijgen op gunstigere voorwaarden.</text:p>
              </text:list-item>
            </text:list>
            <text:p text:style-name="common-al">
            <text:span text:style-name="nadrukcur">Artikel 6.15.3 Subsidiabele kosten </text:span>
          </text:p>
            <text:p text:style-name="common-al">Voor subsidie komen in aanmerking de kosten van de investeringen in immateriële en materiële activa. </text:p>
            <text:p text:style-name="common-al">
            <text:span text:style-name="nadrukcur">Artikel 6.15.4 Hoogte van de subsidie </text:span>
          </text:p>
            <text:p text:style-name="common-al">De subsidie bedraagt ten hoogste 50% van de subsidiabele kosten met een maximum van € 300.000.</text:p>
            <text:p text:style-name="common-al">
            <text:span text:style-name="nadrukcur">Artikel 6.15.5 Communautair toetsingskader </text:span>
          </text:p>
            <text:p text:style-name="common-al">In afwijking van artikel 1.3.3, eerste lid, wordt subsidie slechts verstrekt voor zover deze niet in strijd is met artikel 26 en hoofdstuk I van de Algemene groepsvrijstellingsverordening.</text:p>
            <text:p text:style-name="tussenkopcur">
            <text:span text:style-name="nadrukondlijn">Paragraaf 6.16 Proeftuinen ten behoeve van marktintroducties </text:span>
          </text:p>
            <text:p text:style-name="common-al">
            <text:span text:style-name="nadrukcur">Artikel 6.16.1 Subsidiabele activiteit </text:span>
          </text:p>
            <text:p text:style-name="common-al">Subsidie als bedoeld in artikel 11 van de AsG kan worden verstrekt voor:</text:p>
            <text:list text:style-name="id1-3-2-1-1-707">
              <text:list-item text:style-override="id1-3-2-1-1-707-1">
                <text:number>a.</text:number>
                <text:p text:style-name="al">het ontwikkelen van proeftuinen ten behoeve van marktintroducties door een innovatiecluster;</text:p>
              </text:list-item>
              <text:list-item text:style-override="id1-3-2-1-1-707-2">
                <text:number>b.</text:number>
                <text:p text:style-name="al">het generiek promoten van het Gelderse proeftuinklimaat;</text:p>
              </text:list-item>
              <text:list-item text:style-override="id1-3-2-1-1-707-3">
                <text:number>c.</text:number>
                <text:p text:style-name="al">het generiek promoten van het Gelderse ondernemingsklimaat voor innoverende ondernemingen.</text:p>
              </text:list-item>
            </text:list>
            <text:p text:style-name="common-al">
            <text:span text:style-name="nadrukcur">Artikel 6.16.2 Criteria </text:span>
          </text:p>
            <text:list text:style-name="id1-3-2-1-1-709">
              <text:list-item text:style-override="id1-3-2-1-1-709-1">
                <text:number>1.</text:number>
                <text:p text:style-name="al">Subsidie wordt slechts verstrekt indien de subsidiabele activiteit plaatsvindt in de sectoren Food, Health of Maakindustrie.</text:p>
              </text:list-item>
              <text:list-item text:style-override="id1-3-2-1-1-709-2">
                <text:number>2.</text:number>
                <text:p text:style-name="al">Subsidie als bedoeld in artikel 6.16.1, onder c, wordt slechts verstrekt indien de aanvrager daarbij voor gezamenlijke rekening en risico samenwerkt met ten minste één andere onderneming, kennisinstelling of publiekrechtelijke rechtspersoon en de voorwaarden voor de samenwerking schriftelijk zijn vastgelegd.</text:p>
              </text:list-item>
            </text:list>
            <text:p text:style-name="common-al">
            <text:span text:style-name="nadrukcur">Artikel 6.16.3 Aanvrager </text:span>
          </text:p>
            <text:list text:style-name="id1-3-2-1-1-711">
              <text:list-item text:style-override="id1-3-2-1-1-711-1">
                <text:number>1.</text:number>
                <text:p text:style-name="al">Subsidie als bedoeld in artikel 6.16.1, onder a, wordt verstrekt aan de onderneming die het innovatiecluster exploiteert (de clusterorganisatie).</text:p>
              </text:list-item>
              <text:list-item text:style-override="id1-3-2-1-1-711-2">
                <text:number>2.</text:number>
                <text:p text:style-name="al">Subsidie als bedoeld in artikel 6.16.1, onder b, wordt verstrekt aan Valleybureaus en Regionale Centra voor Technologie.</text:p>
              </text:list-item>
              <text:list-item text:style-override="id1-3-2-1-1-711-3">
                <text:number>3.</text:number>
                <text:p text:style-name="al">Subsidie als bedoeld in artikel 6.16.1, onder c, wordt verstrekt aan:</text:p>
                <text:list text:style-name="id1-3-2-1-1-711-3-3">
                  <text:list-item text:style-override="id1-3-2-1-1-711-3-3-1">
                    <text:number>a.</text:number>
                    <text:p text:style-name="al">gemeenten;</text:p>
                  </text:list-item>
                  <text:list-item text:style-override="id1-3-2-1-1-711-3-3-2">
                    <text:number>b.</text:number>
                    <text:p text:style-name="al">openbare lichamen als bedoeld in artikel 8 van de Wet gemeenschappelijke regelingen;</text:p>
                  </text:list-item>
                  <text:list-item text:style-override="id1-3-2-1-1-711-3-3-3">
                    <text:number>c.</text:number>
                    <text:p text:style-name="al">privaatrechtelijke rechtspersonen.</text:p>
                  </text:list-item>
                </text:list>
              </text:list-item>
            </text:list>
            <text:p text:style-name="common-al">
            <text:span text:style-name="nadrukcur">Artikel 6.16.4 Hoogte van de subsidie </text:span>
          </text:p>
            <text:p text:style-name="common-al">De subsidie bedraagt ten hoogste 50% van de kosten met een maximum van € 200.000.</text:p>
            <text:p text:style-name="common-al">
            <text:span text:style-name="nadrukcur">Artikel 6.16.5 Weigeringsgrond </text:span>
          </text:p>
            <text:p text:style-name="common-al">Subsidie wordt geweigerd indien de subsidiabele activiteit betrekking heeft op de realisatie, verkrijging, gebruik of beheer van onroerende zaken en infrastructuur.</text:p>
            <text:p text:style-name="common-al">
            <text:span text:style-name="nadrukcur">Artikel 6.16.6. Communautair toetsingskader </text:span>
          </text:p>
            <text:p text:style-name="common-al">In afwijking van artikel 1.3.3, eerste lid, wordt subsidie als bedoeld in artikel 6.16.1, onder a, slechts verstrekt voor zover deze niet in strijd is met hoofdstuk I en artikel 27 van de Algemene groepsvrijstellingsverordening.</text:p>
            <text:p text:style-name="tussenkopcur">
            <text:span text:style-name="nadrukondlijn">Paragraaf 6.17 Ondersteunen innovatieve starters </text:span>
          </text:p>
            <text:p text:style-name="common-al">
            <text:span text:style-name="nadrukcur">Artikel 6.17.1 Subsidiabele activiteit </text:span>
          </text:p>
            <text:p text:style-name="common-al">Subsidie als bedoeld in artikel 11 van de AsG kan worden verstrekt voor het uitvoeren van een programma gericht op het ondersteunen van innovatieve starters teneinde innovatie en ondernemerschap te bevorderen.</text:p>
            <text:p text:style-name="common-al">
            <text:span text:style-name="nadrukcur">Artikel 6.17.2 Criteria </text:span>
          </text:p>
            <text:p text:style-name="common-al">Subsidie wordt slechts verstrekt indien:</text:p>
            <text:list text:style-name="id1-3-2-1-1-723">
              <text:list-item text:style-override="id1-3-2-1-1-723-1">
                <text:number>a.</text:number>
                <text:p text:style-name="al">de subsidiabele activiteit plaatsvindt in de sectoren Food, Health of Maakindustrie;</text:p>
              </text:list-item>
              <text:list-item text:style-override="id1-3-2-1-1-723-2">
                <text:number>b.</text:number>
                <text:p text:style-name="al">de begunstigde onderneming een startende onderneming is; en</text:p>
              </text:list-item>
              <text:list-item text:style-override="id1-3-2-1-1-723-3">
                <text:number>c.</text:number>
                <text:p text:style-name="al">de begunstigde onderneming een innovatieve onderneming is.</text:p>
              </text:list-item>
            </text:list>
            <text:p text:style-name="common-al">
            <text:span text:style-name="nadrukcur">Artikel 6.17.3 Aanvrager </text:span>
          </text:p>
            <text:p text:style-name="common-al">Subsidie wordt verstrekt aan een rechtspersoon die deels of volledig statutair wordt bestuurd door vertegenwoordigers van onderwijs- of kennisinstellingen en die zich blijkens zijn statuten het bevorderen van het ontstaan van jonge innoverende ondernemingen tot doel stelt.</text:p>
            <text:p text:style-name="common-al">
            <text:span text:style-name="nadrukcur">Artikel 6.17.4 Hoogte van de subsidie </text:span>
          </text:p>
            <text:p text:style-name="common-al">De subsidie bedraagt ten hoogste 50% van de kosten met een maximum van € 3.000.000.</text:p>
            <text:p text:style-name="common-al">
            <text:span text:style-name="nadrukcur">Artikel 6.17.5 Weigeringsgrond </text:span>
          </text:p>
            <text:p text:style-name="common-al">Subsidie wordt geweigerd indien samenwerking met andere door de provincie ondersteunde programma's ter bevordering van ondernemerschap ontbreekt.</text:p>
            <text:p text:style-name="common-al">
            <text:span text:style-name="nadrukcur">Artikel 6.17.6 Communautair toetsingskader </text:span>
          </text:p>
            <text:p text:style-name="common-al">In afwijking van artikel 1.3.3, eerste lid, wordt subsidie slechts verstrekt voor zover deze niet in strijd is met hoofdstuk I en artikel 22 van de Algemene groepsvrijstellingsverordening.</text:p>
            <text:p text:style-name="tussenkopcur">
            <text:span text:style-name="nadrukondlijn">Paragraaf 6.18 Innovatieve starters Novio Tech Campus </text:span>
          </text:p>
            <text:p text:style-name="common-al">
            <text:span text:style-name="nadrukcur">Artikel 6.18.1 Subsidiabele activiteit </text:span>
          </text:p>
            <text:p text:style-name="common-al">Subsidie als bedoeld in artikel 11 van de AsG kan worden verstrekt voor:</text:p>
            <text:list text:style-name="id1-3-2-1-1-735">
              <text:list-item text:style-override="id1-3-2-1-1-735-1">
                <text:number>a.</text:number>
                <text:p text:style-name="al">consulting, bijstand en opleiding ter bevordering van ondernemerschap;</text:p>
              </text:list-item>
              <text:list-item text:style-override="id1-3-2-1-1-735-2">
                <text:number>b.</text:number>
                <text:p text:style-name="al">huur van bedrijfsruimte.</text:p>
              </text:list-item>
            </text:list>
            <text:p text:style-name="common-al">
            <text:span text:style-name="nadrukcur">Artikel 6.18.2 Criteria </text:span>
          </text:p>
            <text:p text:style-name="common-al">Subsidie wordt slechts verstrekt indien:</text:p>
            <text:list text:style-name="id1-3-2-1-1-738">
              <text:list-item text:style-override="id1-3-2-1-1-738-1">
                <text:number>a.</text:number>
                <text:p text:style-name="al">de subsidiabele activiteit plaatsvindt in de sectoren Food, Health of Maakindustrie;</text:p>
              </text:list-item>
              <text:list-item text:style-override="id1-3-2-1-1-738-2">
                <text:number>b.</text:number>
                <text:p text:style-name="al">de aanvrager een startende onderneming is;</text:p>
              </text:list-item>
              <text:list-item text:style-override="id1-3-2-1-1-738-3">
                <text:number>c.</text:number>
                <text:p text:style-name="al">de aanvrager een innovatieve onderneming is; en</text:p>
              </text:list-item>
              <text:list-item text:style-override="id1-3-2-1-1-738-4">
                <text:number>d.</text:number>
                <text:p text:style-name="al">de aanvrager statutair en feitelijk is gevestigd op de Novio Tech Campus zoals aangeduid en begrensd door de gemeenteraad van Nijmegen in zijn besluit van 29 april 2015 tot vaststelling van het bestemmingsplan Nijmegen Goffert-Winkelsteeg-4 (NTC).</text:p>
              </text:list-item>
            </text:list>
            <text:p text:style-name="common-al">
            <text:span text:style-name="nadrukcur">Artikel 6.18.3 Aanvrager </text:span>
          </text:p>
            <text:list text:style-name="id1-3-2-1-1-740">
              <text:list-item text:style-override="id1-3-2-1-1-740-1">
                <text:number>1.</text:number>
                <text:p text:style-name="al">Subsidie wordt verstrekt aan ondernemingen.</text:p>
              </text:list-item>
              <text:list-item text:style-override="id1-3-2-1-1-740-2">
                <text:number>2.</text:number>
                <text:p text:style-name="al">In afwijking van artikel 5, eerste lid, van de AsG kan subsidie ook worden verstrekt aan andere personen dan rechtspersonen.</text:p>
              </text:list-item>
            </text:list>
            <text:p text:style-name="common-al">
            <text:span text:style-name="nadrukcur">Artikel 6.18.4 Aanvraag </text:span>
          </text:p>
            <text:list text:style-name="id1-3-2-1-1-742">
              <text:list-item text:style-override="id1-3-2-1-1-742-1">
                <text:number>1.</text:number>
                <text:p text:style-name="al">In afwijking van artikel 7, eerste lid, AsG dient de aanvraag om subsidie te worden ingediend ten minste 4 weken voor de aanvang van de activiteiten.</text:p>
              </text:list-item>
              <text:list-item text:style-override="id1-3-2-1-1-742-2">
                <text:number>2.</text:number>
                <text:p text:style-name="al">Onverminderd artikel 2.1.3 wordt bij de aanvraag in elk geval een door de verhuurder en aanvrager ondertekende huurovereenkomst gevoegd waaruit blijkt dat de aanvrager voor een periode van ten minste drie jaren vanaf het moment van subsidieverlening bedrijfsruimte huurt op de Novio Tech Campus.</text:p>
              </text:list-item>
            </text:list>
            <text:p text:style-name="common-al">
            <text:span text:style-name="nadrukcur">Artikel 6.18.5 Hoogte van de subsidie </text:span>
          </text:p>
            <text:list text:style-name="id1-3-2-1-1-744">
              <text:list-item text:style-override="id1-3-2-1-1-744-1">
                <text:number>1.</text:number>
                <text:p text:style-name="al">De subsidie bedraagt ten hoogste:</text:p>
                <text:list text:style-name="id1-3-2-1-1-744-1-3">
                  <text:list-item text:style-override="id1-3-2-1-1-744-1-3-1">
                    <text:number>a.</text:number>
                    <text:p text:style-name="al">75% van de kosten met een maximum van € 5.000 voor de subsidiabele activiteit als bedoeld in artikel 6.18.1, onder a;</text:p>
                  </text:list-item>
                  <text:list-item text:style-override="id1-3-2-1-1-744-1-3-2">
                    <text:number>b.</text:number>
                    <text:p text:style-name="al">50% van de kosten met een maximum van € 24.500 voor de subsidiabele activiteit als bedoeld in artikel 6.18.1, onder b.</text:p>
                  </text:list-item>
                </text:list>
              </text:list-item>
              <text:list-item text:style-override="id1-3-2-1-1-744-2">
                <text:number>2.</text:number>
                <text:p text:style-name="al">De subsidie als bedoeld in artikel 6.18.1, onder b, kan worden aangevraagd voor een periode van ten hoogste twee aaneengesloten kalenderjaren.</text:p>
              </text:list-item>
            </text:list>
            <text:p text:style-name="common-al">
            <text:span text:style-name="nadrukcur">Artikel 6.18.6 Verplichtingen </text:span>
          </text:p>
            <text:p text:style-name="common-al">De aanvrager van subsidie zoals bedoeld in artikel 6.18.1, onder b, is verplicht om vanaf het moment van subsidieverlening gedurende een periode van tenminste drie jaren statutair en feitelijk gevestigd te blijven op de Novio Tech Campus.</text:p>
            <text:p text:style-name="common-al">
            <text:span text:style-name="nadrukcur">Artikel 6.18.7 Communautair toetsingskader </text:span>
          </text:p>
            <text:p text:style-name="common-al">In afwijking van artikel 1.3.3, eerste lid, wordt subsidie slechts verstrekt voor zover deze niet in strijd is met hoofdstuk I en artikel 22 van de Algemene groepsvrijstellingsverordening.</text:p>
            <text:p text:style-name="tussenkopcur">
            <text:span text:style-name="nadrukondlijn">Paragraaf 6.19 Verkleinen arbeidsmarktdiscrepantie sectoren Food, Health of Maakindustrie</text:span>
          </text:p>
            <text:p text:style-name="common-al">
            <text:span text:style-name="nadrukcur">Artikel 6.19.1 Subsidiabele activiteit </text:span>
          </text:p>
            <text:p text:style-name="common-al">Subsidie als bedoeld in artikel 11 van de AsG kan worden verstrekt:</text:p>
            <text:list text:style-name="id1-3-2-1-1-752">
              <text:list-item text:style-override="id1-3-2-1-1-752-1">
                <text:number>a.</text:number>
                <text:p text:style-name="al">voor het verkleinen van arbeidsmarktdiscrepanties;</text:p>
              </text:list-item>
              <text:list-item text:style-override="id1-3-2-1-1-752-2">
                <text:number>b.</text:number>
                <text:p text:style-name="al">als cofinanciering door kennisinstellingen in het middelbaar beroepsonderwijs in het kader van het Regionaal investeringsfonds mbo zoals gepubliceerd in de Staatscourant van 23 april 2014 (nummer 11234) met inbegrip van wijzigingen van deze regeling.</text:p>
              </text:list-item>
            </text:list>
            <text:p text:style-name="common-al">
            <text:span text:style-name="nadrukcur">Artikel 6.19.2 Criteria </text:span>
          </text:p>
            <text:list text:style-name="id1-3-2-1-1-754">
              <text:list-item text:style-override="id1-3-2-1-1-754-1">
                <text:number>1.</text:number>
                <text:p text:style-name="al">Subsidie als bedoeld in artikel 6.19.1, onder a, wordt slechts verstrekt indien:</text:p>
                <text:list text:style-name="id1-3-2-1-1-754-1-3">
                  <text:list-item text:style-override="id1-3-2-1-1-754-1-3-1">
                    <text:number>a.</text:number>
                    <text:p text:style-name="al">de subsidiabele activiteit plaatsvindt in de sectoren Food, Health of Maakindustrie; en</text:p>
                  </text:list-item>
                  <text:list-item text:style-override="id1-3-2-1-1-754-1-3-2">
                    <text:number>b.</text:number>
                    <text:p text:style-name="al">bij de voorbereiding en uitvoering van de activiteiten één of meerdere ondernemingen zijn betrokken.</text:p>
                  </text:list-item>
                </text:list>
              </text:list-item>
              <text:list-item text:style-override="id1-3-2-1-1-754-2">
                <text:number>2.</text:number>
                <text:p text:style-name="al">Subsidie als bedoeld in artikel 6.19.1, onder b, wordt slechts verstrekt indien:</text:p>
                <text:list text:style-name="id1-3-2-1-1-754-2-3">
                  <text:list-item text:style-override="id1-3-2-1-1-754-2-3-1">
                    <text:number>a.</text:number>
                    <text:p text:style-name="al">de subsidiabele activiteit plaatsvindt in de sectoren Food, Health of Maakindustrie;</text:p>
                  </text:list-item>
                  <text:list-item text:style-override="id1-3-2-1-1-754-2-3-2">
                    <text:number>b.</text:number>
                    <text:p text:style-name="al">bij de voorbereiding en uitvoering van de activiteiten één of meerdere ondernemingen zijn betrokken; en</text:p>
                  </text:list-item>
                  <text:list-item text:style-override="id1-3-2-1-1-754-2-3-3">
                    <text:number>c.</text:number>
                    <text:p text:style-name="al">de cofinanciering wordt aangewend ter verbetering van de aansluiting van het beroepsonderwijs op de arbeidsmarkt.</text:p>
                  </text:list-item>
                </text:list>
              </text:list-item>
            </text:list>
            <text:p text:style-name="common-al">
            <text:span text:style-name="nadrukcur">Artikel 6.19.3 Aanvrager </text:span>
          </text:p>
            <text:list text:style-name="id1-3-2-1-1-756">
              <text:list-item text:style-override="id1-3-2-1-1-756-1">
                <text:number>1.</text:number>
                <text:p text:style-name="al">Subsidie als bedoeld in artikel 6.19.1, onder a, wordt verstrekt aan:</text:p>
                <text:list text:style-name="id1-3-2-1-1-756-1-3">
                  <text:list-item text:style-override="id1-3-2-1-1-756-1-3-1">
                    <text:number>a.</text:number>
                    <text:p text:style-name="al">ondernemingen;</text:p>
                  </text:list-item>
                  <text:list-item text:style-override="id1-3-2-1-1-756-1-3-2">
                    <text:number>b.</text:number>
                    <text:p text:style-name="al">verenigingen van ondernemingen;</text:p>
                  </text:list-item>
                  <text:list-item text:style-override="id1-3-2-1-1-756-1-3-3">
                    <text:number>c.</text:number>
                    <text:p text:style-name="al">kennisinstellingen;</text:p>
                  </text:list-item>
                  <text:list-item text:style-override="id1-3-2-1-1-756-1-3-4">
                    <text:number>d.</text:number>
                    <text:p text:style-name="al">gemeenten.</text:p>
                  </text:list-item>
                </text:list>
              </text:list-item>
              <text:list-item text:style-override="id1-3-2-1-1-756-2">
                <text:number>2.</text:number>
                <text:p text:style-name="al">Subsidie als bedoeld in artikel 6.19.1, onder b, wordt verstrekt aan kennisinstellingen in het middelbaar beroepsonderwijs.</text:p>
              </text:list-item>
            </text:list>
            <text:p text:style-name="common-al">
            <text:span text:style-name="nadrukcur">Artikel 6.19.4 Hoogte van de subsidie </text:span>
          </text:p>
            <text:p text:style-name="common-al">De subsidie bedraagt ten hoogste 75% van de kosten met een maximum van € 200.000.</text:p>
            <text:p text:style-name="tussenkopcur">
            <text:span text:style-name="nadrukondlijn">Paragraaf 6.20 Ondersteuning Valleybureaus als innovatiecluster </text:span>
          </text:p>
            <text:p text:style-name="common-al">
            <text:span text:style-name="nadrukcur">Artikel 6.20.1 Subsidiabele activiteit </text:span>
          </text:p>
            <text:p text:style-name="common-al">Subsidie als bedoeld in artikel 11 van de AsG kan worden verstrekt voor:</text:p>
            <text:list text:style-name="id1-3-2-1-1-762">
              <text:list-item text:style-override="id1-3-2-1-1-762-1">
                <text:number>a.</text:number>
                <text:p text:style-name="al">de bouw of het upgraden van een innovatiecluster;</text:p>
              </text:list-item>
              <text:list-item text:style-override="id1-3-2-1-1-762-2">
                <text:number>b.</text:number>
                <text:p text:style-name="al">het exploiteren van een innovatiecluster.</text:p>
              </text:list-item>
            </text:list>
            <text:p text:style-name="common-al">
            <text:span text:style-name="nadrukcur">Artikel 6.20.2 Criteria </text:span>
          </text:p>
            <text:p text:style-name="common-al">Subsidie wordt slechts verstrekt indien de subsidiabele activiteit plaatsvindt ten behoeve van de sector Food of Health.</text:p>
            <text:p text:style-name="common-al">
            <text:span text:style-name="nadrukcur">Artikel 6.20.3 Aanvrager </text:span>
          </text:p>
            <text:p text:style-name="common-al">Subsidie wordt verstrekt aan de Valleybureaus.</text:p>
            <text:p text:style-name="common-al">
            <text:span text:style-name="nadrukcur">Artikel 6.20.4 Hoogte van de subsidie </text:span>
          </text:p>
            <text:p text:style-name="common-al">De subsidie bedraagt ten hoogste 50% van de kosten met een maximum van € 500.000.</text:p>
            <text:p text:style-name="common-al">
            <text:span text:style-name="nadrukcur">Artikel 6.20.5 Communautair toetsingskader </text:span>
          </text:p>
            <text:p text:style-name="common-al">In afwijking van artikel 1.3.3, eerste lid, wordt subsidie slechts verstrekt voor zover deze niet in strijd is met hoofdstuk I en artikel 27 van de Algemene groepsvrijstellingsverordening.</text:p>
            <text:p text:style-name="tussenkopcur">
            <text:span text:style-name="nadrukondlijn">Paragraaf 6.21 Aanjagen en stimuleren van regionale gebiedsontwikkeling </text:span>
          </text:p>
            <text:p text:style-name="common-al">
            <text:span text:style-name="nadrukcur">Artikel 6.21.1 Subsidiabele activiteit </text:span>
          </text:p>
            <text:p text:style-name="common-al">Subsidie als bedoeld in artikel 11 van de AsG kan worden verstrekt voor activiteiten die betrekking hebben op de fysieke realisatie van een incubator, een bedrijfsverzamelgebouw of een gedeelde onderzoeksfaciliteit.</text:p>
            <text:p text:style-name="common-al">
            <text:span text:style-name="nadrukcur">Artikel 6.21.2 Criteria </text:span>
          </text:p>
            <text:p text:style-name="common-al">Subsidie wordt slechts verstrekt indien:</text:p>
            <text:list text:style-name="id1-3-2-1-1-776">
              <text:list-item text:style-override="id1-3-2-1-1-776-1">
                <text:number>a.</text:number>
                <text:p text:style-name="al">de subsidiabele activiteit plaatsvindt in de sectoren Food, Health of Maakindustrie; en</text:p>
              </text:list-item>
              <text:list-item text:style-override="id1-3-2-1-1-776-2">
                <text:number>b.</text:number>
                <text:p text:style-name="al">de bij de subsidiabele activiteit betrokken publieke en private partijen hun samenwerkingsafspraken schriftelijk hebben vastgelegd en daarbij ten minste regelingen hebben getroffen terzake de financiering van de voorgenomen fysieke realisatie en de verdeling van financiële risico's.</text:p>
              </text:list-item>
            </text:list>
            <text:p text:style-name="common-al">
            <text:span text:style-name="nadrukcur">Artikel 6.21.3 Subsidiabele kosten </text:span>
          </text:p>
            <text:p text:style-name="common-al">Voor subsidie komen in aanmerking de kosten voor:</text:p>
            <text:list text:style-name="id1-3-2-1-1-779">
              <text:list-item text:style-override="id1-3-2-1-1-779-1">
                <text:number>a.</text:number>
                <text:p text:style-name="al">het opstellen van een ruimtelijk-planologische visie of een ruimtelijk plan;</text:p>
              </text:list-item>
              <text:list-item text:style-override="id1-3-2-1-1-779-2">
                <text:number>b.</text:number>
                <text:p text:style-name="al">het opstellen van een business case;</text:p>
              </text:list-item>
              <text:list-item text:style-override="id1-3-2-1-1-779-3">
                <text:number>c.</text:number>
                <text:p text:style-name="al">het financieren van een onrendabele top in de vorm van kosten van gebouwen en grond voor zover en voor zolang zij voor industrieel onderzoek of experimentele ontwikkeling worden gebruikt. Wat gebouwen betreft, worden alleen de afschrijvingskosten overeenstemmend met de looptijd van het project, berekend volgens algemeen erkende boekhoudkundige beginselen, als subsidiabele kosten beschouwd. Wat grond betreft, komen de kosten voor de commerciële overdracht of daadwerkelijk gemaakte kapitaalkosten in aanmerking.</text:p>
              </text:list-item>
            </text:list>
            <text:p text:style-name="common-al">
            <text:span text:style-name="nadrukcur">Artikel 6.21.4 Aanvrager </text:span>
          </text:p>
            <text:p text:style-name="common-al">Subsidie wordt verstrekt aan:</text:p>
            <text:list text:style-name="id1-3-2-1-1-782">
              <text:list-item text:style-override="id1-3-2-1-1-782-1">
                <text:number>a.</text:number>
                <text:p text:style-name="al">gemeenten;</text:p>
              </text:list-item>
              <text:list-item text:style-override="id1-3-2-1-1-782-2">
                <text:number>b.</text:number>
                <text:p text:style-name="al">openbare lichamen als bedoeld in artikel 8 van de Wet gemeenschappelijke regelingen;</text:p>
              </text:list-item>
              <text:list-item text:style-override="id1-3-2-1-1-782-3">
                <text:number>c.</text:number>
                <text:p text:style-name="al">privaatrechtelijke rechtspersonen.</text:p>
              </text:list-item>
            </text:list>
            <text:p text:style-name="common-al">
            <text:span text:style-name="nadrukcur">Artikel 6.21.5 Hoogte van de subsidie</text:span>
          </text:p>
            <text:list text:style-name="id1-3-2-1-1-784">
              <text:list-item text:style-override="id1-3-2-1-1-784-1">
                <text:number>1.</text:number>
                <text:p text:style-name="al">De subsidie bedraagt ten hoogste 50% van de subsidiabele kosten met een maximum van € 100.000 voor kosten als bedoeld in artikel 6.21.3, onder a of b.</text:p>
              </text:list-item>
              <text:list-item text:style-override="id1-3-2-1-1-784-2">
                <text:number>2.</text:number>
                <text:p text:style-name="al">De subsidie voor kosten als bedoeld in artikel 6.21.3, onder c, bedraagt ten hoogste:</text:p>
                <text:list text:style-name="id1-3-2-1-1-784-2-3">
                  <text:list-item text:style-override="id1-3-2-1-1-784-2-3-1">
                    <text:number>a.</text:number>
                    <text:p text:style-name="al">50% van de subsidiabele kosten indien en voor zover de betreffende gebouwen en grond als bedoeld in artikel 6.21.1 worden gebruikt voor industrieel onderzoek;</text:p>
                  </text:list-item>
                  <text:list-item text:style-override="id1-3-2-1-1-784-2-3-2">
                    <text:number>b.</text:number>
                    <text:p text:style-name="al">25% van de subsidiabele kosten indien en voor zover de betreffende gebouwen en grond als bedoeld in artikel 6.21.1 worden gebruikt voor experimentele ontwikkeling.</text:p>
                  </text:list-item>
                </text:list>
              </text:list-item>
            </text:list>
            <text:p text:style-name="common-al">
            <text:span text:style-name="nadrukcur">Artikel 6.21.6 Weigeringsgronden </text:span>
          </text:p>
            <text:p text:style-name="common-al">Subsidie wordt geweigerd indien:</text:p>
            <text:list text:style-name="id1-3-2-1-1-787">
              <text:list-item text:style-override="id1-3-2-1-1-787-1">
                <text:number>a.</text:number>
                <text:p text:style-name="al">niet uit een marktonderzoek het nut, de noodzaak en de realiseerbaarheid van de subsidiabele activiteit volgt;</text:p>
              </text:list-item>
              <text:list-item text:style-override="id1-3-2-1-1-787-2">
                <text:number>b.</text:number>
                <text:p text:style-name="al">de uitgangspunten van de subsidiabele activiteit niet in overleg met de provincie zijn opgesteld.</text:p>
              </text:list-item>
            </text:list>
            <text:p text:style-name="common-al">
            <text:span text:style-name="nadrukcur">Artikel 6.21.7 Communautair toetsingskader </text:span>
          </text:p>
            <text:p text:style-name="common-al">In afwijking van artikel 1.3.3, eerste lid, wordt subsidie als bedoeld in artikel 6.21.3, onder c, slechts verstrekt voor zover deze niet in strijd is met hoofdstuk I en artikel 25 van de Algemene groepsvrijstellingsverordening.</text:p>
            <text:p text:style-name="tussenkopcur">
            <text:span text:style-name="nadrukondlijn">Paragraaf 6.22 Herstructureren van de fysieke bedrijfsomgeving</text:span>
          </text:p>
            <text:p text:style-name="common-al">
            <text:span text:style-name="nadrukcur">Artikel 6.22.1 Subsidiabele activiteit </text:span>
          </text:p>
            <text:p text:style-name="common-al">Subsidie als bedoeld in artikel 11 van de AsG kan worden verstrekt voor: </text:p>
            <text:list text:style-name="id1-3-2-1-1-793">
              <text:list-item text:style-override="id1-3-2-1-1-793-1">
                <text:number>a.</text:number>
                <text:p text:style-name="al">het opstellen van een businessplan voor de fysieke bedrijfsomgeving;</text:p>
              </text:list-item>
              <text:list-item text:style-override="id1-3-2-1-1-793-2">
                <text:number>b.</text:number>
                <text:p text:style-name="al">de uitvoering van maatregelen op het bedrijventerrein waarmee investeringskansen worden verzilverd, zoals omschreven in het businessplan voor de fysieke bedrijfsomgeving;</text:p>
              </text:list-item>
            </text:list>
            <text:p text:style-name="common-al">
            <text:span text:style-name="nadrukcur">Artikel 6.22.2 Criteria</text:span>
          </text:p>
            <text:p text:style-name="common-al">Subsidie als bedoeld in artikel 6.22.1, onder b, wordt slechts verstrekt indien: </text:p>
            <text:list text:style-name="id1-3-2-1-1-796">
              <text:list-item text:style-override="id1-3-2-1-1-796-1">
                <text:number>a.</text:number>
                <text:p text:style-name="al">er sprake is van een ruimtelijk knelpunt op het bedrijventerrein die het (toekomstig) functioneren van tenminste één bedrijf bemoeilijkt, er aantoonbaar draagvlak bij de ondernemers aanwezig is en er een positief effect is op de ontwikkeling of behoud van de werkgelegenheid op het bedrijventerrein; en</text:p>
              </text:list-item>
              <text:list-item text:style-override="id1-3-2-1-1-796-2">
                <text:number>b.</text:number>
                <text:p text:style-name="al">er een businessplan voor de fysieke bedrijfsomgeving aan de activiteit ten grondslag ligt dat voldoet aan de volgende vereisten:</text:p>
                <text:list text:style-name="id1-3-2-1-1-796-2-3">
                  <text:list-item text:style-override="id1-3-2-1-1-796-2-3-1">
                    <text:number>-</text:number>
                    <text:p text:style-name="al">een omschrijving van de knelpunten, kansen, ambities en doelstellingen;</text:p>
                  </text:list-item>
                  <text:list-item text:style-override="id1-3-2-1-1-796-2-3-2">
                    <text:number>-</text:number>
                    <text:p text:style-name="al">een beschrijving van de projecten of deelprojecten;</text:p>
                  </text:list-item>
                  <text:list-item text:style-override="id1-3-2-1-1-796-2-3-3">
                    <text:number>-</text:number>
                    <text:p text:style-name="al">een beschrijving van de organisatie, communicatie, planning, kosten en financiering van de maatregelen.</text:p>
                  </text:list-item>
                </text:list>
              </text:list-item>
            </text:list>
            <text:p text:style-name="common-al">
            <text:span text:style-name="nadrukcur">Artikel 6.22.3 Aanvrager</text:span>
          </text:p>
            <text:p text:style-name="common-al">Subsidie wordt verstrekt aan gemeenten.</text:p>
            <text:p text:style-name="common-al">
            <text:span text:style-name="nadrukcur">Artikel 6.22.4 Hoogte van de subsidie</text:span>
          </text:p>
            <text:p text:style-name="common-al">De subsidie bedraagt ten hoogste:</text:p>
            <text:list text:style-name="id1-3-2-1-1-801">
              <text:list-item text:style-override="id1-3-2-1-1-801-1">
                <text:number>a.</text:number>
                <text:p text:style-name="al">50% van de kosten tot een maximum van € 25.000 voor activiteiten als bedoeld in artikel 6.22.1, onder a;</text:p>
              </text:list-item>
              <text:list-item text:style-override="id1-3-2-1-1-801-2">
                <text:number>b.</text:number>
                <text:p text:style-name="al">50% van de kosten voor activiteiten als bedoeld in artikel 6.22.1, onder b.</text:p>
              </text:list-item>
            </text:list>
            <text:p text:style-name="tussenkopcur">
            <text:span text:style-name="nadrukondlijn">Paragraaf 6.23 Bedrijfsverplaatsingen </text:span>
          </text:p>
            <text:p text:style-name="common-al">
            <text:span text:style-name="nadrukcur">Artikel 6.23.2 Subsidiabele activiteiten</text:span>
          </text:p>
            <text:p text:style-name="common-al">Subsidie als bedoeld in artikel 11 van de AsG kan worden verstrekt voor het verstrekken van een bijdrage voor bedrijfsverplaatsing vanwege een milieuhygiënisch knelpunt. </text:p>
            <text:p text:style-name="common-al">
            <text:span text:style-name="nadrukcur">Artikel 6.23.3 Criteria</text:span>
          </text:p>
            <text:p text:style-name="common-al">Subsidie wordt slechts verstrekt indien:</text:p>
            <text:list text:style-name="id1-3-2-1-1-807">
              <text:list-item text:style-override="id1-3-2-1-1-807-1">
                <text:number>a.</text:number>
                <text:p text:style-name="al">de bijdrage wordt verstrekt voor een bedrijfsverplaatsing vanwege een milieuhygiënisch knelpunt veroorzaakt door het te verplaatsen bedrijf;</text:p>
              </text:list-item>
              <text:list-item text:style-override="id1-3-2-1-1-807-2">
                <text:number>b.</text:number>
                <text:p text:style-name="al">de bijdrage van de gemeente ten hoogste 50% bedraagt van de kosten voor de verplaatsing van het bedrijf;</text:p>
              </text:list-item>
              <text:list-item text:style-override="id1-3-2-1-1-807-3">
                <text:number>c.</text:number>
                <text:p text:style-name="al">de gemeente bij het bepalen van haar bijdrage in de kosten voor de verplaatsing van het bedrijf toepassing geeft aan de circulaire;</text:p>
              </text:list-item>
              <text:list-item text:style-override="id1-3-2-1-1-807-4">
                <text:number>d.</text:number>
                <text:p text:style-name="al">de gemeente haar bijdrage in de kosten voor de verplaatsing van het bedrijf vaststelt op basis van een taxatie die is opgesteld door een onafhankelijk taxateur;</text:p>
              </text:list-item>
              <text:list-item text:style-override="id1-3-2-1-1-807-5">
                <text:number>e.</text:number>
                <text:p text:style-name="al">sprake is van bedrijfsverplaatsing binnen de provincie Gelderland naar een bedrijventerrein;</text:p>
              </text:list-item>
              <text:list-item text:style-override="id1-3-2-1-1-807-6">
                <text:number>f.</text:number>
                <text:p text:style-name="al">het milieuhygiënische knelpunt blijvend wordt opgelost.</text:p>
              </text:list-item>
            </text:list>
            <text:p text:style-name="common-al">
            <text:span text:style-name="nadrukcur">Artikel 6.23.4 Subsidiabele kosten</text:span>
          </text:p>
            <text:p text:style-name="common-al">Voor subsidie komt in aanmerking de bijdrage van de gemeente in de kosten voor de verplaatsing van het bedrijf. </text:p>
            <text:p text:style-name="common-al">
            <text:span text:style-name="nadrukcur">Artikel 6.23.5 Aanvrager</text:span>
          </text:p>
            <text:p text:style-name="common-al">Subsidie wordt verstrekt aan gemeenten.</text:p>
            <text:p text:style-name="common-al">
            <text:span text:style-name="nadrukcur">Artikel 6.23.6 Hoogte van de subsidie</text:span>
          </text:p>
            <text:p text:style-name="common-al">De subsidie bedraagt ten hoogste 75% van de subsidiabele kosten met een maximum van </text:p>
            <text:p text:style-name="common-al">€ 500.000.</text:p>
            <text:p text:style-name="tussenkopcur">
            <text:span text:style-name="nadrukondlijn">Paragraaf 6.24 Samenwerking fysieke bedrijfsomgeving</text:span>
          </text:p>
            <text:p text:style-name="common-al">
            <text:span text:style-name="nadrukcur">Artikel 6.24.1 Subsidiabele activiteiten </text:span>
          </text:p>
            <text:p text:style-name="common-al">Subsidie als bedoeld in artikel 11 van de AsG kan worden verstrekt voor:</text:p>
            <text:list text:style-name="id1-3-2-1-1-818">
              <text:list-item text:style-override="id1-3-2-1-1-818-1">
                <text:number>a.</text:number>
                <text:p text:style-name="al">het opstellen van een haalbaarheidsonderzoek naar de oprichting van een rechtspersoon die het beheer van een bedrijventerrein als statutair doel heeft;</text:p>
              </text:list-item>
              <text:list-item text:style-override="id1-3-2-1-1-818-2">
                <text:number>b.</text:number>
                <text:p text:style-name="al">het opstellen van een haalbaarheidsonderzoek naar de uitvoering van energiebesparende maatregelen op een bedrijventerrein.</text:p>
              </text:list-item>
            </text:list>
            <text:p text:style-name="common-al">
            <text:span text:style-name="nadrukcur">Artikel 6.24.2 Criteria</text:span>
          </text:p>
            <text:p text:style-name="common-al">Subsidie als bedoeld in artikel 6.24.1, onder a, wordt slechts verstrekt indien aanvrager daarbij voor gezamenlijke rekening en risico samenwerkt met ten minste één onderneming of gemeente en de voorwaarden voor de samenwerking schriftelijk zijn vastgelegd.</text:p>
            <text:p text:style-name="common-al">
            <text:span text:style-name="nadrukcur">Artikel 6.24.3 Aanvrager </text:span>
          </text:p>
            <text:p text:style-name="common-al">Subsidie wordt verstrekt aan:</text:p>
            <text:list text:style-name="id1-3-2-1-1-823">
              <text:list-item text:style-override="id1-3-2-1-1-823-1">
                <text:number>a.</text:number>
                <text:p text:style-name="al">gemeenten en ondernemingen voor activiteiten als bedoeld in artikel 6.24.1, onder a;</text:p>
              </text:list-item>
              <text:list-item text:style-override="id1-3-2-1-1-823-2">
                <text:number>b.</text:number>
                <text:p text:style-name="al">aan rechtspersonen die het beheer van een bedrijventerrein als statutair doel hebben voor activiteiten als bedoeld in artikel 6.24.1, onder b.</text:p>
              </text:list-item>
            </text:list>
            <text:p text:style-name="common-al">
            <text:span text:style-name="nadrukcur">Artikel 6.24.4 Hoogte van de subsidie </text:span>
          </text:p>
            <text:p text:style-name="common-al">De subsidie bedraagt ten hoogste:</text:p>
            <text:list text:style-name="id1-3-2-1-1-826">
              <text:list-item text:style-override="id1-3-2-1-1-826-1">
                <text:number>a.</text:number>
                <text:p text:style-name="al">50% van de kosten met een maximum van € 50.000 voor activiteiten als bedoeld in artikel 6.24.1, onder a;</text:p>
              </text:list-item>
              <text:list-item text:style-override="id1-3-2-1-1-826-2">
                <text:number>b.</text:number>
                <text:p text:style-name="al">50% van de kosten met een maximum van € 25.000 voor activiteiten als bedoeld in artikel 6.24.1, onder b.</text:p>
              </text:list-item>
            </text:list>
            <text:p text:style-name="tussenkopcur">
            <text:span text:style-name="nadrukondlijn">Paragraaf 6.25 Economische impact - Sportevenementen</text:span>
          </text:p>
            <text:p text:style-name="common-al">
            <text:span text:style-name="nadrukcur">Artikel 6.25.1 Evenementenkalender</text:span>
          </text:p>
            <text:list text:style-name="id1-3-2-1-1-829">
              <text:list-item text:style-override="id1-3-2-1-1-829-1">
                <text:number>1.</text:number>
                <text:p text:style-name="al">Gedeputeerde Staten stellen een evenementenkalender vast.</text:p>
              </text:list-item>
              <text:list-item text:style-override="id1-3-2-1-1-829-2">
                <text:number>2.</text:number>
                <text:p text:style-name="al">Op de evenementenkalender worden sportevenementen opgenomen die:</text:p>
                <text:list text:style-name="id1-3-2-1-1-829-2-3">
                  <text:list-item text:style-override="id1-3-2-1-1-829-2-3-1">
                    <text:number>a.</text:number>
                    <text:p text:style-name="al">betrekking hebben op een kernsport of een potentiele kernsport mits het sportevenement een hoge economische impact heeft; en</text:p>
                  </text:list-item>
                  <text:list-item text:style-override="id1-3-2-1-1-829-2-3-2">
                    <text:number>b.</text:number>
                    <text:p text:style-name="al">een Nederlands, Europees of wereldkampioenschap betreffen of een ander vergelijkbaar aansprekend nationaal of internationaal evenement waar sporters op het hoogste competitieniveau tegen elkaar uitkomen.</text:p>
                  </text:list-item>
                </text:list>
              </text:list-item>
            </text:list>
            <text:p text:style-name="common-al">
            <text:span text:style-name="nadrukcur">Artikel 6.25.2 Subsidiabele activiteit</text:span>
          </text:p>
            <text:p text:style-name="common-al">Subsidie als bedoeld in artikel 11 van de AsG kan worden verstrekt voor:</text:p>
            <text:list text:style-name="id1-3-2-1-1-832">
              <text:list-item text:style-override="id1-3-2-1-1-832-1">
                <text:number>a.</text:number>
                <text:p text:style-name="al">de organisatie van een sportevenement en de gelijktijdige organisatie van een programma van side events waar breedtesportactiviteiten deel van uitmaken;</text:p>
              </text:list-item>
              <text:list-item text:style-override="id1-3-2-1-1-832-2">
                <text:number>b.</text:number>
                <text:p text:style-name="al">de organisatie van een programma van side events waar breedtesportactiviteiten deel van uitmaken; of</text:p>
              </text:list-item>
              <text:list-item text:style-override="id1-3-2-1-1-832-3">
                <text:number>c.</text:number>
                <text:p text:style-name="al">de organisatie van een mercato of piazza in de periode van 1 april 2016 tot en met 8 mei 2016.</text:p>
              </text:list-item>
            </text:list>
            <text:p text:style-name="common-al">
            <text:span text:style-name="nadrukcur">Artikel 6.25.3 Criteria</text:span>
          </text:p>
            <text:list text:style-name="id1-3-2-1-1-834">
              <text:list-item text:style-override="id1-3-2-1-1-834-1">
                <text:number>1.</text:number>
                <text:p text:style-name="al">Subsidie voor de organisatie van een sportevenement wordt slechts verstrekt indien:</text:p>
                <text:list text:style-name="id1-3-2-1-1-834-1-3">
                  <text:list-item text:style-override="id1-3-2-1-1-834-1-3-1">
                    <text:number>a.</text:number>
                    <text:p text:style-name="al">het sportevenement op de evenementenkalender staat; en</text:p>
                  </text:list-item>
                  <text:list-item text:style-override="id1-3-2-1-1-834-1-3-2">
                    <text:number>b.</text:number>
                    <text:p text:style-name="al">er een programma van side events wordt georganiseerd.</text:p>
                  </text:list-item>
                </text:list>
              </text:list-item>
              <text:list-item text:style-override="id1-3-2-1-1-834-2">
                <text:number>2.</text:number>
                <text:p text:style-name="al">Subsidie voor de organisatie van een programma van side events wordt slechts verstrekt indien:</text:p>
                <text:list text:style-name="id1-3-2-1-1-834-2-3">
                  <text:list-item text:style-override="id1-3-2-1-1-834-2-3-1">
                    <text:number>a.</text:number>
                    <text:p text:style-name="al">deze wordt georganiseerd bij een sportevenement dat op de evenementenkalender staat;</text:p>
                  </text:list-item>
                  <text:list-item text:style-override="id1-3-2-1-1-834-2-3-2">
                    <text:number>b.</text:number>
                    <text:p text:style-name="al">de breedtesportactiviteiten activiteiten bevatten gericht op gehandicapten; en</text:p>
                  </text:list-item>
                  <text:list-item text:style-override="id1-3-2-1-1-834-2-3-3">
                    <text:number>c.</text:number>
                    <text:p text:style-name="al">bij de organisatie van de activiteiten gericht op het vergroten van de economische spin-off het regionale bedrijfsleven substantieel wordt betrokken.</text:p>
                  </text:list-item>
                </text:list>
              </text:list-item>
              <text:list-item text:style-override="id1-3-2-1-1-834-3">
                <text:number>3.</text:number>
                <text:p text:style-name="al">Subsidie voor de organisatie van een mercato wordt slechts verstrekt indien:</text:p>
                <text:list text:style-name="id1-3-2-1-1-834-3-3">
                  <text:list-item text:style-override="id1-3-2-1-1-834-3-3-1">
                    <text:number>a.</text:number>
                    <text:p text:style-name="al">de mercato wordt georganiseerd in een doorkomstgemeente;</text:p>
                  </text:list-item>
                  <text:list-item text:style-override="id1-3-2-1-1-834-3-3-2">
                    <text:number>b.</text:number>
                    <text:p text:style-name="al">lokale ondernemers bij de organisatie worden betrokken, en</text:p>
                  </text:list-item>
                  <text:list-item text:style-override="id1-3-2-1-1-834-3-3-3">
                    <text:number>c.</text:number>
                    <text:p text:style-name="al">invulling wordt gegeven aan de thema’s Italië, Giro d’Italia, fietsen en culinair.</text:p>
                  </text:list-item>
                </text:list>
              </text:list-item>
              <text:list-item text:style-override="id1-3-2-1-1-834-4">
                <text:number>4.</text:number>
                <text:p text:style-name="al">Subsidie voor de organisatie van een piazza wordt slechts verstrekt indien:</text:p>
                <text:list text:style-name="id1-3-2-1-1-834-4-3">
                  <text:list-item text:style-override="id1-3-2-1-1-834-4-3-1">
                    <text:number>a.</text:number>
                    <text:p text:style-name="al">deze wordt georganiseerd in een startgemeente of een doorkomstgemeente; en</text:p>
                  </text:list-item>
                  <text:list-item text:style-override="id1-3-2-1-1-834-4-3-2">
                    <text:number>b.</text:number>
                    <text:p text:style-name="al">invulling wordt gegeven aan de thema’s Italië, Giro d’Italia, fietsen en culinair;</text:p>
                  </text:list-item>
                </text:list>
              </text:list-item>
            </text:list>
            <text:p text:style-name="common-al">
            <text:span text:style-name="nadrukcur">Artikel 6.25.4 Aanvrager</text:span>
          </text:p>
            <text:p text:style-name="common-al">In afwijking van artikel 5, eerste lid, van de AsG kan subsidie als bedoeld in artikel 6.25.2, onder c, ook worden verstrekt aan andere personen dan rechtspersonen.</text:p>
            <text:p text:style-name="common-al">
            <text:span text:style-name="nadrukcur">Artikel 6.25.5 Hoogte van de subsidie</text:span>
          </text:p>
            <text:list text:style-name="id1-3-2-1-1-838">
              <text:list-item text:style-override="id1-3-2-1-1-838-1">
                <text:number>1.</text:number>
                <text:p text:style-name="al">De subsidie voor de organisatie van een sportevenement bedraagt ten hoogste 50% van de kosten met een maximum van:</text:p>
                <text:list text:style-name="id1-3-2-1-1-838-1-3">
                  <text:list-item text:style-override="id1-3-2-1-1-838-1-3-1">
                    <text:number>a.</text:number>
                    <text:p text:style-name="al">€ 60.000 voor een Nederlands kampioenschap;</text:p>
                  </text:list-item>
                  <text:list-item text:style-override="id1-3-2-1-1-838-1-3-2">
                    <text:number>b.</text:number>
                    <text:p text:style-name="al">€ 120.000 voor een Europees kampioenschap;</text:p>
                  </text:list-item>
                  <text:list-item text:style-override="id1-3-2-1-1-838-1-3-3">
                    <text:number>c.</text:number>
                    <text:p text:style-name="al">€ 160.000 voor een wereldkampioenschap.</text:p>
                  </text:list-item>
                </text:list>
              </text:list-item>
              <text:list-item text:style-override="id1-3-2-1-1-838-2">
                <text:number>2.</text:number>
                <text:p text:style-name="al">De subsidie voor de organisatie van een programma van side events bedraagt ten hoogste 50% van de kosten met een maximum van:</text:p>
                <text:list text:style-name="id1-3-2-1-1-838-2-3">
                  <text:list-item text:style-override="id1-3-2-1-1-838-2-3-1">
                    <text:number>a.</text:number>
                    <text:p text:style-name="al">€ 15.000 voor een Nederlands kampioenschap;</text:p>
                  </text:list-item>
                  <text:list-item text:style-override="id1-3-2-1-1-838-2-3-2">
                    <text:number>b.</text:number>
                    <text:p text:style-name="al">€ 30.000 voor een Europees kampioenschap;</text:p>
                  </text:list-item>
                  <text:list-item text:style-override="id1-3-2-1-1-838-2-3-3">
                    <text:number>c.</text:number>
                    <text:p text:style-name="al">€ 40.000 voor een wereldkampioenschap.</text:p>
                  </text:list-item>
                </text:list>
              </text:list-item>
              <text:list-item text:style-override="id1-3-2-1-1-838-3">
                <text:number>3.</text:number>
                <text:p text:style-name="al">Het bepaalde in het eerste en tweede lid is van overeenkomstige toepassing op een evenement als bedoeld in artikel 6.25.1, tweede lid, onder b.</text:p>
              </text:list-item>
              <text:list-item text:style-override="id1-3-2-1-1-838-4">
                <text:number>4.</text:number>
                <text:p text:style-name="al">De subsidie voor de organisatie van een mercato bedraagt ten hoogste € 6.000.</text:p>
              </text:list-item>
              <text:list-item text:style-override="id1-3-2-1-1-838-5">
                <text:number>5.</text:number>
                <text:p text:style-name="al">De subsidie voor de organisatie van een piazza bedraagt ten hoogste € 800.</text:p>
              </text:list-item>
            </text:list>
            <text:p text:style-name="common-al">
            <text:span text:style-name="nadrukcur">Artikel 6.25.6 Weigeringsgrond </text:span>
          </text:p>
            <text:list text:style-name="id1-3-2-1-1-840">
              <text:list-item text:style-override="id1-3-2-1-1-840-1">
                <text:number>1.</text:number>
                <text:p text:style-name="al">Subsidie voor een mercato wordt slechts één keer ten behoeve van een doorkomstgemeente verstrekt.</text:p>
              </text:list-item>
              <text:list-item text:style-override="id1-3-2-1-1-840-2">
                <text:number>2.</text:number>
                <text:p text:style-name="al">Subsidie voor een piazza wordt ten hoogste twee keer verstrekt ten behoeve van een doorkomstgemeente en maximaal vijftien keer ten behoeve van een startgemeente.</text:p>
              </text:list-item>
            </text:list>
            <text:p text:style-name="common-al">
            <text:span text:style-name="nadrukcur">Artikel 6.25.7 Verplichtingen</text:span>
          </text:p>
            <text:list text:style-name="id1-3-2-1-1-842">
              <text:list-item text:style-override="id1-3-2-1-1-842-1">
                <text:number>1.</text:number>
                <text:p text:style-name="al">De subsidieontvanger overlegt bij de aanvraag tot vaststelling van de subsidie een onderzoeksrapport, waarin de resultaten van een onderzoek naar de economische impact van het sportevenement voor het bedrijfsleven in Gelderland conform de WESP-methodiek staan beschreven.</text:p>
              </text:list-item>
              <text:list-item text:style-override="id1-3-2-1-1-842-2">
                <text:number>2.</text:number>
                <text:p text:style-name="al">Het onderzoeksrapport mag ten hoogste een jaar oud zijn mits het is opgesteld voor de uitvoering van eenzelfde sportevenement als waarvoor subsidie wordt aangevraagd.</text:p>
              </text:list-item>
              <text:list-item text:style-override="id1-3-2-1-1-842-3">
                <text:number>3.</text:number>
                <text:p text:style-name="al">De subsidieontvanger draagt er zorg voor dat de accommodatie of locatie waar het sportevenement wordt georganiseerd toegankelijk is voor gehandicapten.</text:p>
              </text:list-item>
              <text:list-item text:style-override="id1-3-2-1-1-842-4">
                <text:number>4.</text:number>
                <text:p text:style-name="al">Het bepaalde in de voorgaande leden van dit artikel is niet van toepassing op subsidie als bedoeld in artikel 6.25.2, onder c.</text:p>
              </text:list-item>
              <text:list-item text:style-override="id1-3-2-1-1-842-5">
                <text:number>5.</text:number>
                <text:p text:style-name="al">De subsidieontvanger deelt op de dag dat de piazza plaatsvindt het resultaat middels een fotoverslag, blog of vlog via facebook of twitter, waarbij deze gedeeld wordt met de facebookpagina dan wel het twitteraccount van de provincie.</text:p>
              </text:list-item>
            </text:list>
            <text:p text:style-name="tussenkopcur">
            <text:span text:style-name="nadrukondlijn">Paragraaf 6.26 Economische impact - kennis en innovatie </text:span>
          </text:p>
            <text:p text:style-name="common-al">
            <text:span text:style-name="nadrukcur">Artikel 6.26.1 Subsidiabele activiteit </text:span>
          </text:p>
            <text:p text:style-name="common-al">Subsidie als bedoeld in artikel 11 van de AsG kan worden verstrekt voor activiteiten die bijdragen aan de toepassing van innovatie op het gebied van top- en breedtesport in Gelderland.</text:p>
            <text:p text:style-name="common-al">
            <text:span text:style-name="nadrukcur">Artikel 6.26.2 Criteria </text:span>
          </text:p>
            <text:p text:style-name="common-al">Subsidie wordt slechts verstrekt indien:</text:p>
            <text:list text:style-name="id1-3-2-1-1-848">
              <text:list-item text:style-override="id1-3-2-1-1-848-1">
                <text:number>a.</text:number>
                <text:p text:style-name="al">de activiteiten betrekking hebben op een kernsport of een potentiele kernsport;</text:p>
              </text:list-item>
              <text:list-item text:style-override="id1-3-2-1-1-848-2">
                <text:number>b.</text:number>
                <text:p text:style-name="al">over de activiteiten een positief advies is uitgebracht door de kernsportbond(en) waar de activiteiten betrekking op hebben;</text:p>
              </text:list-item>
              <text:list-item text:style-override="id1-3-2-1-1-848-3">
                <text:number>c.</text:number>
                <text:p text:style-name="al">uit de aanvraag blijkt dat de resultaten van een innovatie in eerste instantie ten goede komen aan Gelderse sporttalenten.</text:p>
              </text:list-item>
            </text:list>
            <text:p text:style-name="common-al">
            <text:span text:style-name="nadrukcur">Artikel 6.26.3 Hoogte van de subsidie </text:span>
          </text:p>
            <text:p text:style-name="common-al">De subsidie bedraagt ten hoogste 50% van de kosten met een maximum van € 50.000 per activiteit.</text:p>
            <text:p text:style-name="common-al">
            <text:span text:style-name="nadrukcur">Artikel 6.26.4 Weigeringsgronden </text:span>
          </text:p>
            <text:p text:style-name="common-al">Geen subsidie wordt verstrekt voor het verrichten van fundamenteel onderzoek.</text:p>
            <text:p text:style-name="tussenkopcur">
            <text:span text:style-name="nadrukvet">Hoofdstuk 7 Cultuur en erfgoed</text:span>
          </text:p>
            <text:p text:style-name="tussenkopcur">
            <text:span text:style-name="nadrukondlijn">Paragraaf 7.1 Algemene bepalingen</text:span>
          </text:p>
            <text:p text:style-name="common-al">
            <text:span text:style-name="nadrukcur">Artikel 7.1.1 Begripsomschrijvingen</text:span>
          </text:p>
            <text:p text:style-name="common-al">In dit hoofdstuk wordt verstaan onder:</text:p>
            <text:list text:style-name="id1-3-2-1-1-857">
              <text:list-item text:style-override="id1-3-2-1-1-857-1">
                <text:number>a.</text:number>
                <text:p text:style-name="al">cultuurhistorisch object: elk object behorende tot tenminste een van de volgende categorieën:</text:p>
                <text:list text:style-name="id1-3-2-1-1-857-1-3">
                  <text:list-item text:style-override="id1-3-2-1-1-857-1-3-1">
                    <text:number>-</text:number>
                    <text:p text:style-name="al">andere objecten dan de waterlinieforten genoemd onder k (waterliniefort) en die een functie hadden in de militaire werking van de Nieuwe Hollandse Waterlinie;</text:p>
                  </text:list-item>
                  <text:list-item text:style-override="id1-3-2-1-1-857-1-3-2">
                    <text:number>-</text:number>
                    <text:p text:style-name="al">relicten van landschappelijke veranderingen in de Nieuwe Hollandse Waterlinie tot en met 1945 die direct het gevolg zijn van doorbraken van een kade of dijk van een inundatiekom;</text:p>
                  </text:list-item>
                  <text:list-item text:style-override="id1-3-2-1-1-857-1-3-3">
                    <text:number>-</text:number>
                    <text:p text:style-name="al">relicten van maatregelen in de Nieuwe Hollandse Waterlinie tot en met 1945 om schade als gevolg van een doorbraak van kade of dijk van een inundatiekom te herstellen;</text:p>
                  </text:list-item>
                  <text:list-item text:style-override="id1-3-2-1-1-857-1-3-4">
                    <text:number>-</text:number>
                    <text:p text:style-name="al">relicten van menselijke ingrepen in het landschap van de Nieuwe Hollandse Waterlinie als onderdeel van ontginningen voor landbouwkundig gebruik tot en met 1945;</text:p>
                  </text:list-item>
                </text:list>
              </text:list-item>
              <text:list-item text:style-override="id1-3-2-1-1-857-2">
                <text:number>b.</text:number>
                <text:p text:style-name="al">draaipremie: subsidie verstrekt voor het jaar 2012 op grond van artikel 7 van de Verordening Cultuurhistorie Gelderland;</text:p>
              </text:list-item>
              <text:list-item text:style-override="id1-3-2-1-1-857-3">
                <text:number>c.</text:number>
                <text:p text:style-name="al">historische molen: een door wind, water of ros aangedreven krachtwerktuig inclusief het bouwwerk, geschikt of bedoeld voor een historisch maal- productieactiviteitbedrijf;</text:p>
              </text:list-item>
              <text:list-item text:style-override="id1-3-2-1-1-857-4">
                <text:number>d.</text:number>
                <text:p text:style-name="al">normaal onderhoud: regulier onderhoud dat noodzakelijk is om de functie en zichtbare kenmerken van een object te behouden;</text:p>
              </text:list-item>
              <text:list-item text:style-override="id1-3-2-1-1-857-5">
                <text:number>e.</text:number>
                <text:p text:style-name="al">restauratie: werkzaamheden die het normale onderhoud te boven gaan en noodzakelijk zijn voor het herstel van een object of om verval van een object te voorkomen;</text:p>
              </text:list-item>
              <text:list-item text:style-override="id1-3-2-1-1-857-6">
                <text:number>f.</text:number>
                <text:p text:style-name="al">voorbereiding: alle handelingen, die nodig zijn om met de uitvoering van werkzaamheden te kunnen starten, inclusief het aanvragen van vergunningen;</text:p>
              </text:list-item>
              <text:list-item text:style-override="id1-3-2-1-1-857-7">
                <text:number>g.</text:number>
                <text:p text:style-name="al">waardenkaart: een besluit van een gemeentebestuur waarin de cultuurhistorische of archeologische waarden binnen het gehele grondgebied van de gemeente zijn weergegeven en dat gebruikt kan worden bij het voorbereiden van ruimtelijke planvorming.</text:p>
              </text:list-item>
            </text:list>
            <text:p text:style-name="tussenkopcur">
            <text:span text:style-name="nadrukondlijn">Paragraaf 7.2 Instandhouding historische molens en stoomgemalen </text:span>
          </text:p>
            <text:p text:style-name="common-al">
            <text:span text:style-name="nadrukcur">Artikel 7.2.1 Subsidiabele activiteit </text:span>
          </text:p>
            <text:p text:style-name="common-al">Subsidie als bedoeld in artikel 11 van de AsG kan worden verstrekt voor het verstrekken van subsidie voor de instandhouding van historische molens en stoomgemalen.</text:p>
            <text:p text:style-name="common-al">
            <text:span text:style-name="nadrukcur">Artikel 7.2.2 Criteria</text:span>
          </text:p>
            <text:p text:style-name="common-al">Subsidie wordt slechts verstrekt indien de aanvrager beschikt over een subsidieregeling op grond waarvan aan een eigenaar van een historische molen of stoomgemaal subsidie kan worden verstrekt voor het instandhouden van de historische molen of stoomgemaal.</text:p>
            <text:p text:style-name="common-al">
            <text:span text:style-name="nadrukcur">Artikel 7.2.3 Aanvrager</text:span>
          </text:p>
            <text:p text:style-name="common-al">Subsidie wordt verstrekt aan gemeenten.</text:p>
            <text:p text:style-name="common-al">
            <text:span text:style-name="nadrukcur">Artikel 7.2.4 Hoogte van de subsidie </text:span>
          </text:p>
            <text:p text:style-name="common-al">De subsidie als bedoeld in artikel 7.2.1 bedraagt ten hoogste € 3.100 per historische molen of stoomgemaal.</text:p>
            <text:p text:style-name="common-al">
            <text:span text:style-name="nadrukcur">Artikel 7.2.5 Verplichtingen</text:span>
          </text:p>
            <text:p text:style-name="common-al">De aanvrager is verplicht om in de subsidieregeling als bedoeld in artikel 7.2.2 te bepalen of te doen bepalen dat:</text:p>
            <text:list text:style-name="id1-3-2-1-1-869">
              <text:list-item text:style-override="id1-3-2-1-1-869-1">
                <text:number>a.</text:number>
                <text:p text:style-name="al">de subsidie aangevraagd wordt door de eigenaar van het monument of de molen waaraan de subsidie ten goede komt;</text:p>
              </text:list-item>
              <text:list-item text:style-override="id1-3-2-1-1-869-2">
                <text:number>b.</text:number>
                <text:p text:style-name="al">de subsidie aangevraagd wordt uiterlijk op 31 december 2016;</text:p>
              </text:list-item>
              <text:list-item text:style-override="id1-3-2-1-1-869-3">
                <text:number>d.</text:number>
                <text:p text:style-name="al">de subsidie uitsluitend wordt verstrekt aan eigenaren van historische molens of stoomgemalen die een provinciale draaisubsidie hebben ontvangen.</text:p>
              </text:list-item>
            </text:list>
            <text:p text:style-name="tussenkopcur">
            <text:span text:style-name="nadrukondlijn">Paragraaf 7.3 Draaisubsidie </text:span>
          </text:p>
            <text:p text:style-name="common-al">
            <text:span text:style-name="nadrukcur">Artikel 7.3.1 Subsidiabele activiteit </text:span>
          </text:p>
            <text:p text:style-name="common-al">Subsidie als bedoeld in artikel 11 van de AsG kan worden verstrekt voor de asomwenteling van een monumentale molen.</text:p>
            <text:p text:style-name="common-al">
            <text:span text:style-name="nadrukcur">Artikel 7.3.2 Aanvrager </text:span>
          </text:p>
            <text:list text:style-name="id1-3-2-1-1-874">
              <text:list-item text:style-override="id1-3-2-1-1-874-1">
                <text:number>1.</text:number>
                <text:p text:style-name="al">Subsidie wordt verstrekt aan de eigenaar of beheerder van een monumentale molen.</text:p>
              </text:list-item>
              <text:list-item text:style-override="id1-3-2-1-1-874-2">
                <text:number>2.</text:number>
                <text:p text:style-name="al">In afwijking van artikel 5, eerste lid, van de AsG kan subsidie ook worden verstrekt aan andere personen dan rechtspersonen.</text:p>
              </text:list-item>
            </text:list>
            <text:p text:style-name="common-al">
            <text:span text:style-name="nadrukcur">Artikel 7.3.3 Aanvraag</text:span>
          </text:p>
            <text:p text:style-name="common-al">In afwijking van artikel 7, eerste lid, van de AsG wordt een aanvraag om subsidie ingediend voor 1 april van het jaar waarop de aanvraag betrekking heeft.</text:p>
            <text:p text:style-name="common-al">
            <text:span text:style-name="nadrukcur">Artikel 7.3.4 Hoogte van de subsidie </text:span>
          </text:p>
            <text:list text:style-name="id1-3-2-1-1-878">
              <text:list-item text:style-override="id1-3-2-1-1-878-1">
                <text:number>1.</text:number>
                <text:p text:style-name="al">De subsidie bedraagt:</text:p>
                <text:list text:style-name="id1-3-2-1-1-878-1-3">
                  <text:list-item text:style-override="id1-3-2-1-1-878-1-3-1">
                    <text:number>a.</text:number>
                    <text:p text:style-name="al">€ 1 (een Euro) per 300 asomwentelingen voor molens met kleppen; of</text:p>
                  </text:list-item>
                  <text:list-item text:style-override="id1-3-2-1-1-878-1-3-2">
                    <text:number>b.</text:number>
                    <text:p text:style-name="al">€ 1 (een Euro) per 200 asomwentelingen voor molens met zeilen met een maximum van € 1.200 per jaar;</text:p>
                  </text:list-item>
                  <text:list-item text:style-override="id1-3-2-1-1-878-1-3-3">
                    <text:number>c.</text:number>
                    <text:p text:style-name="al">€ 450 per jaar voor een molen die niet door wind wordt aangedreven.</text:p>
                  </text:list-item>
                </text:list>
              </text:list-item>
              <text:list-item text:style-override="id1-3-2-1-1-878-2">
                <text:number>2.</text:number>
                <text:p text:style-name="al">De subsidie als bedoeld in het eerste lid, onder a en b, wordt verstrekt op basis van het aantal asomwentelingen dat de molen heeft gemaakt in het jaar voorafgaand aan het jaar waarvoor de subsidie wordt aangevraagd.</text:p>
              </text:list-item>
              <text:list-item text:style-override="id1-3-2-1-1-878-3">
                <text:number>3.</text:number>
                <text:p text:style-name="al">De subsidie als bedoeld in het eerste lid, onder c, wordt verstrekt indien er sprake is van het regelmatig draaien van de molen.</text:p>
              </text:list-item>
            </text:list>
            <text:p text:style-name="common-al">
            <text:span text:style-name="nadrukcur">Artikel 7.3.5 Weigeringsgrond </text:span>
          </text:p>
            <text:p text:style-name="common-al">Geen subsidie wordt verstrekt indien de subsidie als bedoeld in artikel 7.3.4, eerste lid, minder dan € 70 zou bedragen.</text:p>
            <text:p text:style-name="tussenkopcur">
            <text:span text:style-name="nadrukondlijn">Paragraaf 7.4 Waardenkaarten </text:span>
          </text:p>
            <text:p text:style-name="common-al">
            <text:span text:style-name="nadrukcur">Artikel 7.4.1 Subsidiabele activiteit </text:span>
          </text:p>
            <text:p text:style-name="common-al">Subsidie als bedoeld in artikel 11 van de AsG kan worden verstrekt voor het opstellen van de volgende typen waardenkaarten:</text:p>
            <text:list text:style-name="id1-3-2-1-1-884">
              <text:list-item text:style-override="id1-3-2-1-1-884-1">
                <text:number>a.</text:number>
                <text:p text:style-name="al">archeologische waardenkaarten;</text:p>
              </text:list-item>
              <text:list-item text:style-override="id1-3-2-1-1-884-2">
                <text:number>b.</text:number>
                <text:p text:style-name="al">cultuurhistorische waardenkaarten.</text:p>
              </text:list-item>
            </text:list>
            <text:p text:style-name="common-al">
            <text:span text:style-name="nadrukcur">Artikel 7.4.2 Criteria </text:span>
          </text:p>
            <text:p text:style-name="common-al">Subsidie wordt slechts eenmaal verstrekt.</text:p>
            <text:p text:style-name="common-al">
            <text:span text:style-name="nadrukcur">Artikel 7.4.3 Aanvrager </text:span>
          </text:p>
            <text:p text:style-name="common-al">Subsidie wordt verstrekt aan gemeenten.</text:p>
            <text:p text:style-name="common-al">
            <text:span text:style-name="nadrukcur">Artikel 7.4.4 Hoogte van de subsidie </text:span>
          </text:p>
            <text:p text:style-name="common-al">De subsidie bedraagt ten hoogste € 10.000,- per type waardenkaart.</text:p>
            <text:p text:style-name="tussenkopcur">
            <text:span text:style-name="nadrukvet">Hoofdstuk 8 Kwaliteit van het openbaar bestuur</text:span>
          </text:p>
            <text:p text:style-name="common-al">(gereserveerd)</text:p>
            <text:p text:style-name="tussenkopcur">
            <text:span text:style-name="nadrukvet">Hoofdstuk 9 Overgangs- en slotbepalingen</text:span>
          </text:p>
            <text:p text:style-name="common-al">
            <text:span text:style-name="nadrukcur">Artikel 9.1 </text:span>
          </text:p>
            <text:p text:style-name="common-al">De volgende regelingen en beleidsregels worden ingetrokken:</text:p>
            <text:list text:style-name="id1-3-2-1-1-896">
              <text:list-item text:style-override="id1-3-2-1-1-896-1">
                <text:number>a.</text:number>
                <text:p text:style-name="al">Regels Subsidieverordening vitaal Gelderland 2011;</text:p>
              </text:list-item>
              <text:list-item text:style-override="id1-3-2-1-1-896-2">
                <text:number>b.</text:number>
                <text:p text:style-name="al">Regels subsidieverstrekking SmpG Cultuur en Erfgoed 2013;</text:p>
              </text:list-item>
              <text:list-item text:style-override="id1-3-2-1-1-896-3">
                <text:number>c.</text:number>
                <text:p text:style-name="al">Regels asbest eraf, zonnepanelen erop Gelderland;</text:p>
              </text:list-item>
              <text:list-item text:style-override="id1-3-2-1-1-896-4">
                <text:number>d.</text:number>
                <text:p text:style-name="al">Nadere regels loonkosten Subsidieregeling meerjarenprogramma’s Gelderland 2008;</text:p>
              </text:list-item>
              <text:list-item text:style-override="id1-3-2-1-1-896-5">
                <text:number>e.</text:number>
                <text:p text:style-name="al">Nadere regels loonkosten Subsidieregeling meerjarenprogramma's Gelderland 2012;</text:p>
              </text:list-item>
              <text:list-item text:style-override="id1-3-2-1-1-896-6">
                <text:number>f.</text:number>
                <text:p text:style-name="al">Herziene regels subsidieverstrekking economie 2013;</text:p>
              </text:list-item>
              <text:list-item text:style-override="id1-3-2-1-1-896-7">
                <text:number>g.</text:number>
                <text:p text:style-name="al">Herziene regels energiebesparing en hernieuwbare energie 2013;</text:p>
              </text:list-item>
              <text:list-item text:style-override="id1-3-2-1-1-896-8">
                <text:number>h.</text:number>
                <text:p text:style-name="al">Regels subsidieverstrekking sociaal-economisch beleid 2011;</text:p>
              </text:list-item>
              <text:list-item text:style-override="id1-3-2-1-1-896-9">
                <text:number>i.</text:number>
                <text:p text:style-name="al">Regels subsidieverstrekking Sociaal en Jeugd 2011;</text:p>
              </text:list-item>
              <text:list-item text:style-override="id1-3-2-1-1-896-10">
                <text:number>j.</text:number>
                <text:p text:style-name="al">Beleidsregel recessie;</text:p>
              </text:list-item>
              <text:list-item text:style-override="id1-3-2-1-1-896-11">
                <text:number>k.</text:number>
                <text:p text:style-name="al">Subsidieregeling voor ontruiming en vernietiging van krotstandplaatsen voor woonwagens 1998;</text:p>
              </text:list-item>
              <text:list-item text:style-override="id1-3-2-1-1-896-12">
                <text:number>l.</text:number>
                <text:p text:style-name="al">Regels subsidieverstrekking klimaat 2011;</text:p>
              </text:list-item>
              <text:list-item text:style-override="id1-3-2-1-1-896-13">
                <text:number>m.</text:number>
                <text:p text:style-name="al">Nadere regels subsidieverordening jeugdzorg provincie Gelderland 2010;</text:p>
              </text:list-item>
              <text:list-item text:style-override="id1-3-2-1-1-896-14">
                <text:number>n.</text:number>
                <text:p text:style-name="al">Beleidsregel subsidieverstrekking ontgroening en vergrijzing;</text:p>
              </text:list-item>
              <text:list-item text:style-override="id1-3-2-1-1-896-15">
                <text:number>o.</text:number>
                <text:p text:style-name="al">Uitvoeringsregels cultuur Gelderland 2006;</text:p>
              </text:list-item>
              <text:list-item text:style-override="id1-3-2-1-1-896-16">
                <text:number>p.</text:number>
                <text:p text:style-name="al">Regels subsidieverstrekking archieven 2011;</text:p>
              </text:list-item>
              <text:list-item text:style-override="id1-3-2-1-1-896-17">
                <text:number>q.</text:number>
                <text:p text:style-name="al">Regels subsidieverstrekking cultuur 2011;</text:p>
              </text:list-item>
              <text:list-item text:style-override="id1-3-2-1-1-896-18">
                <text:number>r.</text:number>
                <text:p text:style-name="al">Nadere regels Subsidieregeling sociaal beleid Gelderland 2004;</text:p>
              </text:list-item>
              <text:list-item text:style-override="id1-3-2-1-1-896-19">
                <text:number>s.</text:number>
                <text:p text:style-name="al">Regels subsidieverstrekking groenblauwe diensten;</text:p>
              </text:list-item>
              <text:list-item text:style-override="id1-3-2-1-1-896-20">
                <text:number>t.</text:number>
                <text:p text:style-name="al">Regels subsidieverstrekking Programma Thuisgeven in Gelderland 2011;</text:p>
              </text:list-item>
              <text:list-item text:style-override="id1-3-2-1-1-896-21">
                <text:number>u.</text:number>
                <text:p text:style-name="al">Uitvoeringsregeling stadsvernieuwingsfonds Gelderland 1998;</text:p>
              </text:list-item>
              <text:list-item text:style-override="id1-3-2-1-1-896-22">
                <text:number>v.</text:number>
                <text:p text:style-name="al">Beleidsrichtlijnen Subsidieverordening vernieuwing landelijk gebied 1998;</text:p>
              </text:list-item>
              <text:list-item text:style-override="id1-3-2-1-1-896-23">
                <text:number>w.</text:number>
                <text:p text:style-name="al">Beleidsregels voor het opstellen van het Provinciaal Uitvoeringsprogramma Besluit rijkssubsidiëring restauratie monumenten 1997;</text:p>
              </text:list-item>
              <text:list-item text:style-override="id1-3-2-1-1-896-24">
                <text:number>x.</text:number>
                <text:p text:style-name="al">Regels subsidieverstrekking activiteiten ruimtelijke kwaliteit;</text:p>
              </text:list-item>
              <text:list-item text:style-override="id1-3-2-1-1-896-25">
                <text:number>y.</text:number>
                <text:p text:style-name="al">Regels subsidieverstrekking Plattelandsontwikkelingsprogramma 2007-2013 Gelderland;</text:p>
              </text:list-item>
              <text:list-item text:style-override="id1-3-2-1-1-896-26">
                <text:number>z.</text:number>
                <text:p text:style-name="al">Beleidsregels verlagen subsidies Plattelandsontwikkelingsprogramma 2007-2013 Gelderland.</text:p>
              </text:list-item>
            </text:list>
            <text:p text:style-name="common-al">
            <text:span text:style-name="nadrukcur">Artikel 9.2 Citeertitel</text:span>
          </text:p>
            <text:p text:style-name="common-al">Deze regeling wordt aangehaald als Regels Ruimte voor Gelderland 2016.</text:p>
            <text:p text:style-name="common-al">
            <text:span text:style-name="nadrukcur">Artikel 9.3 Inwerkingtreding</text:span>
          </text:p>
            <text:list text:style-name="id1-3-2-1-1-900">
              <text:list-item text:style-override="id1-3-2-1-1-900-1">
                <text:number>1.</text:number>
                <text:p text:style-name="al">Deze regeling treedt in werking met ingang van 1 januari 2016.</text:p>
              </text:list-item>
              <text:list-item text:style-override="id1-3-2-1-1-900-2">
                <text:number>2.</text:number>
                <text:p text:style-name="al">De in artikel 9.1 bedoelde regelingen blijven van kracht op aanvragen om subsidie die zijn ingediend en besluiten omtrent subsidie die zijn genomen voorafgaand aan de inwerkingtreding van deze regeling.</text:p>
              </text:list-item>
            </text:list>
            <text:p text:style-name="common-al">Gedeputeerde Staten voornoemd</text:p>
            <text:p text:style-name="common-al">Gegeven te Arnhem, 12 november 2015 - zaaknummer 2015-013248</text:p>
            <text:p text:style-name="common-al">Gedeputeerde Staten van Gelderland</text:p>
            <text:p text:style-name="common-al">C.G.A. Cornielje - Commissaris van de Koning</text:p>
            <text:p text:style-name="common-al">P.G.G. Hilhorst - secretaris</text:p>
            <text:p text:style-name="tussenkopcur">
            <text:span text:style-name="nadrukvet">
              <text:span text:style-name="nadrukondlijn">Toelichting </text:span>
            </text:span>
          </text:p>
            <text:p text:style-name="tussenkopcur">
            <text:span text:style-name="nadrukvet">Algemene toelichting </text:span>
          </text:p>
            <text:p text:style-name="tussenkopcur">
            <text:span text:style-name="nadrukondlijn">Relatie Algemene subsidieverordening Gelderland 2016</text:span>
          </text:p>
            <text:p text:style-name="common-al">Met ingang van 1 januari 2016 is de Algemene subsidieverordening Gelderland 2016 (AsG 2016) in werking. De AsG 2016 is ontstaan door samenvoeging van de Algemene subsidieverordening Gelderland 1998, de Subsidieverordening vitaal Gelderland 2011 en de Subsidieverordening meerjarenprogramma’s Gelderland 2012. Door deze samenvoeging, waarbij tevens stappen zijn gezet in de sfeer van uniformering en deregulering, is het stelsel van subsidieregels van de provincie aanzienlijk vereenvoudigd. </text:p>
            <text:p text:style-name="common-al">De Algemene wet bestuursrecht bevat in hoofdstuk 4 een titel (4.2) voor subsidies. De doelstellingen van de Algemene wet bestuursrecht op het onderdeel subsidies zijn de beheersbaarheid van de overheidsuitgaven, het verschaffen van rechtszekerheid voor aanvragers en het tegengaan van misbruik en oneigenlijk gebruik. Subsidieverstrekking vindt mede met het oog daarop plaats op wettelijke grondslag. De AsG 2016 bevat een bijlage waarop de programma’s zijn opgenomen voor de uitvoering waarvan Gedeputeerde Staten bevoegd zijn om subsidies te verstrekken en derhalve ook nadere regels te stellen. De AsG 2016 en de bijbehorende bijlage vormen de door de Algemene wet bestuursrecht vereiste wettelijke grondslag.</text:p>
            <text:p text:style-name="common-al">De AsG 2016 bepaalt in artikel 3, eerste lid, dat Gedeputeerde Staten bevoegd zijn tot het nemen van besluiten omtrent subsidie indien zij daartoe in de AsG 2016, in een bijzondere verordening of bij besluit van Provinciale Staten bevoegd zijn verklaard. Indien Gedeputeerde Staten bevoegd zijn, zijn zij op grond van artikel 3, zesde lid, van de AsG 2016 tevens bevoegd om nadere regels te stellen. De Regels Ruimte voor Gelderland 2016 voorzien in die nadere regels voor de onderwerpen waarvoor Gedeputeerde Staten op grond van de AsG 2016 bevoegd zijn.</text:p>
            <text:p text:style-name="common-al">Daarnaast bevat de AsG 2016 diverse en uiteenlopende algemeen geldende bepalingen in verband met subsidieverstrekking, waaronder het uitgangspunt van subsidieverstrekking aan rechtspersonen, diverse termijnen, algemene weigeringsgronden, het Uniform subsidiekader, regels over bevoorschotting en vaststelling. Verwezen wordt op deze plaats naar de AsG 2016 en de daarbij behorende toelichting. </text:p>
            <text:p text:style-name="tussenkopcur">
            <text:span text:style-name="nadrukondlijn">Staatssteun</text:span>
          </text:p>
            <text:p text:style-name="common-al">Bij het verstrekken van subsidie moeten de regels omtrent staatssteun in acht worden genomen. Europeesrechtelijk is vastgelegd dat staatssteun alleen is toegestaan als een uitzondering op het staatssteunverbod geldt (artikel 107, eerste lid, van het Verdrag betreffende de werking van de Europese Unie). Alvorens te toetsen aan het staatssteunverbod en eventuele uitzonderingen moet eerst worden vastgesteld of er sprake is van staatssteun. Daarvoor gelden de volgende cumulatieve eisen:</text:p>
            <text:list text:style-name="id1-3-2-1-1-915">
              <text:list-item text:style-override="id1-3-2-1-1-915-1">
                <text:number>a.</text:number>
                <text:p text:style-name="al">er is sprake van een steunmaatregel die een voordeel verschaft, in welke vorm dan ook;</text:p>
              </text:list-item>
              <text:list-item text:style-override="id1-3-2-1-1-915-2">
                <text:number>b.</text:number>
                <text:p text:style-name="al">dit voordeel wordt direct of indirect bekostigd uit overheidsmiddelen;</text:p>
              </text:list-item>
              <text:list-item text:style-override="id1-3-2-1-1-915-3">
                <text:number>c.</text:number>
                <text:p text:style-name="al">hierdoor worden één of meer specifieke ondernemingen begunstigd;</text:p>
              </text:list-item>
              <text:list-item text:style-override="id1-3-2-1-1-915-4">
                <text:number>d.</text:number>
                <text:p text:style-name="al">dit vervalst de mededinging of dreigt dat te doen; en</text:p>
              </text:list-item>
              <text:list-item text:style-override="id1-3-2-1-1-915-5">
                <text:number>e.</text:number>
                <text:p text:style-name="al">hierdoor wordt de handel tussen de Europese lidstaten ongunstig beïnvloed.</text:p>
              </text:list-item>
            </text:list>
            <text:p text:style-name="common-al">Om te kunnen spreken van staatssteun moet aan al deze criteria zijn voldaan. Is dat niet het geval dan is er geen sprake van staatssteun. </text:p>
            <text:p text:style-name="common-al">Er is geen sprake van staatssteun als er geen economische activiteiten worden gesubsidieerd. De subsidieontvanger wordt daardoor in zoverre niet als onderneming aangemerkt waardoor er alleen al daarom niet aan de cumulatieve eisen wordt voldaan om te kunnen spreken van staatssteun. Het betreft de paragrafen 3.3, 4.3, 4.6, 5.6, 6.11, 6.23, 7.2, 7.3 en 7.4. </text:p>
            <text:p text:style-name="common-al">De activiteiten die worden uitgevoerd ter uitvoering van een wettelijke taak door overheden dan wel door overheid geliëerde instanties zijn aan te merken als overheidstaken en hebben derhalve geen economisch karakter. Gelet hierop vallen deze subsidies buiten de werking van het staatssteunrecht. Dit betreft paragraaf 5.3.</text:p>
            <text:p text:style-name="common-al">De aanleg van openbare infrastructuur, zoals wegen, fietspaden, straatverlichting en aansluiting op openbare nutsvoorzieningen, vormt een belangrijk deel van overheidsinvesteringen bij gebiedsontwikkeling. Zolang deze infrastructuur algemeen toegankelijk blijft voor alle potentiële eindgebruikers is er geen sprake van staatssteun. Voor wat betreft de aanleg of verbetering van infrastructuur ter verbetering van de sociale veiligheid geldt dat geen staatssteun optreedt zolang de infrastructuur niet commercieel wordt geëxploiteerd en algemeen toegankelijk blijft voor alle potentiële eindgebruikers. Het betreft de paragrafen 2.6, 5.2, 5.4, 5.5, 5.7 en 5.10.</text:p>
            <text:p text:style-name="common-al">In het bijzonder bij subsidieverstrekking aan gemeenten kan de situatie zich voordoen dat de subsidieverstrekking op zichzelf geen staatssteun oplevert, maar dat de subsidie wordt gebruikt voor het ondersteunen van activiteiten van derden. In die gevallen zal de gemeente een staatssteunbeoordeling moeten maken en de relatie met genoemde derden zo moeten vormgeven dat geen ongeoorloofde staatssteun optreedt. </text:p>
            <text:p text:style-name="common-al">Voor bepaalde activiteiten heeft de Europese Commissie specifieke vrijstellingsverordeningen vastgesteld. Het gaat daarrbij vooral om de Algemene groepsvrijstellingsverordening, de Landbouw groepsvrijstellingsverordening en de Landbouw de-minimisverordening. Daar waar een specifieke vrijstellingsverordening van toepassing is, wordt niet getoetst aan de De-minimisverordening of andere vrijstellingsverordeningen. Dit betreft de paragrafen 2.2, 2.3, 3.2, 4.5, 4.7, 4.10, 6.2, 6.5 (artikel 6.5.8, eerste lid), 6.6, 6.7, 6.13, 6.14, 6.15, 6.16. 6.17, 6.18, 6.20 en 6.21. </text:p>
            <text:p text:style-name="common-al">In een enkel geval worden aanvragen getoetst aan andere regels omtrent staatssteun, of zijn voorwaarden die zijn opgenomen in een goedkeurend besluit van de Europese Commissie als voorwaarden in de regels overgenomen. Op die manier wordt verzekerd dat geen ongeoorloofde staatssteun wordt verleend. Het betreft de paragrafen 4.4, 4.8 en 4.9.</text:p>
            <text:p text:style-name="common-al">Voor aanvragen onder een deel van paragraaf 6.5 (artikel 6.25) geldt maatwerk. Voor de verschillende typen aanvragen gelden andere staatssteunoplossingen. Dit wordt per aanvraag beoordeeld. </text:p>
            <text:p text:style-name="common-al">Voor alle overige paragrafen geldt dat indien de subsidie valt binnen de reikwijdte van artikel 107 van het Verdrag betreffende de werking van de Europese Unie en er geen andere staatssteungrondslag is, zij alleen kan worden verstrekt in overeenstemming met de De-minimisverordening. Op grond van die verordening bedraagt de totale overheidssteun maximaal € 200.000 over een periode van drie jaren. De verordening bevat een aantal (procedurele) voorwaarden waaraan in alle gevallen moet worden voldaan. Het proces van subsidieverlening bij de provincie Gelderland is zodanig ingericht dat aan deze voorwaarden wordt voldaan. Subsidie op grond van de paragrafen 2.4, 2.5, 3.3, 3.4, 4.2, 5.8, 5.9, 6.2, 6.4, 6.5 (artikel 6.5.8, tweede lid), 6.8, 6.9, 6.10, 6.12, 6.19, 6.22, 6.24, en 6.26 wordt verstrekt met inachtneming van de De-minimisverordening. </text:p>
            <text:p text:style-name="common-al">Het melden van een voorgenomen activiteit bij de Europese Commissie met als doel goedkeuring te verkrijgen voor een subsidie komt in de provinciale praktijk niet voor. </text:p>
            <text:p text:style-name="tussenkopcur">
            <text:span text:style-name="nadrukvet">Artikelsgewijze toelichting</text:span>
          </text:p>
            <text:p text:style-name="common-al">
            <text:span text:style-name="nadrukcur">Artikel 1.3.2, zesde lid</text:span>
          </text:p>
            <text:p text:style-name="common-al">Bij subsidietenders moet op transparante wijze een onderlinge beoordeling van de aanvragen plaatsvinden. De aanvragen worden als het ware bevroren op het moment van sluiting van de openstellingsperiode. Dit betekent dat aanvragers na deze datum geen gelegenheid meer hebben om onvolledige aanvragen te completeren. De onvolledigheid kan gelegen zijn in het niet bijvoegen van verplichte bijlagen, in het niet onderbouwen van kosten van activiteiten op de begroting of het niet voldoen aan criteria die in de betrokken regels zijn opgenomen. Wanneer een onderdeel van de begroting niet is onderbouwd kan niet beoordeeld worden of de daarbij behorende actiteiten ook daadwerkelijk subsidiabel zijn. Vaste praktijk is dat aanvragers die ten minste 10 werkdagen voor de sluiting van de aanvraagperiode een aanvraag indienen, in de gelegenheid worden gesteld hun aanvraag te completeren. Aanvragers die later een aanvraag indienen, ontnemen zichzelf de mogelijkheid om aanvragen aan te vullen. Een aanvulling na de sluitingsdatum is in strijd met de transparantie van de onderlinge beoordeling van de aanvragen. Artikel 4:5 van de Algemene wet bestuursrecht kan in deze situatie praktisch gezien niet worden toegepast. Om die reden is het zesde lid opgenomen. </text:p>
            <text:p text:style-name="common-al">
            <text:span text:style-name="nadrukcur">Artikel 2.2.1, onder e</text:span>
          </text:p>
            <text:p text:style-name="common-al">Fort Asperen - gemeente Geldermalsen - Complexnummer 531771;</text:p>
            <text:p text:style-name="common-al">Fort de Nieuwe Steeg - gemeente Lingewaal - Complexnummer 531807;</text:p>
            <text:p text:style-name="common-al">Fort Vuren - gemeente Lingewaal - Complexnummer 531890;</text:p>
            <text:p text:style-name="common-al">Werk op de Spoorweg bij de Diefdijk - gemeente Geldermalsen - Complexnummer 531760;</text:p>
            <text:p text:style-name="common-al">Batterij onder Poederoijen - gemeente Zaltbommel - Complexnummer 531925;</text:p>
            <text:p text:style-name="common-al">Batterij onder Brakel - gemeente Zaltbommel - Complexnummer 531918;</text:p>
            <text:p text:style-name="common-al">Fort Everdingen - gemeenten Vianen en Culemborg - Complexnummers 531650 en 531840.</text:p>
            <text:p text:style-name="common-al">
            <text:span text:style-name="nadrukcur">Artikel 2.4.1</text:span>
          </text:p>
            <text:p text:style-name="common-al">Procesbegeleidingsactiviteiten kunnen zijn:</text:p>
            <text:list text:style-name="id1-3-2-1-1-939">
              <text:list-item text:style-override="id1-3-2-1-1-939-1">
                <text:number>-</text:number>
                <text:p text:style-name="al">Adviseren en faciliteren in de subsidieaanvraag van de provincie</text:p>
              </text:list-item>
              <text:list-item text:style-override="id1-3-2-1-1-939-2">
                <text:number>-</text:number>
                <text:p text:style-name="al">Het begeleiden en ondersteunen van het collectief bij het ontwikkel- en ontwerpproces</text:p>
              </text:list-item>
              <text:list-item text:style-override="id1-3-2-1-1-939-3">
                <text:number>-</text:number>
                <text:p text:style-name="al">Het opstellen van een gezamenlijk programma van eisen van het collectief</text:p>
              </text:list-item>
              <text:list-item text:style-override="id1-3-2-1-1-939-4">
                <text:number>-</text:number>
                <text:p text:style-name="al">Het ondersteunen en adviseren van het collectief om tot contractvorming te komen met de ontwerpende en bouwende partijen</text:p>
              </text:list-item>
              <text:list-item text:style-override="id1-3-2-1-1-939-5">
                <text:number>-</text:number>
                <text:p text:style-name="al">Organisatie van overlegmomenten met de groep</text:p>
              </text:list-item>
              <text:list-item text:style-override="id1-3-2-1-1-939-6">
                <text:number>-</text:number>
                <text:p text:style-name="al">Het bewaken van een kostenbegroting, planning en kwaliteit</text:p>
              </text:list-item>
            </text:list>
            <text:p text:style-name="common-al">Ontwerpactiviteiten kunnen zijn:</text:p>
            <text:list text:style-name="id1-3-2-1-1-941">
              <text:list-item text:style-override="id1-3-2-1-1-941-1">
                <text:number>-</text:number>
                <text:p text:style-name="al">Inventarisatie gezamenlijke wensen van het collectief</text:p>
              </text:list-item>
              <text:list-item text:style-override="id1-3-2-1-1-941-2">
                <text:number>-</text:number>
                <text:p text:style-name="al">Opstellen schetsontwerp en bouwkostenraming</text:p>
              </text:list-item>
              <text:list-item text:style-override="id1-3-2-1-1-941-3">
                <text:number>-</text:number>
                <text:p text:style-name="al">Overleg met welstandscommissie e.d. en toetsing bestemmingsplannen,</text:p>
              </text:list-item>
              <text:list-item text:style-override="id1-3-2-1-1-941-4">
                <text:number>-</text:number>
                <text:p text:style-name="al">Coördinatie adviseurs constructie, installateurs e.d.</text:p>
              </text:list-item>
              <text:list-item text:style-override="id1-3-2-1-1-941-5">
                <text:number>-</text:number>
                <text:p text:style-name="al">Opstellen definitief ontwerp en bouwkosten</text:p>
              </text:list-item>
              <text:list-item text:style-override="id1-3-2-1-1-941-6">
                <text:number>-</text:number>
                <text:p text:style-name="al">Aanvraag omgevingsvergunning ten behoeve van woningbouw</text:p>
              </text:list-item>
              <text:list-item text:style-override="id1-3-2-1-1-941-7">
                <text:number>-</text:number>
                <text:p text:style-name="al">Deelnemen aan overlegmomenten met de groep</text:p>
              </text:list-item>
            </text:list>
            <text:p text:style-name="common-al">Niet-reguliere activiteiten kunnen zijn: </text:p>
            <text:list text:style-name="id1-3-2-1-1-943">
              <text:list-item text:style-override="id1-3-2-1-1-943-1">
                <text:number>-</text:number>
                <text:p text:style-name="al">Het instellen van een loket voor initiatiefnemers</text:p>
              </text:list-item>
              <text:list-item text:style-override="id1-3-2-1-1-943-2">
                <text:number>-</text:number>
                <text:p text:style-name="al">Het opstellen van een CPO-cursus</text:p>
              </text:list-item>
              <text:list-item text:style-override="id1-3-2-1-1-943-3">
                <text:number>-</text:number>
                <text:p text:style-name="al">Het opstellen van CPO-randvoorwaarden</text:p>
              </text:list-item>
              <text:list-item text:style-override="id1-3-2-1-1-943-4">
                <text:number>-</text:number>
                <text:p text:style-name="al">Het in kaart brengen van concrete CPO-locaties in de bestaande bouw</text:p>
              </text:list-item>
            </text:list>
            <text:p text:style-name="tussenkopcur">
            <text:span text:style-name="nadrukondlijn">Paragraaf 2.5 Beleef de Waal</text:span>
          </text:p>
            <text:p text:style-name="common-al">Met de subsidieverstrekking wordt beoogd doelstellingen van het project Beleef de Waal te realiseren. De doelen van het project Beleef de Waal zijn:</text:p>
            <text:list text:style-name="id1-3-2-1-1-946">
              <text:list-item text:style-override="id1-3-2-1-1-946-1">
                <text:number>-</text:number>
                <text:p text:style-name="al">het invulling geven aan de belevingsdoelen van WaalWeelde (recreatie en toerisme, cultuur en cultuurhistorie);</text:p>
              </text:list-item>
              <text:list-item text:style-override="id1-3-2-1-1-946-2">
                <text:number>-</text:number>
                <text:p text:style-name="al">het versterken van de beleefbaarheid en beleving van de rivier de Waal en haar oevers;</text:p>
              </text:list-item>
              <text:list-item text:style-override="id1-3-2-1-1-946-3">
                <text:number>-</text:number>
                <text:p text:style-name="al">het ondersteunen van de ontwikkeling van duurzame vormen van toerisme langs de Waal;</text:p>
              </text:list-item>
              <text:list-item text:style-override="id1-3-2-1-1-946-4">
                <text:number>-</text:number>
                <text:p text:style-name="al">als bijeffect het creëren van draagvlak voor herinrichtingsprojecten en gebiedsontwikkelingen die de komende jaren langs de Waal worden uitgevoerd.</text:p>
              </text:list-item>
            </text:list>
            <text:p text:style-name="common-al">De subsidies zijn gericht op het verder uitbouwen en versterken van de samenwerking tussen initiatiefnemers in het gebied, op het ondersteunen van initiatieven op het gebied van toerisme die passen in een duurzame ontwikkeling van het gebied en passen bij de versterking van de beleefbaarheid en de beleving van de Waal en haar oevers.</text:p>
            <text:p text:style-name="common-al">
            <text:span text:style-name="nadrukcur">Artikel 2.5.1, eerste lid, onder a</text:span>
          </text:p>
            <text:p text:style-name="common-al">Vertierplekken geven een gelegenheid om bij de Waal te recreëren en de rivier te beleven. De minimale inrichting van de vertierplekken sluit aan bij het streven naar duurzaam toerisme waarbij zorg voor bestaande natuur- en cultuurwaarden nadrukkelijk een plaats krijgt. Een vertierplek is dus nadrukkelijk niet een recreatieplek met voorzieningen zoals speelvoorzieningen, steigers, badhokjes, zitmeubilair en dergelijke. </text:p>
            <text:p text:style-name="common-al">
            <text:span text:style-name="nadrukcur">Artikel 2.5.1, eerste lid, onder b</text:span>
          </text:p>
            <text:p text:style-name="common-al">Het subsidiëren van producten en arrangementen bevordert de samenwerking tussen recreatieondernemers en levert daarmee een bijdrage aan een duurzame toeristisch-economische ontwikkeling in het gebied. Te denken valt aan een overnachtingsarrangement waarbij de exploitant in samenwerking met andere ondernemers een georganiseerde fietstocht met picknick aanbiedt of een wandelroute van meerdere dagen met diverse overnachtingen en een aanbod van lunches &amp; diners tegen gereduceerd tarief bij diverse gelegenheden die de wandelaars onderweg tegenkomen. De betrokkenheid van lokale ondernemers draagt bij aan de duurzaamheid van de toeristische sector.</text:p>
            <text:p text:style-name="common-al">
            <text:span text:style-name="nadrukcur">Artikel 2.5.1, eerste lid, onder c</text:span>
          </text:p>
            <text:p text:style-name="common-al">Verspreid over de Waal zijn er meerdere veerverbindingen. Subsidies worden verstrekt voor het opzetten en ontwikkelen van samenwerkingsverbanden tussen ondernemers die het doel hebben in het gebied bij en tussen twee veerverbindingen een interessant vrijetijdsaanbod voor inwoners van Gelderland en toeristen te creëren.</text:p>
            <text:p text:style-name="common-al">
            <text:span text:style-name="nadrukcur">Artikel 2.5.1, eerste lid, onder d</text:span>
          </text:p>
            <text:p text:style-name="common-al">Voor een duurzame toeristisch-economische ontwikkeling in het gebied is een langdurige betrokkenheid van gemeenten, personen en rechtspersonen noodzakelijk. Een subsidie wordt daarom alleen verleend aan rechtspersonen waarvan aangenomen kan worden dat zij een langdurige verbinding met het WaalWeeldegebied bewerkstelligen en zo zullen bijdragen aan een duurzame ontwikkeling. </text:p>
            <text:p text:style-name="common-al">Voor andere rechtspersonen dan gemeenten geldt dat zij niet per se gevestigd hoeven te zijn in het WaalWeeldegebied. Wanneer uit de doelstellingen en activiteiten van de rechtspersoon blijkt dat zij een bijdrage kunnen leveren aan Beleef de Waal, komen zij in aanmerking voor subsidie. Te denken valt aan rechtspersonen in de sector van de vrijetijdseconomie (bijvoorbeeld campinghouder, fietsen- of kanoverhuurbedrijf) die net buiten het WaalWeeldegebied gevestigd zijn en die toeristische activiteiten willen ontplooien in het gebied.</text:p>
            <text:p text:style-name="common-al">
            <text:span text:style-name="nadrukcur">Artikel 2.5.4.eerste lid, onder a</text:span>
          </text:p>
            <text:p text:style-name="common-al">Draagvlak voor de activiteiten bij het plaatselijk bestuur is van belang bij het ontwikkelen van een duurzame vrijetijdseconomie. Daarom wordt een schriftelijke verklaring van een betrokken college gevraagd, waarin wordt uitgesproken dat het college positief staat tegenover de activiteit waarvoor subsidie wordt aangevraagd. Een verklaring is niet vereist wanneer het een subsidie voor de ontwikkeling of het opzetten van een samenwerkingsverband betreft, omdat dit niet een activiteit is die zich in de openbare ruimte afspeelt en dus geen betrokkenheid van het gemeentebestuur vereist.</text:p>
            <text:p text:style-name="common-al">
            <text:span text:style-name="nadrukcur">Artikel 2.6.2 </text:span>
          </text:p>
            <text:p text:style-name="common-al">Paragraaf 2.6 heeft tot doel de aanleg van tweesterren pleisterplaatsen te stimuleren. Daarom moet op de betreffende locatie nog niet alle voorzieningen als bedoeld in artikel 2.6.2, onder d, onderdelen i tot en met iv, aanwezig zijn. Na afloop van de subsidiabele activiteit moeten deze wel aanwezig zijn.</text:p>
            <text:p text:style-name="tussenkopcur">
            <text:span text:style-name="nadrukondlijn">Paragraaf 3.4 Verkleinen arbeidsmarktdiscrepantie in EMT-sector</text:span>
          </text:p>
            <text:p text:style-name="common-al">Deze paragraaf maakt het mogelijk subsidie beschikbaar te stellen voor het verkleinen van de arbeidsmarktdiscrepanties in de sector energie- en milieutechnologie onder andere ter ondersteuning van de uitvoering van de human capital agenda's.</text:p>
            <text:p text:style-name="tussenkopcur">
            <text:span text:style-name="nadrukondlijn">Paragraaf 4.1 Algemene bepalingen</text:span>
          </text:p>
            <text:p text:style-name="common-al">
            <text:span text:style-name="nadrukcur">Artikel 4.1.1 </text:span>
          </text:p>
            <text:p text:style-name="common-al">Onder k wordt bedoeld bos- en landgoederen die deel uitmaken van de cultuurhistorie van Gelderland. Bos- en landgoederen kennen verschillende verschijningsvormen die samenhangen met de ontstaansgeschiedenis. Op het goed kan uitsluitend bos voorkomen. Maar een goed kan ook bestaan uit een combinatie van bos en agrarische percelen, met lanen en bijvoorbeeld een poel. Op bos- of landgoederen komt veelal een buitenplaats voor of andere bij het karakter van de onroerende zaak passende opstallen, maar dat is niet altijd het geval.</text:p>
            <text:p text:style-name="common-al">Voorbeelden van cultuurhistorische landschapselementen onder m zijn bijvoorbeeld steilranden, grafheuvels, kerkenpaden, legakkers, terpen, wielen en kolken.</text:p>
            <text:p text:style-name="common-al">Landschapselementen bedoeld onder jj zijn bijvoorbeeld een bos van geringe omvang, heggen, hagen, houtwallen en lanen.</text:p>
            <text:p text:style-name="tussenkopcur">
            <text:span text:style-name="nadrukondlijn">Paragraaf 4.2 Landschap en Landgoederen</text:span>
          </text:p>
            <text:p text:style-name="common-al">
            <text:span text:style-name="nadrukcur">Artikel 4.2.1 </text:span>
          </text:p>
            <text:p text:style-name="common-al">Regulier onderhoud en beheer worden niet ondersteund. Achterstallig onderhoud wordt in beperkte mate ondersteund, namelijk als de activiteit bijdraagt aan een provinciale doelstelling en onmogelijk rendabel kan worden uitgevoerd. Met achterstallig onderhoud worden bedoeld: werkzaamheden die aanvullend op het reguliere beheer en onderhoud nodig zijn voor de instandhouding van het landschapselement.</text:p>
            <text:p text:style-name="common-al">Subsidie voor aanleg van eenvoudige openbare onverharde paden als bedoeld in het eerste lid, onder d, is bedoeld om de toegankelijkheid en de mate waarin het landschap beleefd kan worden te vergroten. Het openbaar toegankelijk maken van het landschap is het primaire doel.</text:p>
            <text:p text:style-name="common-al">Eenvoudige onverharde paden zijn paden die niet zijn voorzien van klinkers, asfalt, beton, puin, grind en dergelijke. Voorbeelden zijn zandpaden, graspaden of paden enkel voorzien van een toplaag van houtsnippers ter bevordering van de toegankelijkheid voor voetgangers.</text:p>
            <text:p text:style-name="common-al">In het eerste lid onder e worden met kleine recreatieve voorzieningen eenvoudige voorzieningen bedoeld waarmee het recreatief medegebruik op landgoederen wordt vergroot, zoals een bankje of een parkeervoorziening.</text:p>
            <text:p text:style-name="common-al">De aanleg van eenvoudige loopbruggen onder f wordt ondersteund met als doel de toegankelijkheid en het recreatief medegebruik van het landschap te vergroten. </text:p>
            <text:p text:style-name="common-al">In veel landschapsplannen is betrokkenheid en participatie als bedoeld onder g een instrument om tot groene prestaties te komen. Activiteiten die daaraan bijdraagt kunnen worden gesubsidieerd. Denk bijvoorbeeld aan een informatieavond voor vrijwilligers die aan de slag willen in het landschap, of een interactief proces om samen met bewoners tot afspraken over realisatie van het landschapsplan te komen. Ook educatieve activiteiten om jongeren mee te nemen in het verhaal over het landschap kunnen worden gesubsidieerd.</text:p>
            <text:p text:style-name="common-al">
            <text:span text:style-name="nadrukcur">Artikel 4.2.2 </text:span>
          </text:p>
            <text:p text:style-name="common-al">In een landschapsplan als bedoeld in het eerste lid, onder a, worden bestaande kwaliteiten van een landschap benoemd en de mogelijkheden geïnventariseerd om die kwaliteiten te behouden en te versterken door landschapsinrichting en beheer. Activiteiten die voortvloeien uit een landschapsplan dragen aantoonbaar en voor de lange termijn bij aan het behoud en versterking van de in het plan opgenomen landschappelijke kernkwaliteiten en zijn daarom subsidiabel.</text:p>
            <text:p text:style-name="common-al">Ten aanzien van houtopstanden, rijbeplanting en hoogstamfruitgaarden zijn in het eerste lid, onder b, aanvullende voorwaarden opgenomen zodat deze landschapselementen onder de beschermende werking van de Boswet vallen en de instandhouding voor de lange termijn is geborgd. Voor hagen en heggen gelden geen aanvullende eisen omdat hagen en heggen karakteristiek kunnen zijn zonder een bepaalde minimale omvang.</text:p>
            <text:p text:style-name="common-al">Een poel moet voor de lange termijn in stand te houden zijn. Omdat bij een diepe grondwatertrap de poel opdroogt, wordt in het eerste lid, onder c, de voorwaarde gesteld van een grondwatertrap 3 of minder. Dat betekent dat de gemiddelde hoogste grondwaterstand zich op 20 cm onder maaiveld bevindt en de gemiddelde laagste grondwaterstand op 90 cm beneden maaiveld of daarmee vergelijkbare situaties.</text:p>
            <text:p text:style-name="common-al">De achtergrond van het eerste lid, onder d, is dat als het aanleggen van heggen en hagen binnen de EHS een provinciale doelstelling is, dit is gevat in het Natuurbeheerplan. Ondersteuning daarvan vindt plaats vanuit andere regelingen.</text:p>
            <text:p text:style-name="common-al">Het Normenboek Natuur, Bos en Landschap van Alterra wordt gehanteerd om met initiatiefnemers op gelijke wijze subsidieafspraken te kunnen maken. In het Normenboek staan tijd- en kostennormen voor maatregelen die in natuur, bos en landschap worden uitgevoerd. Het Normenboek is te bestellen op de website www.normenboek.nl. en is in te zien bij de provincie. De normen zijn marktconform en worden elke 2 jaar geactualiseerd. Voor de aanvraag dient de jaargang van de datum van de subsidieaanvraag te worden gebruikt.</text:p>
            <text:p text:style-name="common-al">Wij nodigen landgoedeigenaren uit planmatig aan landschapskwaliteiten te werken. Daarom dient een landgoedvisie of landgoedplan als bedoeld in het tweede lid als basis voor de aanvraag. In het plan wordt een beeld geschetst van de activiteiten die nu en in de toekomst nodig zijn om op het goed de voorkomende kwaliteiten voor de lange termijn in stand te houden of verder te versterken. Er worden geen verdere voorwaarden gesteld aan het plan.</text:p>
            <text:p text:style-name="common-al">
            <text:span text:style-name="nadrukcur">Artikel 4.2.3</text:span>
          </text:p>
            <text:p text:style-name="common-al">Kosten die worden gemaakt voor natuurontwikkeling binnen de EHS zoals bedoeld in het Natuurbeheerplan Gelderland, met uitzondering van kosten die worden gemaakt voor de aanleg en voor het wegwerken van achterstallig onderhoud aan poelen.</text:p>
            <text:p text:style-name="common-al">Bestaande landschapsplannen en landgoedplannen dienen als basis voor een subsidieaanvraag. Er wordt geen nadere uitwerking gevraagd.</text:p>
            <text:p text:style-name="common-al">
            <text:span text:style-name="nadrukcur">Artikel 4.2.5</text:span>
          </text:p>
            <text:p text:style-name="common-al">De Nationale Landschappen zijn symbolen van de diversiteit van het Gelderse landschap, daarom hebben ze in de regeling ruimere mogelijkheden in de vorm van een hoger subsidiepercentage.</text:p>
            <text:p text:style-name="common-al">De regeling ondersteunt in het tweede lid gemeenten die planmatig uitvoering willen geven aan hun landschapsplannen. Het is mogelijk om afspraken te maken voor een planperiode van maximaal vier jaar. Met de ondergrens nodigen we gemeenten uit om voor die periode een behoorlijke ambitie vast te leggen. De bovengrens is bedoeld om met de beschikbare middelen een groot deel van Gelderland te kunnen bedienen.</text:p>
            <text:p text:style-name="common-al">De regeling ondersteunt in het derde lid landgoedeigenaren die planmatig uitvoering willen geven aan hun landgoedplannen. Zij kunnen rekenen op 75% subsidie. Het is mogelijk om afspraken te maken voor een planperiode van maximaal vier jaar. Met de ondergrens nodigen we eigenaren uit om voor die periode een behoorlijke ambitie vast te leggen. De bovengrens is bedoeld om met de beschikbare middelen een groot deel van Gelderland te kunnen bedienen.</text:p>
            <text:p text:style-name="tussenkopcur">
            <text:span text:style-name="nadrukondlijn">Paragraaf 4.3 Faunavoorzieningen</text:span>
          </text:p>
            <text:p text:style-name="common-al">Voorbeelden van faunavoorzieningen zijn:</text:p>
            <text:list text:style-name="id1-3-2-1-1-992">
              <text:list-item text:style-override="id1-3-2-1-1-992-1">
                <text:number>a.</text:number>
                <text:p text:style-name="al">amfibiën- en dassentunnels;</text:p>
              </text:list-item>
              <text:list-item text:style-override="id1-3-2-1-1-992-2">
                <text:number>b.</text:number>
                <text:p text:style-name="al">herpetoducten;</text:p>
              </text:list-item>
              <text:list-item text:style-override="id1-3-2-1-1-992-3">
                <text:number>c.</text:number>
                <text:p text:style-name="al">verkeersmaatregelen bij gelijkvloerse oversteken, waaronder snelheidsverlaging en waarschuwingssystemen;</text:p>
              </text:list-item>
              <text:list-item text:style-override="id1-3-2-1-1-992-4">
                <text:number>d.</text:number>
                <text:p text:style-name="al">vispassages;</text:p>
              </text:list-item>
              <text:list-item text:style-override="id1-3-2-1-1-992-5">
                <text:number>e.</text:number>
                <text:p text:style-name="al">loopplanken;</text:p>
              </text:list-item>
              <text:list-item text:style-override="id1-3-2-1-1-992-6">
                <text:number>f.</text:number>
                <text:p text:style-name="al">faunauittreeplaatsen.</text:p>
              </text:list-item>
            </text:list>
            <text:p text:style-name="tussenkopcur">
            <text:span text:style-name="nadrukondlijn">Paragraaf 4.4 Grondverwerving ten behoeve van het Gelders natuurnetwerk</text:span>
          </text:p>
            <text:p text:style-name="common-al">
            <text:span text:style-name="nadrukcur">Artikel 4.4.1 </text:span>
          </text:p>
            <text:p text:style-name="common-al">Subsidie is beschikbaar voor de verwerving van een natuurambitieterrein of voor de beëindiging van een pachtovereenkomst die nog van toepassing is op een natuurambititieterrein. Daarnaast is het mogelijk om subsidie te verkrijgen op de waarde daling van gebouwen als verwerving van deze gebouwen onlosmakelijk en aantoonbaar gekoppeld is aan de verwerving van het natuurambitieterrein. </text:p>
            <text:p text:style-name="common-al">
            <text:span text:style-name="nadrukcur">Artikel 4.4.2 </text:span>
          </text:p>
            <text:p text:style-name="common-al">Subsidie op de waardedaling van gebouwen wordt slechts verstrekt als het natuurambitieterrein waar de gebouwen aan zijn gekoppeld tenminste 20 ha bedraagt en door Gedeputeerde Staten een natuurontwikkelplan is vastgesteld voor een gebied waarbinnen het betreffende natuurterrein met gebouwen liggen.</text:p>
            <text:p text:style-name="common-al">
            <text:span text:style-name="nadrukcur">Artikel 4.4.4 </text:span>
          </text:p>
            <text:p text:style-name="common-al">In lijn met het besluit van de Europese Commissie van 13 juli 2011 (N308/2010) kan op grond van de regeling in beginsel aan eenieder subsidie worden verleend die duurzaam natuurbeheer verricht of voldoende aannemelijk maakt dat hij duurzaam natuurbeheer kan en zal verrichten. Dat betekent dat een aanvrager over voldoende deskundigheid moet beschikken of externe deskundigheid moet inschakelen. Voor de vraag wie in aanmerking komt voor subsidie, is onder meer van belang welk type natuurbeheer is voorgeschreven. Complexe natuurbeheertypen stellen hogere eisen dan eenvoudiger typen. In voorkomend geval zal van een aanvrager een nadere onderbouwing van zijn aanvraag worden verlangd om te bepalen of die aanvrager aan de regeling op dit onderdeel voldoet, bijvoorbeeld in de vorm van een plan van aanpak. Met de Europese Commissie zijn Gedeputeerde Staten van oordeel dat de regeling een goed evenwicht bevat tussen de behoefte aan rechtszekerheid en de wens geen aanvragers op voorhand uit te sluiten.</text:p>
            <text:p text:style-name="common-al">
            <text:span text:style-name="nadrukcur">Artikel 4.4.7 </text:span>
          </text:p>
            <text:p text:style-name="common-al">Op grond van het eerste lid, onder a, is de subsidieontvanger verplicht het verworven terrein direct na verwerving of pacht vrij maken als natuur te beheren. De wijze van beheer is mede afhankelijk van het natuurdoeltype en het daarbij behorende gebruik. Mits daardoor het gebruik conform natuurbeheertype niet in gevaar komt, kan beperkt afgeleid landbouwkundig gebruik verenigbaar zijn met de regeling op dit punt.</text:p>
            <text:p text:style-name="common-al">Voorts is de subsidieontvanger op grond van het eerste lid, onder c, verplicht het verworven terrein binnen twee jaar na verwerving of pachtvrij maken overeenkomstig het beheertype te beheren. Bij dit beheer kan beperkt afgeleid landbouwkundig gebruik verenigbaar zijn mits daardoor het voorgeschreven natuurbeheertype niet in gevaar komt. Voor zover noodzakelijk worden in de beschikking tot subsidieverlening hieromtrent verplichtingen opgenomen.</text:p>
            <text:p text:style-name="common-al">Voor het wijzigen van de bestemming staat in het eerste lid, onder f, geen termijn. Indien het uit een oogpunt van doelmatigheid aangewezen is om een bestemmingswijziging te koppelen aan een algehele wijziging, kan daar ruimte voor zijn. Gedeputeerde Staten hechten eraan dat het GNN ook in de bestemmingsplannen is verankerd, dus los van privaatrechtelijke bedingen ten aanzien van het gebruik.</text:p>
            <text:p text:style-name="common-al">In het achtste lid wordt met een gescheiden boekhouding het volgende bedoeld. De Europese Commissie heeft in haar besluit van 13 juli 2011 (N308/2010) de aankoop van terreinen voor de realisering van het GNN gekwalificeerd als DAEB. Daarbij heeft zij als eis opgenomen dat wanneer een onderneming activiteiten verricht die zowel binnen als buiten de werkingssfeer van de DAEB vallen, in de interne boekhouding de kosten en de inkomsten die met die DAEB verband houden, en die welke met andere diensten verband houden, gescheiden moeten worden aangegeven alsmede de parameters voor de toerekening van die kosten en inkomsten. Deze eis is gebaseerd op de DAEB-kaderregeling (Mededeling van de Commissie van 11 januari 2011, PbEU 2012, C8/15) en op Richtlijn 2006/111/EG van de Commissie van 16 november 2006, PbEG 2006, L318 (Transparantierichtlijn) die op dit onderdeel is geïmplementeerd in artikel 25b van de Mededingingswet. Uit deze bepalingen volgt dat de afgescheiden boekhouding zodanig is ingericht dat:</text:p>
            <text:list text:style-name="id1-3-2-1-1-1005">
              <text:list-item text:style-override="id1-3-2-1-1-1005-1">
                <text:number>a.</text:number>
                <text:p text:style-name="al">de registratie van de lasten en baten van de DAEB gescheiden is van de overige activiteiten. De Transparantierichtlijn spreekt over interne rekeningen die voor verschillende activiteiten gescheiden moeten zijn. Dat dienen afzonderlijke en betrouwbare rekeningen te zijn;</text:p>
              </text:list-item>
              <text:list-item text:style-override="id1-3-2-1-1-1005-2">
                <text:number>b.</text:number>
                <text:p text:style-name="al">alle lasten en baten, op grond van consequent toegepaste en objectief te rechtvaardigen beginselen inzake kostprijsadministratie, correct worden toegerekend; en</text:p>
              </text:list-item>
              <text:list-item text:style-override="id1-3-2-1-1-1005-3">
                <text:number>c.</text:number>
                <text:p text:style-name="al">de beginselen inzake kostprijsadministratie volgens welke de administratie wordt gevoerd, duidelijk zijn vastgelegd.</text:p>
              </text:list-item>
            </text:list>
            <text:p text:style-name="common-al">Het doel hiervan is om te waarborgen dat de uit andere activiteiten resulterende kosten niet aan de DAEB inzake grondverwerving kunnen worden toegerekend. Op grond van artikel 25b, eerste lid, van de Mededingingswet bestaat de verplichting om de onder a, b en c genoemde gegevens ten minste vijf jaar te bewaren, gerekend vanaf het einde van het boekjaar waar de gegevens betrekking op hebben. Bovengenoemde verplichtingen gelden ook voor andere DAEB’s dan die in verband met grondverwerving voor realisatie van het GNN.</text:p>
            <text:p text:style-name="tussenkopcur">
            <text:span text:style-name="nadrukondlijn">Paragrafen 4.8 en 4.9 Inrichting en functieverandering natuur</text:span>
          </text:p>
            <text:p text:style-name="common-al">Per 1 januari 2016 is de Subsidieverordening kwaliteitsimpuls natuur en landschap Gelderland (SKNL) ingetrokken als separate subsidieverordening. Vanaf deze datum gelden voor functieverandering en inrichting van nieuwe en bestaande natuur de paragrafen 4.8 en 4.9. </text:p>
            <text:p text:style-name="common-al">De provincie is verantwoordelijk voor de uitvoering van het natuurbeleid en bepaalt waar zij welke doelen wil realiseren en welke financiële middelen zij hiervoor inzet. De doelen zijn vastgelegd in de Beleidsuitwerking Natuur en Landschap en het provinciale Natuurbeheerplan dat uitwerking geeft aan de beleidsuitwerking. De Ambitiekaart van het Natuurbeheerplan beschrijft de beleidsdoelen ten aanzien van de ontwikkeling van nieuwe natuur en vormt de basis voor de aanvraag van deze subsidies. Het soortenbeschermingsplan, de beheerplannen Natura 2000, de PAS-gebiedsanalyse en herstel van natte landnatuur uit de Omgevingsvisie vormen het beleidskader voor de subsidie voor kwaliteitsverbetering voor bestaand natuur.</text:p>
            <text:p text:style-name="common-al">
            <text:span text:style-name="nadrukcur">Artikel 4.8.1 (inrichting)</text:span>
          </text:p>
            <text:p text:style-name="common-al">De omschrijving van de activiteiten geeft inzicht in de te onderscheiden activiteiten die voor subsidie in aanmerking kunnen komen. Subsidie kan worden verstrekt voor inrichting van nieuwe natuur. Nieuwe natuur aan te leggen in het kader van de Programmatisch Aanpak Stikstof (PAS) of Natura 2000 vallen onder deze activiteit. Daarnaast is subsidie mogelijk voor kwaliteitsverbetering in bestaande natuur voor: PAS-maatregelen, onderzoek en monitoring zoals in de PAS-gebiedsanalyse van de afzonderlijk PAS-gebieden is beschreven, voor Natura 2000 maatregelen, soortenbeschermingsmaatregelen en herstelmaatregelen voor natte landnatuur.</text:p>
            <text:p text:style-name="common-al">
            <text:span text:style-name="nadrukcur">Artikel 4.8.2 Criteria</text:span>
          </text:p>
            <text:p text:style-name="common-al">Subsidie voor inrichting van nieuwe natuur is beschikbaar voor percelen die op de ambitiekaart als zodanig zijn aangegeven. Op de ambitiekaart is aangeven welk natuurbeheertype of welke indicatieve verhouding beheertypen gerealiseerd moet worden. Het is mogelijk om af te wijken van de ambitiekaart, indien uit een landschap ecologische onderbouwing blijkt dat het aangegeven beheertype niet kan worden gerealiseerd of niet doelmatig is of dat natuur met een hogere kwaliteit mogelijk is. Gedeputeerde Staten kunnen dan subsidie verlenen voor het realiseren van een ander natuurbeheertype, mits het voorgestelde natuurbeheertype de natuurkwaliteit van het natuurgebied borgt. Voor programma-aanvragen is de begrenzing als nieuwe natuur op de ambitiekaart het criterium voor het aanvragen van een subsidie. </text:p>
            <text:p text:style-name="common-al">
            <text:span text:style-name="nadrukcur">Artikel 4.8.4 </text:span>
          </text:p>
            <text:p text:style-name="common-al">Subsidie kan worden verstrekt aan natuurlijke personen of rechtspersonen, die zeggenschap hebben over het terrein waarvoor subsidie wordt aangevraagd. Gecertificeerde begunstigden kunnen daarnaast een programma aanvraag indienen voor gronden, waarover zij geen zeggenschap hebben. Bij de aanvraag dient dan wel een verklaring gevoegd zijn waarin de eigenaar aangeeft geen bezwaar te hebben tegen de inrichting als natuur.</text:p>
            <text:p text:style-name="common-al">
            <text:span text:style-name="nadrukcur">Artikel 4.8.8 </text:span>
          </text:p>
            <text:p text:style-name="common-al">De subsidieontvanger is verplicht om de door de inrichting gerealiseerde natuur in stand te houden. Hiervoor kan een subsidie voor natuurbeheer op grond van de Subsidieverordening natuur en landschapsbeheer Gelderland 2016 worden aangevraagd. </text:p>
            <text:p text:style-name="common-al">
            <text:span text:style-name="nadrukcur">Artikel 4.8.10 </text:span>
          </text:p>
            <text:p text:style-name="common-al">Indien de ontvanger een subsidie voor PAS maatregelen ontvangt is hij verplicht een gescheiden boekhouding te voeren. Dit betekent dat op projectniveau de kosten voor PAS-maatregelen in de boekhouding apart moeten worden bijgehouden. De reden hiervoor is dat de uitvoering van PAS-maatregelen wordt beschouwd als niet-economische activiteiten waarbij van staatssteun geen sprake is. Het houden van een gescheiden boekhouding heeft als doel deze activiteiten te kunnen onderscheiden van andere activiteiten van de aanvrager. </text:p>
            <text:p text:style-name="common-al">
            <text:span text:style-name="nadrukcur">Artikel 4.9.3 (functieverandering)</text:span>
          </text:p>
            <text:p text:style-name="common-al">De subsidiabele kosten is het verschil in marktwaarde voor en na functieverandering en inrichting van landbouwgrond dat wordt omgevormd naar natuurterrein. Hierbij wordt rekening gehouden met de feitelijke restwaarde van het natuurterrein, die bij natuurlijke graslanden hoger is dan bij een moeras. Het verschil in waarde wordt voor 100% gesubsidieerd. De kosten voor het uitvoeren van de taxatie door een onafhankelijk taxateur komen eveneens voor 100% vergoeding in aanmerking.</text:p>
            <text:p text:style-name="common-al">
            <text:span text:style-name="nadrukcur">Artikel 4.9.7 </text:span>
          </text:p>
            <text:p text:style-name="common-al">Indien functieverandering onderdeel is van een wettelijke of contractuele verplichtingen zoals ontgronding of compensatie voor ruimtelijke ontwikkeling is geen subsidie mogelijk. Geen subsidie is mogelijk als de grond om niet is verkregen van de overheid, minder subsidie als deze voor minder dan de marktwaarde van de overheid is verkregen. In die gevallen heeft de eigenaar de gronden immers al met overheidssteun verkregen ten behoeve van natuurrealisatie. </text:p>
            <text:p text:style-name="common-al">
            <text:span text:style-name="nadrukcur">Artikel 4.9.8 </text:span>
          </text:p>
            <text:p text:style-name="common-al">Na verlening van de subsidie sluit de subsidieontvanger met de provincie Gelderland een kwalitatieve verbintenis die wordt ingeschreven bij het kadaster. In de verbintenis is de verplichting opgenomen dat de grond niet gebruikt wordt voor landbouw en beheerd wordt zodat de gerealiseerde natuur tenminste in stand blijft en zo mogelijk verder ontwikkelt. Deze verplichting geldt niet alleen voor de huidige gebruiker maar ook voor alle toekomstige gebruikers. De grond waarvoor subsidie wordt aangevraagd moet ten minste 358 dagen per jaar toegankelijk zijn voor het publiek. Subsidieontvanger is verplicht na subsidieverlening bij de gemeente een aanvraag in te dienen tot aanpassing van de bestemmingsplan inhoudende dat de grond wordt bestemd als natuur. </text:p>
            <text:p text:style-name="common-al">
            <text:span text:style-name="nadrukcur">Artikel 4.9.10 </text:span>
          </text:p>
            <text:p text:style-name="common-al">Na ontvangst van vestiging van de kwalitatieve verplichting wordt een voorschot van 90% uitgekeerd, de resterende 10% wordt uitbetaald bij vaststelling van de beschikking als ook de inrichting is afgerond. </text:p>
            <text:p text:style-name="tussenkopcur">
            <text:span text:style-name="nadrukondlijn">Paragraaf 5.8.11 Kwaliteitsverbetering routes wandelen, hardlopen, fietsen, varen, paardrijden en mennen</text:span>
          </text:p>
            <text:p text:style-name="common-al">Wandelen en fietsen behoren tot de belangrijkste vrijetijdsbestedingen van Gelderland. Gelderland heeft op dit gebied veel te bieden. De financiële bestedingen van wandelaars en fietsers zijn over het algemeen niet hoog. We willen de positie van de provincie Gelderland als fiets- en wandelprovincie versterken om zo meer bestedingen te genereren. Voor varen geldt dat Gelderland veel mogelijkheden biedt, die nog verder ontwikkeld kunnen worden. Meer bestedingen kunnen gegenereerd worden als er meer bezoekers komen met een gelijkblijvend bestedingspatroon of als de bestedingen per bezoeker stijgen. Dat kan bereikt worden als ondernemers meer gebruik maken van de mogelijkheden die de wandel- en fietsroutes bieden. Ook een toename van sportief gebruik van routes kan een toename van bestedingen en economische spin-off genereren. Wij verwachten dan ook initiatieven waarin deze combinatie van doelstellingen tot uiting komt. Gelderland heeft veel toeristische fiets- en wandelroutes, dus nieuwe routes zullen weinig bijdragen aan extra bestedingen, tenzij er aantoonbaar onvoldoende routes zijn in een gebied. Wel bieden verhoging van de kwaliteit van bestaande routes of beter aansluiten van ondernemers bij die routes mogelijkheden. Voor wandelknooppunten is nog niet aangetoond dat deze tot extra bestedingen leiden en daar ligt dus (nog) geen prioriteit.</text:p>
            <text:p text:style-name="common-al">Om de bestedingen van varende recreanten in Gelderland te vergroten willen we het aantal aanlegplaatsen vergroten. Om meer bezoekers en meer bestedingen te genereren kan gerichte marketing en promotie een belangrijk onderdeel vormen van een initiatief. Omdat marketing en promotie op een andere grondslag in deze regels subsidiabel zijn, worden deze activiteiten apart beoordeeld volgens de criteria die voor die titel gelden.</text:p>
            <text:p text:style-name="common-al">Veel activiteiten leveren meerwaarde op wanneer de continuïteit voor langere tijd is gewaarborgd. Het is daarbij een verantwoordelijkheid van de initiatiefnemer zelf om beheer en onderhoud, alsmede de financiering daarvan, voor langere duur te regelen. Belangrijk voor alle activiteiten is dat deze zoveel mogelijk breed over Gelderland kunnen worden uitgevoerd. Behoud van diversiteit en regionale identiteit is uitdrukkelijk de bedoeling: het gaat om uniforme systematiek met bijvoorbeeld regionale look en feel bij de uitvoering. Dat geldt met name voor de ontwikkeling van digitale routestructuren in de vorm van applicaties. Hierbij is de voorwaarde dat een applicatie de gehele provincie moet betreffen, waarbij dient te worden opgemerkt dat het project gefaseerd opgebouwd mag zijn, als aanzet naar uitrol tot provinciale schaal. Bij de beoordeling van de mogelijkheden voor Gelderland brede uitvoering zal een advies meewegen van belanghebbenden zoals regio’s of gemeenten, recreatieschappen, RBT’s, Stichting Landschapsbeheer Gelderland, Natuurmonumenten, Hoge Veluwe, BOVAG, ANWB, nationaal fietsen wandelplatform en toeristisch platform Gelderland. Met deze subsidie wordt bijgedragen aan initiatieven die zijn gericht op kwaliteitsverbetering, verhoging van de beleving van routes en aanhaken van het toeristisch bedrijfsleven. Uitgangspunt voor ondersteuning is een uniforme uitvoering in de gehele provincie.</text:p>
            <text:p text:style-name="tussenkopcur">
            <text:span text:style-name="nadrukondlijn">Algemeen bij hoofdstukken 3 en 6</text:span>
          </text:p>
            <text:p text:style-name="common-al">Het economisch beleid van de provincie Gelderland is beschreven in de Economische visie "Een concurrerende, innovatieve en duurzame Gelderse economie" die op 9 november 2011 is vastgesteld door provinciale staten. In vervolg daarop is in april 2012 het economisch beleid voor de Gelderse topsectoren Health, Food, EMT en de Maakindustrie vastgelegd in de prioritaire Programma's Topsectoren en Innovatie en Energietransitie. Deze regeling strekt mede ter uitvoering van dat beleid. </text:p>
            <text:p text:style-name="common-al">Voor het beoordelen van subsidieaanvragen zijn naast deze regels ook de Algemene subsidieverordening Gelderland en Subsidieverordening Vitaal Gelderland kaders die gelden voor de toekenning van subsidies.</text:p>
            <text:p text:style-name="common-al">Deze regels zijn de juridische vertaling van het beleid dat is vastgelegd in:</text:p>
            <text:list text:style-name="id1-3-2-1-1-1036">
              <text:list-item text:style-override="id1-3-2-1-1-1036-1">
                <text:number>a.</text:number>
                <text:p text:style-name="al">het Prioritair Programma Topsectoren en Innovatie, vastgesteld door PS op 12 april 2012 (PS2012-191);</text:p>
              </text:list-item>
              <text:list-item text:style-override="id1-3-2-1-1-1036-2">
                <text:number>b.</text:number>
                <text:p text:style-name="al">het Prioritair Programma Energietransitie, vastgesteld door PS op 12 april 2012 (PS2012-193)</text:p>
              </text:list-item>
              <text:list-item text:style-override="id1-3-2-1-1-1036-3">
                <text:number>c.</text:number>
                <text:p text:style-name="al">de lange termijnvisie Economie, van 9 november 2011 (PS2011-644);</text:p>
              </text:list-item>
              <text:list-item text:style-override="id1-3-2-1-1-1036-4">
                <text:number>d.</text:number>
                <text:p text:style-name="al">de statennotitie Instrumentarium 1e en 2e fase innovatieproces van 2 oktober 2012 (2012-016170);</text:p>
              </text:list-item>
              <text:list-item text:style-override="id1-3-2-1-1-1036-5">
                <text:number>e.</text:number>
                <text:p text:style-name="al">de statennotitie Actieplan Vrijetijdseconomie van 22 mei 2012 (2012-008498).</text:p>
                <text:list text:style-name="id1-3-2-1-1-1036-5-3">
                  <text:list-item text:style-override="id1-3-2-1-1-1036-5-3-1">
                    <text:number>1.</text:number>
                    <text:p text:style-name="al">
                    <text:span text:style-name="nadrukcur">Instrumentarium Innovatie</text:span>
                  </text:p>
                  </text:list-item>
                </text:list>
              </text:list-item>
            </text:list>
            <text:p text:style-name="common-al">De provincie wil met de subsidies in deze regeling het innovatieproces ondersteunen en bevorderen dat wordt geïnvesteerd in het verbeteren van het innovatieklimaat in Gelderland. De provincie wil met verschillende instrumenten de verschillende fasen van het innovatieproces en verschillende doelgroepen ondersteunen. De provincie maakt daarbij onderscheid tussen verschillende fasen in het innovatieproces. De 1<text:span text:style-name="sup">e</text:span> fase begint met eenvoudige ideeën waarbij bijvoorbeeld een ondernemer een idee heeft over het ontwikkelen van een nieuw product of een nieuw proces. In deze fase wordt een eerste onderzoek gedaan, naar bijvoorbeeld de technische haalbaarheid, de marktkansen of hoe de innovatie zich verhoudt tot bestaande intellectuele eigendommen. Als er meer inzicht over de kansen van het idee, is er sprake van een concept. In de 2<text:span text:style-name="sup">e</text:span> fase wordt een concept verder doorontwikkeld naar een business case.</text:p>
            <text:p text:style-name="common-al">Een business case is een project waarbij een initiatiefnemer vertrouwen heeft dat het technisch haalbaar is, duidelijkheid is dat er een markt is, zicht is op financiering van de toeleiding naar de markt en bekend is via welke organisatorische structuur het project tot uitvoering kan worden gebracht. In de 3<text:span text:style-name="sup">e</text:span> fase is de initiatiefnemer vooral op zoek naar financiering. Hij kan hiervoor samenwerking zoeken met een bestaand bedrijf of als hij de innovatie in eigen beheer wil uitvoeren, externe financiering aantrekken.</text:p>
            <text:p text:style-name="common-al">Door initiatiefnemers in de eerste twee fases van het innovatieproces te ondersteunen met beperkte subsidies en leningen, wordt voorkomen dat kansrijke ideeën vroegtijdig sneuvelen als gevolg van budgettaire problemen. De bijdrage van de provincie is niet beschikbaar voor fundamenteel onderzoek dat voorafgaat aan het toegepaste onderzoek in de 1<text:span text:style-name="sup">e</text:span> fase. Fundamenteel onderzoek wordt door het Rijk gefinancierd vanuit het budget van het Ministerie van OC&amp;W.</text:p>
            <text:p text:style-name="common-al">Het instrumentarium dient laagdrempelig te zijn, zodat ondernemers worden gestimuleerd innovatietrajecten te starten. Anderzijds mag het de bereidheid van ondernemers, om zelf te investeren in de ontwikkeling van de door hen zelf aangedragen ideeën en projecten, niet verminderen. Voorkomen moet worden dat het verstrekken van subsidies een dominant onderdeel wordt van het innovatieproces. Derhalve zullen subsidies slechts een deel van de gemaakte kosten dekken. Verondersteld wordt dat ondernemers die bereid zijn zelf te investeren en dus risico willen lopen in de door hen voorgestelde projecten, voldoende belang hebben bij het slagen van een project.</text:p>
            <text:p text:style-name="common-al">De volgende instrumenten zullen worden ingezet in Gelderland ter ondersteuning van ondernemers bij het innovatieproces:</text:p>
            <text:p text:style-name="tussenkopcur">
            <text:span text:style-name="nadrukvet">1.</text:span>
            <text:span text:style-name="nadrukvet"> Vouchers</text:span>
          </text:p>
            <text:p text:style-name="common-al">Ter ondersteuning van de 1<text:span text:style-name="sup">e</text:span> fase van het innovatieproces worden vouchers ter beschikking gesteld. Deze vouchers kunnen ten behoeve van bedrijven worden ingezet voor de volgende activiteiten:</text:p>
            <text:list text:style-name="id1-3-2-1-1-1044">
              <text:list-item text:style-override="id1-3-2-1-1-1044-1">
                <text:number>a.</text:number>
                <text:p text:style-name="al">het uitwerken van een idee naar een concreet ontwerp/concept;</text:p>
              </text:list-item>
              <text:list-item text:style-override="id1-3-2-1-1-1044-2">
                <text:number>b.</text:number>
                <text:p text:style-name="al">het ontwikkelen van een prototype;</text:p>
              </text:list-item>
              <text:list-item text:style-override="id1-3-2-1-1-1044-3">
                <text:number>c.</text:number>
                <text:p text:style-name="al">het testen van een prototype in een laboratoriumomgeving;</text:p>
              </text:list-item>
              <text:list-item text:style-override="id1-3-2-1-1-1044-4">
                <text:number>d.</text:number>
                <text:p text:style-name="al">het doen van onderzoek naar intellectueel eigendom (IP), ontwikkeling en de registratie van het IP;</text:p>
              </text:list-item>
              <text:list-item text:style-override="id1-3-2-1-1-1044-5">
                <text:number>e.</text:number>
                <text:p text:style-name="al">een eerste marktonderzoek;</text:p>
              </text:list-item>
              <text:list-item text:style-override="id1-3-2-1-1-1044-6">
                <text:number>f.</text:number>
                <text:p text:style-name="al">een onderzoek naar financieringsmogelijkheden;</text:p>
              </text:list-item>
              <text:list-item text:style-override="id1-3-2-1-1-1044-7">
                <text:number>g.</text:number>
                <text:p text:style-name="al">ondersteuning voor de aanvraag van subsidie in het kader van het Europese programma's zoals Horizon 2020 en EFRO.</text:p>
              </text:list-item>
            </text:list>
            <text:p text:style-name="common-al">De vouchers kunnen onder andere worden ingezet voor diensten die uitgevoerd worden door dienstverleners, zoals:</text:p>
            <text:list text:style-name="id1-3-2-1-1-1046">
              <text:list-item text:style-override="id1-3-2-1-1-1046-1">
                <text:number>-</text:number>
                <text:p text:style-name="al">universiteiten en hogescholen in binnen- en buitenland;</text:p>
              </text:list-item>
              <text:list-item text:style-override="id1-3-2-1-1-1046-2">
                <text:number>-</text:number>
                <text:p text:style-name="al">onderzoeksinstellingen, zoals NIZO, MARIN, TNO;</text:p>
              </text:list-item>
              <text:list-item text:style-override="id1-3-2-1-1-1046-3">
                <text:number>-</text:number>
                <text:p text:style-name="al">laboratoria en huur specialistische apparatuur, zoals het Nanolab in Nijmegen, en het 'High Field Magnet Laboratory' (HFML) in Nijmegen, CAT-AGRO in Wageningen, onderzoeksfaciliteiten op de Novio Tech Campus in Nijmegen;</text:p>
              </text:list-item>
              <text:list-item text:style-override="id1-3-2-1-1-1046-4">
                <text:number>-</text:number>
                <text:p text:style-name="al">innovatie- en subsidieadviseurs, zoals PNO ( voor zover de diensten bijdragen aan aanvragen voor Europese regelingen zoals het Horizon 2020 programma);</text:p>
              </text:list-item>
              <text:list-item text:style-override="id1-3-2-1-1-1046-5">
                <text:number>-</text:number>
                <text:p text:style-name="al">MKB-bedrijven gespecialiseerd in het ontwerpen, ontwikkelen, maken, etc.</text:p>
              </text:list-item>
            </text:list>
            <text:p text:style-name="common-al">De vouchers zijn specifiek bedoeld voor bedrijven in het MKB (ondernemingen met minder dan 250 werknemers en waarvan de jaaromzet € 50 miljoen of jaarlijkse balanstotaal € 43 miljoen niet overschrijdt) die in het verlengde van hun eigen activiteiten verbeteringen willen doorvoeren, nieuwe producten op de markt willen brengen, processen willen verbeteren of een samenwerking willen aangaan. Het kan daarbij gaan om zowel product- als procesinnovaties. De vouchers zijn vooral bestemd voor bedrijven die geen eigen R&amp;D afdeling hebben en die weinig ervaring hebben met het innovatieproces en dus zonder ondersteuning van derden dergelijke activiteiten niet zullen oppakken. </text:p>
            <text:p text:style-name="common-al">Het bedrag per voucher bedraagt maximaal 50 % van de gemaakte kosten tot een maximum van </text:p>
            <text:p text:style-name="common-al">€ 10.000 (incl. btw). Per MKB-bedrijf wordt maximaal één voucher per jaar verstrekt. De regeling wordt continue gemonitord, jaarlijks geëvalueerd en zo nodig bijgesteld als de markt daar om vraagt of de effectiviteit kan worden verbeterd. Dit instrument is beschikbaar voor bedrijven in de sectoren Food, Health, EMT de Maakindustrie, logistiek, creatief en vrijetijdseconomie. De provincie zal een subsidie verstrekken aan de eerstelijns dienstverleners, zodat zij opdrachten kunnen verstrekken waarvan de resultaten ten gunste zijn van individuele bedrijven. Voor de bedrijven in de Food- en Health-sector zijn dat respectievelijk Stichting Food Valley en Stichting Health Valley. Voor de bedrijven in de EMT-sector is dat de Stichting Kennis en Innovatie in Energie- en Milieu Technologie (programmabureau EMT) en voor bedrijven in de maakindustrie en in de sectoren logistiek, creatief en vrije tijd zijn dat de zeven RCT's. </text:p>
            <text:p text:style-name="common-al">1.<text:span text:style-name="nadrukvet">Gelderland voor Innovaties'</text:span></text:p>
            <text:p text:style-name="common-al">In de 2e fase van het innovatieproces kunnen innovatieconcepten, die al verder zijn uitgewerkt en waarvoor ook zicht ontstaat op een mogelijk verdienmodel of marktkansen, worden ondersteund door middel van leningen. Dit instrument wordt reeds toegepast onder de naam Gelderland voor Innovaties. De leningen worden verstrekt door PPM Oost in samenwerking met Oost NV. De provincie zal daartoe afspraken maken met PPM Oost.</text:p>
            <text:p text:style-name="common-al">1.<text:span text:style-name="nadrukvet">Projectfinanciering</text:span></text:p>
            <text:p text:style-name="common-al">Innovatieprojecten die gericht zijn op het ontwikkelen van een product of proces en waar een uitgewerkte business case aan ten grondslag ligt, zullen primair worden ondersteund met revolverende middelen vanuit het Topfonds Gelderland. Projecten waaraan geen verdienmodel aan ten grondslag ligt vallen voor een groot deel onder de noemer fundamenteel onderzoek en dienen derhalve te worden bekostigd vanuit Rijksmiddelen, waaronder de tweede geldstroom van kennisinstellingen vanuit het Ministerie van OC&amp;W. Het blijft daarnaast noodzakelijk projectfinanciering te verstrekken voor projecten in de sectoren Food, Health, EMT en de maakindustrie zonder duidelijk verdienmodel en die niet kunnen worden geschaard onder fundamenteel onderzoek. Het kan hierbij gaan om:</text:p>
            <text:list text:style-name="id1-3-2-1-1-1054">
              <text:list-item text:style-override="id1-3-2-1-1-1054-1">
                <text:number>a.</text:number>
                <text:p text:style-name="al">collectief onderzoek in de vorm van industrieel onderzoek, experimentele ontwikkeling en haalbaarheidsstudies waarbij de betreffende MKB-onderneming samenwerkt met andere ondernemingen of kennisinstellingen. Hoewel dit onderzoek qua doelstelling wellicht in aanmerking zou komen voor het beschikbaar stellen van een voucher rechtvaardigt de omvang en impact alsmede de samenwerking een grotere bijdrage van de provincie. Het kan hierbij ook cofinanciering betreffen, voor projecten waarmee extra Europese middelen naar Gelderland worden gehaald;</text:p>
              </text:list-item>
              <text:list-item text:style-override="id1-3-2-1-1-1054-2">
                <text:number>b.</text:number>
                <text:p text:style-name="al">projectsubsidie ten behoeve van industrieel onderzoek en experimentele ontwikkeling. Hierbij geldt ten opzichte van collectief onderzoek de belangrijke aanvullende eis dat het betreffende onderzoek binnen de betreffende sector betrekking heeft op de gehele keten van producent, leverancier en eindgebruiker;</text:p>
              </text:list-item>
              <text:list-item text:style-override="id1-3-2-1-1-1054-3">
                <text:number>c.</text:number>
                <text:p text:style-name="al">projecten die het innovatieklimaat verstevigen, zoals de bouw of upgrade van onderzoeksinfrastructuur die open staat voor meerdere gebruikers (faciliteiten en middelen voor hoogwaardig onderzoek en de ontwikkeling van proeftuinen ten behoeve van marktintroducties door een innovatiecluster (paragrafen).</text:p>
              </text:list-item>
            </text:list>
            <text:p text:style-name="common-al">Voor de sectoren logistiek, vrijetijdseconomie en de creatieve sector bestaan vergelijkbare subsidiemogelijkheden met dien verstande dat aan de subsidiemogelijkheid inzake proeftuinen ten behoeve van marktintroducties nog geen invulling is gegeven. </text:p>
            <text:p text:style-name="common-al">De provinciale subsidie kan worden ingezet in combinatie met middelen uit het Europese Horizon 2020-programma, zodat de deelname van Gelderse MKB-bedrijven aan dit programma wordt ondersteund. Ook kan hetzelfde MKB-bedrijf per jaar zowel gebruik maken van een voucher als van een projectfinanciering. Bij samenwerkingsverbanden waarbij ook partijen buiten Gelderland meedoen, is het van belang dat het economisch rendement uiteindelijk (voornamelijk) in de provincie Gelderland terecht komt.</text:p>
            <text:p text:style-name="common-al">Voor het ondersteunen van afgestudeerden van de universiteiten en hogescholen in Gelderland bij het innoveren zijn aparte instrumenten beschikbaar. Daarmee wordt zo maximaal mogelijk gebruik gemaakt van Rijksmiddelen. Deze vorm van innovatie gericht op het vermarkten van de wetenschappelijke kennis wordt kennisvalorisatie genoemd. Deze programma's worden grotendeels gefinancierd door het Ministerie van ELI. De provincie Gelderland kan aan deze programma's een financiële bijdrage leveren.</text:p>
            <text:p text:style-name="common-al">Naast de subsidies gericht op het innovatieproces en het innovatieklimaat ondersteunt de provincie activiteiten gericht op de topsectoren in Gelderland die in de verschillende subsidieparagrafen zijn benoemd. Zo zijn subsidies beschikbaar voor het verkleinen van de arbeidsmarktdiscrepanties in verschillende topsectoren ter ondersteuning van de uitvoering van de human capital agenda's.</text:p>
            <text:p text:style-name="common-al">Ook is het mogelijk ter ondersteuning van verschillende topsectoren subsidies te verstrekken aan de Valleybureaus en het programmabureau EMT in hun hoedanigheid van innovatie-intermediairs en het aanjagen en stimuleren van regionale gebiedsontwikkeling in de vorm van de fysieke realisatie van incubators, bedrijfsverzamelgebouwen en gedeelde onderzoeksfaciliteiten.</text:p>
            <text:p text:style-name="common-al">De toekenning van de verschillende subsidies voor de verschillende sectoren is ondergebracht in afzonderlijke paragrafen, zodat bij de toekenning kan worden verwezen naar de verschillende budgetten die per sector zijn vastgelegd in twee prioritaire programma's en het basisprogramma Economie. </text:p>
            <text:p text:style-name="common-al">De toekenning van de verschillende subsidies voor de verschillende sectoren is ondergebracht in afzonderlijke artikelen en paragrafen, zodat bij de toekenning kan worden verwezen naar de verschillende budgets, de per sector zijn vastgelegd in twee prioritaire programma's en het basisprogramma Economie. </text:p>
            <text:p text:style-name="tussenkopcur">
            <text:span text:style-name="nadrukondlijn">Paragraaf 6.2 Verbeteren positie van starters</text:span>
          </text:p>
            <text:p text:style-name="common-al">Deze subsidie is bedoeld voor activiteiten die bijdragen aan het verbeteren van de positie van starters en het ondernemerschap binnen het Gelders MKB. Voor het welslagen van de projecten is de betrokkenheid van de doelgroep van essentieel belang. Zij moeten baat hebben bij de voorzieningen en projecten die het ondernemersklimaat versterken. Uit de projectbeschrijving moet dan ook blijken hoe de doelgroep aantoonbaar betrokken is bij de voorbereiding en de uitvoering van het project.</text:p>
            <text:p text:style-name="common-al">Aangezien het verspreiden van kennis een belangrijke doelstelling is, dient expliciet uitgewerkt te worden welke leereffecten een project heeft en op welke wijze verspreiding hiervan plaatsvindt.</text:p>
            <text:p text:style-name="common-al">Met structurele verankering wordt bedoeld dat de activiteiten na afronding van de projectperiode zonder subsidie kunnen blijven bestaan, doordat de uitvoering en evt. exploitatie in een reguliere werkomgeving is opgenomen.</text:p>
            <text:p text:style-name="tussenkopcur">
            <text:span text:style-name="nadrukondlijn">Paragraaf 6.3 Versnellen van innovaties in logistiek, vrijetijdseconomie en de creatieve sector</text:span>
          </text:p>
            <text:p text:style-name="common-al">Deze subsidie maakt het mogelijk dat de RCT's opdrachten kunnen verstrekken aan onderzoekinstellingen ten behoeve van het nader uitwerken van innovatie-ideeën van ondernemingen. De eigen bijdrage die bedrijven leveren in de bekostiging van de onderzoeken door derden kan worden aangemerkt als de eigen bijdrage van de aanvragers.</text:p>
            <text:p text:style-name="common-al">Met de subsidie gericht op de deelname aan Europese programma's wordt gedoeld op het voorbereiden van een aanvraag voor een subsidie c.q. de deelname in een gezamenlijk onderzoek in het kader van één van de Europese programma's zoals EFRO, POP, Horizon2020, Interreg.</text:p>
            <text:p text:style-name="tussenkopcur">
            <text:span text:style-name="nadrukondlijn">Paragraaf 6.4 Verkleinen arbeidsmarktdiscrepantie in de logistiek, vrijetijdseconomie, land- en tuinbouw en de creatieve sector</text:span>
          </text:p>
            <text:p text:style-name="common-al">Deze paragraaf maakt het mogelijk subsidie beschikbaar te stellen voor het verkleinen van de arbeidsmarktdiscrepanties in de creatieve sector, de logistieke sector in de vrijetijdseconomie ter ondersteuning van de uitvoering van de human capital agenda's.</text:p>
            <text:p text:style-name="tussenkopcur">
            <text:span text:style-name="nadrukondlijn">Paragrafen 6.5 en 6.13 Collectief onderzoek</text:span>
          </text:p>
            <text:p text:style-name="common-al">Deze subsidie is bedoeld voor MKB-ondernemingen die in samenwerking industrieel onderzoek, experimentele ontwikkeling of technische haalbaarheidsstudies (laten) uitvoeren. Aldus vormen zij een logisch vervolg op de voucher, maar dan voor een groep van bedrijven. Eén van de bedrijven zal als aanvrager optreden. De overige bedrijven zullen in de regel alleen een deel van de kosten van het project te dragen.</text:p>
            <text:p text:style-name="common-al">
            <text:span text:style-name="nadrukcur">Artikel 6.5.4 Aanvrager</text:span>
          </text:p>
            <text:p text:style-name="common-al">Genoemde SBI-codes staan voor de volgende sectoren:</text:p>
            <text:p text:style-name="common-al">5811 - Uitgeverijen van boeken</text:p>
            <text:p text:style-name="common-al">5813 - Uitgeverijen van kranten</text:p>
            <text:p text:style-name="common-al">5814 - Uitgeverijen van tijdschriften</text:p>
            <text:p text:style-name="common-al">5819 - Overige uitgeverijen (niet van software)</text:p>
            <text:p text:style-name="common-al">5821 - Uitgeverijen van computerspellen</text:p>
            <text:p text:style-name="common-al">5829 - Overige uitgeverijen van software</text:p>
            <text:p text:style-name="common-al">59111 - Productie van films (geen televisiefilms)</text:p>
            <text:p text:style-name="common-al">59112 - Productie van televisieprogramma's</text:p>
            <text:p text:style-name="common-al">5912 - Facilitaire activiteiten voor film- en televisieproductie</text:p>
            <text:p text:style-name="common-al">5913 - Distributie van films en televisieproducties</text:p>
            <text:p text:style-name="common-al">5914 - Bioscopen</text:p>
            <text:p text:style-name="common-al">5920 - Maken en uitgeven van geluidsopnamen</text:p>
            <text:p text:style-name="common-al">6010 - Radio-omroepen</text:p>
            <text:p text:style-name="common-al">6020 - Televisieomroepen</text:p>
            <text:p text:style-name="common-al">6030 - Dienstverlenende activiteiten op het gebied van informatie</text:p>
            <text:p text:style-name="common-al">7021 - Public relationsbureau’s</text:p>
            <text:p text:style-name="common-al">7111 - Architecten</text:p>
            <text:p text:style-name="common-al">7311 - Reclamebureaus</text:p>
            <text:p text:style-name="common-al">7312 - Handel in advertentieruimte en –tijd</text:p>
            <text:p text:style-name="common-al">7410 - Grafisch ontwerp en industrieel, product- en interieurontwerp</text:p>
            <text:p text:style-name="common-al">74201 - Fotografie</text:p>
            <text:p text:style-name="common-al">7990 - Informatieverstrekking op het gebied van toerisme en reserveringsbureaus</text:p>
            <text:p text:style-name="common-al">8230 - Organiseren van congressen en beurzen</text:p>
            <text:p text:style-name="common-al">90011 - Beoefening van podiumkunst</text:p>
            <text:p text:style-name="common-al">90012 - Producenten van podiumkunst</text:p>
            <text:p text:style-name="common-al">90013 - Circus en variété</text:p>
            <text:p text:style-name="common-al">9002 - Dienstverlening voor uitvoerende kunst</text:p>
            <text:p text:style-name="common-al">9003 - Schrijven en overige scheppende kunst</text:p>
            <text:p text:style-name="common-al">90041 - Theaters en schouwburgen</text:p>
            <text:p text:style-name="common-al">91011 - Openbare bibliotheken</text:p>
            <text:p text:style-name="common-al">91012 - Kunstuitleencentra</text:p>
            <text:p text:style-name="common-al">91019 - Overige culturele uitleencentra en openbare archieven</text:p>
            <text:p text:style-name="common-al">91021 - Musea</text:p>
            <text:p text:style-name="common-al">91022 - Kunstgalerieën en –expositieruimten</text:p>
            <text:p text:style-name="common-al">9103 - Monumentenzorg</text:p>
            <text:p text:style-name="common-al">93211 - Pret- en themaparken</text:p>
            <text:p text:style-name="common-al">93212 - Kermisattracties</text:p>
            <text:p text:style-name="common-al">94993 - Steunfondsen (niet op het gebied van welzijnszorg)</text:p>
            <text:p text:style-name="common-al">94994 - Vriendenkringen o.h.g..v cultuur, fanclubs en overige kunstbevordering</text:p>
            <text:p text:style-name="tussenkopcur">
            <text:span text:style-name="nadrukondlijn">Paragrafen 6.6 en 6.14 Projectsubsidie</text:span>
          </text:p>
            <text:p text:style-name="common-al">Deze subsidie heeft een algemeen karakter en kan rechtstreeks aan bedrijven worden verstrekt bij projecten waar de voucher of collectief onderzoek onvoldoende (financiële) ruimte biedt. Belangrijk verschil met collectief onderzoek is dat aan projectsubsidie de aanvullende eis wordt gesteld dat deze binnen de betreffende sector betrekking heeft op een keten van producent, leverancier en eindgebruiker. Naar verwachting is dit onderzoek dus omvangrijker hetgeen ook tot uitdrukking komt in de hogere maximale subsidie.</text:p>
            <text:p text:style-name="tussenkopcur">
            <text:span text:style-name="nadrukondlijn">Paragraaf 6.8 K</text:span>
            <text:span text:style-name="nadrukondlijn">waliteitsverbetering en meeropbrengst ondernemingen vrijetijdseconomie</text:span>
          </text:p>
            <text:p text:style-name="common-al">Uit de analyse die gemaakt is voor het Actieplan Vrijetijdseconomie is gebleken dat er een kwaliteitsverbetering nodig is van het Gelders vrijetijdsaanbod. Het Gelders marktaandeel daalt en de bestedingen liggen onder het landelijk gemiddelde. De noodzaak tot kwaliteitsverbetering speelt in de vier regio's in Gelderland in meer of mindere mate. De noodzaak van kwaliteitsverbetering heeft niet betrekking op bestaande individuele bedrijven maar op aansluiting van het aanbod bij de vraag.</text:p>
            <text:p text:style-name="common-al">Dat Gelderland bestaat uit vier regio's met hun eigen identiteit leidt tot een divers aanbod en draagt bij aan de aantrekkelijkheid van Gelderland. Deze subsidie is bedoeld voor regionale initiatieven van het bedrijfsleven die aansluiten bij de identiteit van de regio en diversiteit van het Gelders aanbod.</text:p>
            <text:p text:style-name="common-al">De initiatieven moeten gericht zijn op kwaliteitsverbetering, vernieuwing, verhoging van het economisch rendement en samenwerking. De subsidies kunnen worden aangevraagd door het (toeristisch) bedrijfsleven.</text:p>
            <text:p text:style-name="tussenkopcur">
            <text:span text:style-name="nadrukondlijn">Paragraaf 6.9 </text:span>
            <text:span text:style-name="nadrukondlijn">Samenwerkingsinitiatieven vrijetijdseconomie</text:span>
          </text:p>
            <text:p text:style-name="common-al">Betere samenwerking tussen bedrijven in de vrijetijdssector en tussen de vrijetijdssector en andere sectoren kan bijdragen aan kwaliteitsverbetering van het vrijetijdsproduct en de ontwikkeling van nieuwe product-marktcombinaties. Het tot stand brengen van die samenwerking kost tijd en geld. Met deze subsidie wordt bijgedragen aan de kosten van die samenwerking. Subsidie is mogelijk voor kosten van haalbaarheidsonderzoeken gericht op nieuwe product-markt-combinaties en kosten van procesbegeleiding voor samenwerkingsactiviteiten. Voorwaarde is dat de activiteiten bijdragen aan de Gelderse toeristische infrastructuur, gericht zijn op het trekken van meer bezoekers en creëren van meer werkgelegenheid.</text:p>
            <text:p text:style-name="tussenkopcur">
            <text:span text:style-name="nadrukondlijn">Paragraaf 6.12 Versnellen van innovaties Food, Health en Maakindustrie</text:span>
          </text:p>
            <text:p text:style-name="common-al">Deze subsidie maakt het mogelijk dat de Valleybureau’s en de RCT's opdrachten kunnen verstrekken aan onderzoekinstellingen ten behoeve van het nader uitwerken van innovatie-ideeën van ondernemingen. De eigen bijdrage die bedrijven leveren in de bekostiging van de onderzoeken door derden kan worden aangemerkt als de eigen bijdrage van de aanvragers.</text:p>
            <text:p text:style-name="common-al">Met de subsidie gericht op de deelname aan Europese programma's wordt gedoeld op het voorbereiden van een aanvraag voor een subsidie c.q. de deelname in een gezamenlijk onderzoek in het kader van één van de Europese programma's zoals EFRO, POP, Horizon2020, Interreg.</text:p>
            <text:p text:style-name="tussenkopcur">
            <text:span text:style-name="nadrukondlijn">Paragraaf 6.19 Verkleinen arbeidsmarktdiscrepantie sectoren Food, Health en Maakindustrie</text:span>
          </text:p>
            <text:p text:style-name="common-al">Deze paragraaf maakt het mogelijk subsidie beschikbaar te stellen voor het verkleinen van de arbeidsmarktdiscrepanties in de topsectoren Food, Health en Maakindustrie, onder andere ter ondersteuning van de uitvoering van de human capital agenda's.</text:p>
            <text:p text:style-name="tussenkopcur">
            <text:span text:style-name="nadrukondlijn">Paragrafen 6.21 Aanjagen en stimuleren van regionale gebiedsontwikkeling</text:span>
          </text:p>
            <text:p text:style-name="common-al">Deze subsidie is bedoeld voor het ondersteunen van activiteiten die leiden tot regionale gebiedsontwikkeling in de vorm van de fysieke realisatie van incubatoren, bedrijfsverzamelgebouwen of gedeelde onderzoeksfaciliteiten. Deze ontwikkeling draagt tevens bij aan het versterken van het vestigingsklimaat.</text:p>
            <text:p text:style-name="tussenkopcur">
            <text:span text:style-name="nadrukondlijn">Paragraaf 6.22 Herstructureren van de fysieke bedrijfsomgeving</text:span>
          </text:p>
            <text:p text:style-name="common-al">De provincie heeft de ambitie om bij te dragen aan het creëren van een optimale bedrijfsomgeving, die duurzaam is, voldoende speelruimte biedt aan ondernemers en lokaal, regionaal en internationaal voorzien is van betrouwbare netwerken voor het verkeer van personen, goederen en informatie. De provincie wil via bestuurlijk en ambtelijk overleg in de zes Gelderse regio’s vraag en aanbod van bedrijventerreinen bij elkaar brengen via de ‘Regionale Programma’s Bedrijventerreinen’. Dit wenst zij te monitoren via het IBIS-systeem. Hierin is opgenomen dat partijen (bedrijven, overheden) zoveel als mogelijk de herstructurering samen oppakken en de kwaliteit op de bedrijventerreinen verhogen. </text:p>
            <text:p text:style-name="common-al">Herstructurering van bedrijventerreinen vergt een goede voorbereiding in de vorm van een businessplan en een uitvoeringsplan. Een dergelijk businessplan voor de fysieke bedrijfsomgeving kan door de gemeente worden opgesteld voor een bepaald project. Dit plan bevat – naast een omschrijving van de maatregelen en het beheer – een analyse van de marktkansen in het gebied, inclusief de voorgestane strategie. Daarbij wordt bijvoorbeeld ook gekeken hoe door middel van het inbrengen van functies met een hogere grondwaarde of het bieden van intensiveringsmogelijkheden voor de bedrijven de levenscyclus van bedrijfskavels kan worden verlengd.</text:p>
            <text:p text:style-name="common-al">Herstructureringsplannen worden ook beoordeeld op duurzaam en efficiënt ruimtegebruik. Een beproefde methodiek om te komen tot duurzaam en efficiënt ruimtegebruik is de toepassing van de ladder van duurzaam ruimtegebruik. Bij deze-ladder dienen gemeenten samenhangend (bij voorkeur in regionaal verband) te kijken naar de relatie tussen de ontwikkeling van nieuwe bedrijventerreinen en herstructurering van bestaande bedrijventerreinen. De ladder is een denkmodel waarbij aan het accommoderen van ruimtebehoefte voor bedrijventerreinen een volgorde wordt toegekend:</text:p>
            <text:list text:style-name="id1-3-2-1-1-1133">
              <text:list-item text:style-override="id1-3-2-1-1-1133-1">
                <text:number>1.</text:number>
                <text:p text:style-name="al">optimalisering gebruik beschikbare ruimte o.a. door herstructurering;</text:p>
              </text:list-item>
              <text:list-item text:style-override="id1-3-2-1-1-1133-2">
                <text:number>2.</text:number>
                <text:p text:style-name="al">het beter benutten van de ruimte door meervoudig ruimtegebruik en intensivering;</text:p>
              </text:list-item>
              <text:list-item text:style-override="id1-3-2-1-1-1133-3">
                <text:number>3.</text:number>
                <text:p text:style-name="al">en indien nodig uitbreiding van het ruimtegebruik door bedrijventerreinen.</text:p>
              </text:list-item>
            </text:list>
            <text:p text:style-name="common-al">De afwegingsprocedure heeft tot doel te komen tot zorgvuldig ruimtegebruik en het tegengaan van verrommeling. Verder wordt "inbreiding voor uitbreiding" gesteld, waarmee onnodige verstedelijking wordt voorkomen. Meervoudig ruimtegebruik en intensivering moeten leiden tot een zorgvuldiger afweging van het gebruik van de ruimte.</text:p>
            <text:p text:style-name="common-al">Een instrument om deze samenhangende ruimtelijke aanpak van nieuwe en bestaande bedrijventerreinen financieel te regelen is verevening. Bij verevening worden de revenuen uit de uitgifte van nieuwe bedrijventerreinen gebruikt voor de financiering van de herstructurering van bestaande bedrijventerreinen.</text:p>
            <text:p text:style-name="tussenkopcur">
            <text:span text:style-name="nadrukondlijn">Paragraaf 6.23 Bedrijfsverplaatsingen</text:span>
            <text:span text:style-name="nadrukondlijn"/>
          </text:p>
            <text:p text:style-name="common-al">De Circulaire schadevergoedingen (Staatscourant 1997, 246) ziet op schadevergoedingen die ten laste komen van het Rijk. Paragraaf 5.8.15 ziet niet op deze situaties. Evenwel dient de aanvrager ter voorkoming van ongeoorloofde staatssteun naar analogie toepassing te geven aan de Circulaire Schadevergoedingen. Het te verplaatsen bedrijf dient zelf minimaal 50% van de kosten van de verplaatsing voor zijn rekening te nemen. </text:p>
            <text:p text:style-name="tussenkopcur">
            <text:span text:style-name="nadrukondlijn">Paragraaf 6.24 Samenwerking fysieke bedrijfsomgeving</text:span>
          </text:p>
            <text:p text:style-name="last-al">De provincie wil de samenwerking tussen ondernemers onderling en tussen ondernemers en de overheid stimuleren teneinde de kwaliteit van bedrijventerreinen te behouden en te verbeteren. Een goede samenwerking voorkomt dat bedrijventerreinen verloederen en dat er (nogmaals) herstructurering plaats moet vinden. Daarnaast wil de provincie de samenwerking stimuleren ten behoeve van duurzaam energiegebruik op bedrijventerrei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842</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42</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42</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s Ruimte voor Gelderland 2016. Gecorrigeerd exemplaa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1</meta:user-defined>
    <meta:user-defined meta:name="OVERHEIDop.publicationIssue">7842</meta:user-defined>
    <meta:user-defined meta:name="OVERHEIDop.PrbID/DC.identifier">prb-2015-7842</meta:user-defined>
    <meta:user-defined meta:name="OVERHEID.TaxonomieBeleidsagenda/OVERHEID.category">Ruimte en infrastructuur | Organisatie en beleid</meta:user-defined>
    <meta:user-defined meta:name="OVERHEID.Organisatietype/OVERHEID.organisationType">provincie</meta:user-defined>
    <meta:user-defined meta:name="OVERHEID.Provincie/DC.creator">Gelderland</meta:user-defined>
    <dc:language>nl</dc:language>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gvop.Informatietype/DC.type">Overige besluiten van algemene strekking</meta:user-defined>
    <meta:user-defined meta:name="OVERHEID.Provincie/DC.spatial">Gelderland</meta:user-defined>
    <meta:user-defined meta:name="OVERHEIDop.versieInformatie"/>
  </office:meta>
</office:document-meta>
</file>