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weg 19 in D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onderzoeksgegevens hebben ontvangen over een bodemverontreiniging aan Kanaalweg 19 te Dieren.</text:p>
            <text:p text:style-name="common-al">Gedeputeerde Staten van Gelderland hebben het voornemen ambtshalve het besluit vaststelling ernst en spoedeisendheid te nemen Er is sprake van een geval van ernstige bodemverontreiniging, waarvan de sanering niet met spoed hoeft te worden uitgevoerd. </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zaaknr. 2015-0152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4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anaalweg 19 in Di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40</meta:user-defined>
    <meta:user-defined meta:name="OVERHEIDop.PrbID/DC.identifier">prb-2015-7840</meta:user-defined>
    <meta:user-defined meta:name="OVERHEID.TaxonomieBeleidsagenda/OVERHEID.category">Natuur en milieu | Organisatie en beleid</meta:user-defined>
    <meta:user-defined meta:name="OVERHEIDop.referentienummer">2015-015222 - GE02750038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51</meta:user-defined>
    <meta:user-defined meta:name="OVERHEIDop.woonplaats">Dieren</meta:user-defined>
    <meta:user-defined meta:name="OVERHEIDop.straatnaam">Kanaa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191</meta:user-defined>
    <meta:user-defined meta:name="OVERHEID.EPSG28992/DC.spatial">204416 452215</meta:user-defined>
    <meta:user-defined meta:name="OVERHEIDop.versieInformatie"/>
  </office:meta>
</office:document-meta>
</file>