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pankerense weilanden, Gelderse Toren, Zutphen links, Ossenwaard, Wijhe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tot wijziging van een vergunning ingevolge de Natuurbeschermingswet 1998 hebben ontvangen . voor het aanbrengen van kades op de locaties Spankerense weilanden, Gelderse Toren, Zutphen links, Ossenwaard, Wijhe-Noord </text:p>
            <text:p text:style-name="common-al">Gedeputeerde Staten van Gelderland hebben het voornemen de vergunningswijziging te verlenen.</text:p>
            <text:p text:style-name="tussenkopcur">
            <text:span text:style-name="nadrukvet">Mogelijkheid van inzien</text:span>
          </text:p>
            <text:p text:style-name="common-al">Het ontwerpbesluit ligt van 18 februari 2015 tot 1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1 april 2015, onder vermelding van het kenmerk 2014-00443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1 februari 2015 - zaaknummer 2014-00443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8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pankerense weilanden, Gelderse Toren, Zutphen links, Ossenwaard, Wijhe-Noo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784</meta:user-defined>
    <meta:user-defined meta:name="OVERHEIDop.PrbID/DC.identifier">prb-2015-78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Gorssel</meta:user-defined>
    <meta:user-defined meta:name="OVERHEIDop.straatnaam">Kleiweg</meta:user-defined>
    <meta:user-defined meta:name="OVERHEIDop.woonplaats">Veessen</meta:user-defined>
    <meta:user-defined meta:name="OVERHEIDop.straatnaam">IJssel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18</meta:user-defined>
    <meta:user-defined meta:name="xs:date/OVERHEIDop.einddatum">2015-04-01</meta:user-defined>
    <meta:user-defined meta:name="OVERHEIDop.externeBijlage">exb-2015-3900</meta:user-defined>
    <meta:user-defined meta:name="OVERHEID.EPSG28992/DC.spatial">208292 467336</meta:user-defined>
    <meta:user-defined meta:name="OVERHEID.EPSG28992/DC.spatial">204173 487809</meta:user-defined>
    <meta:user-defined meta:name="OVERHEIDop.versieInformatie"/>
  </office:meta>
</office:document-meta>
</file>