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24 november 2015 tot verlenging van de Subsidieregeling bevorderen intergemeentelijke samenwerking Zuid-Hol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ierbij maken Gedeputeerde Staten van Zuid-Holland bekend dat zij de Subsidieregeling bevorderen intergemeentelijke samenwerking Zuid-Holland 2015 hebben verlengd tot 1 januari 2017. De hierbovengenoemde subsidieregeling was geldig tot 1 januari 2016. Het betreffende besluit van Gedeputeerde Staten wordt hieronder integraal vermeld.</text:p>
            <text:p text:style-name="al"/>
            <text:p text:style-name="al">Den Haag, 1 december 2015</text:p>
            <text:p text:style-name="al"/>
            <text:p text:style-name="al">Gedeputeerde Staten voornoemd,</text:p>
            <text:p text:style-name="al">drs. J. Smit, voorzitter</text:p>
            <text:p text:style-name="al">drs. J.H. de Baas, secretaris a.i.</text:p>
            <text:p text:style-name="al"/>
            <text:p text:style-name="al">
            <text:span text:style-name="nadrukvet">Besluit van gedeputeerde staten van </text:span>
            <text:span text:style-name="nadrukvet">24</text:span>
            <text:span text:style-name="nadrukvet"> november 2015, PZH-2015-533423799, tot verlenging van de </text:span>
            <text:span text:style-name="nadrukvet">Subsidieregeling bevorderen intergemeentelijke samenwerking Zuid-Holland 2015</text:span>
          </text:p>
            <text:p text:style-name="al"/>
            <text:p text:style-name="al">Gedeputeerde Staten van de provincie Zuid-Holland,</text:p>
            <text:p text:style-name="al">gelet op artikel 3 van de Algemene subsidieverordening Zuid-Holland 2013;</text:p>
            <text:p text:style-name="al"/>
            <text:p text:style-name="al">Besluiten:</text:p>
            <text:p text:style-name="al"/>
            <text:p text:style-name="al">Vast te stellen de wijziging van de Subsidieregeling bevorderen intergemeentelijke samenwerking Zuid-Holland 2015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16 van de Subsidieregeling bevorderen intergemeentelijke samenwerking Zuid-Holland 2015 komt te luiden:</text:p>
            <text:p text:style-name="al">Artikel 16 Werkingsduur</text:p>
            <text:p text:style-name="al">Deze regeling vervalt op 1 januari 2017, met dien verstande dat deze regeling van kracht blijft voor subsidies die voor die datum zijn aangevraag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de datum van uitgifte van het Provinciaal blad waarin deze regeling wordt geplaatst.</text:p>
            <text:p text:style-name="al"/>
            <text:p text:style-name="al">Den Haag, 1 december 2015</text:p>
            <text:p text:style-name="al"/>
            <text:p text:style-name="al">Gedeputeerde Staten van Zuid-Holland, </text:p>
            <text:p text:style-name="al">drs. J. Smit, voorzitter</text:p>
            <text:p text:style-name="al">drs. J.H. de Baas, secretaris a.i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837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3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3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Gedeputeerde Staten van 24 november 2015 tot verlenging van de Subsidieregeling bevorderen intergemeentelijke samenwerking Zuid-Hol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7837</meta:user-defined>
    <meta:user-defined meta:name="OVERHEIDop.PrbID/DC.identifier">prb-2015-7837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.spatial">Zuid-Holland</meta:user-defined>
    <meta:user-defined meta:name="OVERHEIDop.versieInformatie"/>
  </office:meta>
</office:document-meta>
</file>