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14-1-1">
      <style:table-column-properties style:rel-column-width="61*"/>
    </style:style>
    <style:style style:family="table-column" style:parent-style-name="colspec" style:name="id1-3-2-2-1-14-1-2">
      <style:table-column-properties style:rel-column-width="3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3-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7-3-2-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7-3-2-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7 oktober 2015, nr. 8162AB8A, tot wijziging van de Uitvoeringsverordening subsidie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28 van de Algemene subsidieverordening provincie Utrecht ;</text:p>
            <text:p text:style-name="al"/>
            <text:p text:style-name="al">Overwegende</text:p>
            <text:p text:style-name="al"/>
            <text:p text:style-name="al">-dat de collectieven voor agrarisch natuurbeheer werkzaam in de provincie Utrecht, maatregelen dienen te treffen om het agrarisch natuurbeheer in de beschikte gebiedsaanvragen in 2015 vanaf 2016 uit te kunnen voeren;</text:p>
            <text:p text:style-name="al"/>
            <text:p text:style-name="al">-dat het gewenst is gelet op de hoogte van de kosten van de maatregelen, de collectieven agrarisch natuurbeheer hierin financiëel te ondersteunen door het verstrekken van subsidies;</text:p>
            <text:p text:style-name="al"/>
            <text:p text:style-name="al">-dat de collectieven agrarisch natuurbeheer verder bij de uitvoering van agrarisch natuurbeheer een kasritmeprobleem hebben doordat de kosten die zij maken pas uitbetaald worden na afloop van een beheerjaar;</text:p>
            <text:p text:style-name="al"/>
            <text:p text:style-name="al">-dat het gewenst is gelet op de grootte van dit kasritmeprobleem collectieven agrarisch natuurbeheer hierin te ondersteunen door onder daarvoor gestelde voorwaarden subsidies te verstrekken in de vorm van een renteloze lening;</text:p>
            <text:p text:style-name="al"/>
            <text:p text:style-name="al">-dat het gewenst is om regelingen te treffen om het programma aanpak veenweiden vanaf 2016 uit te kunnen voeren;</text:p>
            <text:p text:style-name="al"/>
            <text:p text:style-name="al">-dat het gewenst is EU verordeningen 702/2014 en 651/2014 van toepassing te laten zijn op een aantal regelingen in verband met EU staatssteunregelgeving;</text:p>
            <text:p text:style-name="al"/>
            <text:p text:style-name="al">-dat het gewenst is hiervoor de Uitvoeringsverordening subsidie Agenda Vitaal Platteland aan te pass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verordening subsidie Agenda Vitaal Platteland wordt als volgt gewijzigd:</text:p>
            <text:p text:style-name="al"/>
            <text:p text:style-name="al">A</text:p>
            <text:p text:style-name="al"/>
            <text:p text:style-name="al">Aan artikel 1.1 Begripsbepalingen worden, onder vervanging van de punt aan het slot van onderdeel z door een puntkomma, onderdelen toegevoegd, luidende:</text:p>
            <text:p text:style-name="al"/>
            <text:list text:style-name="id1-3-2-2-1-8">
              <text:list-item text:style-override="id1-3-2-2-1-8-1">
                <text:number>aa.</text:number>
                <text:p text:style-name="al">collectief voor agrarisch natuurbeheer: een vereniging met volledige rechtsbevoegdheid bestaande uit landbouwers en andere grondgebruikers van landbouwgrond, die beschikt over een certificaat collectief agrarisch natuurbeheer, overeenkomstig de artikelen 3.1 en 3.4, lid 1, sub a, van de Subsidieverordening natuur- en landschapsbeheer provincie Utrecht 2016; </text:p>
              </text:list-item>
              <text:list-item text:style-override="id1-3-2-2-1-8-2">
                <text:number>bb.</text:number>
                <text:p text:style-name="al">Natuurbeheerplan 2016: door Gedeputeerde Staten van Utrecht op 14 april 2015 vastgesteld Natuurbeheerplan 2016 voor de provincie Utrecht;</text:p>
              </text:list-item>
              <text:list-item text:style-override="id1-3-2-2-1-8-3">
                <text:number>cc.</text:number>
                <text:p text:style-name="al">positief beschikte gebiedsaanvraag ANLb 2016: een in 2015 verleende subsidie aan een collectief voor agrarisch natuurbeheer op basis van de artikelen 3.1 tot en met 3.15 van de Subsidieverordening natuur- en landschapsbeheer provincie Utrecht 2016. </text:p>
              </text:list-item>
            </text:list>
            <text:p text:style-name="al">B</text:p>
            <text:p text:style-name="al"/>
            <text:p text:style-name="al">Artikel 1.4 subsidieplafond wordt als volgt gewijzigd:</text:p>
            <text:p text:style-name="al">De subsidieplafonds voor het tijdvak van 2013 tot en met 2015 bedrag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BEDRAG SUBSIDIEPLAFOND AVP</text:p>
                  </table:table-cell>
                </table:table-row>
                <table:table-row table:style-name="row">
                  <table:table-cell table:style-name="entry" table:number-rows-spanned="1" table:number-columns-spanned="1">
                    <text:p text:style-name="table_al">Gebiedsprogramma Oost</text:p>
                  </table:table-cell>
                  <table:table-cell table:style-name="entry" table:number-rows-spanned="1" table:number-columns-spanned="1">
                    <text:p text:style-name="table_al">€ 4.200.000</text:p>
                  </table:table-cell>
                </table:table-row>
                <table:table-row table:style-name="row">
                  <table:table-cell table:style-name="entry" table:number-rows-spanned="1" table:number-columns-spanned="1">
                    <text:p text:style-name="table_al">Gebiedsprogramma West (Excl. regeling voor</text:p>
                    <text:p text:style-name="table_al">onderwaterdrainage)</text:p>
                  </table:table-cell>
                  <table:table-cell table:style-name="entry" table:number-rows-spanned="1" table:number-columns-spanned="1">
                    <text:p text:style-name="table_al">€ 12.300.000</text:p>
                  </table:table-cell>
                </table:table-row>
                <table:table-row table:style-name="row">
                  <table:table-cell table:style-name="entry" table:number-rows-spanned="1" table:number-columns-spanned="1">
                    <text:p text:style-name="table_al">Programma Nieuwe Hollandse Waterlinie</text:p>
                  </table:table-cell>
                  <table:table-cell table:style-name="entry" table:number-rows-spanned="1" table:number-columns-spanned="1">
                    <text:p text:style-name="table_al">€ 3.400.000</text:p>
                  </table:table-cell>
                </table:table-row>
                <table:table-row table:style-name="row">
                  <table:table-cell table:style-name="entry" table:number-rows-spanned="1" table:number-columns-spanned="1">
                    <text:p text:style-name="table_al">Recreatie om de Stad Utrecht</text:p>
                    <text:p text:style-name="table_al">Beheer recreatieterreinen van Staatsbosbeheer</text:p>
                  </table:table-cell>
                  <table:table-cell table:style-name="entry" table:number-rows-spanned="1" table:number-columns-spanned="1">
                    <text:p text:style-name="table_al">€ 541.081</text:p>
                  </table:table-cell>
                </table:table-row>
                <table:table-row table:style-name="row">
                  <table:table-cell table:style-name="entry" table:number-rows-spanned="1" table:number-columns-spanned="1">
                    <text:p text:style-name="table_al">Bethunepolder </text:p>
                  </table:table-cell>
                  <table:table-cell table:style-name="entry" table:number-rows-spanned="1" table:number-columns-spanned="1">
                    <text:p text:style-name="table_al">€ 970.000</text:p>
                  </table:table-cell>
                </table:table-row>
                <table:table-row table:style-name="row">
                  <table:table-cell table:style-name="entry" table:number-rows-spanned="1" table:number-columns-spanned="1">
                    <text:p text:style-name="table_al">Overgangsregeling Agrarisch Natuurbeheer 2015</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Regeling niet-productieve investeringen agrarisch natuurbeheer 2015</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Voorfinanciering organisatiekosten collectieven agrarisch natuurbeheer </text:p>
                  </table:table-cell>
                  <table:table-cell table:style-name="entry" table:number-rows-spanned="1" table:number-columns-spanned="1">
                    <text:p text:style-name="table_al"> € 70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2.861.081</text:p>
                  </table:table-cell>
                </table:table-row>
              </table:table>
              <text:p text:style-name="table_bottom"/>
            </text:section>
            <text:p text:style-name="al"/>
            <text:p text:style-name="al">C</text:p>
            <text:p text:style-name="al"/>
            <text:p text:style-name="al">Er wordt een nieuw artikel 2.8 ingevoegd, luidende: </text:p>
          </text:section>
          <text:section text:name="artikel_id1-3-2-2-2" text:style-name="artikel">
            <text:p text:style-name="artikel_kop_titel"><text:span text:style-name="artikel_kop_label">Artikel</text:span> <text:span text:style-name="artikel_kop_nr">2.8 Niet-productieve</text:span> investeringen agrarisch natuurbeheer 2015</text:p>
            <text:list text:style-name="id1-3-2-2-2-2">
              <text:list-item text:style-override="id1-3-2-2-2-2-1">
                <text:number>1.</text:number>
                <text:p text:style-name="al">
                <text:span text:style-name="nadrukcur">Subsidiabele activiteiten</text:span>
              </text:p>
                <text:p text:style-name="al">Subsidie kan worden verstrekt voor activiteiten als bedoeld in artikel 28 van de Asv, die gericht zijn op:</text:p>
                <text:list text:style-name="id1-3-2-2-2-2-1-4">
                  <text:list-item text:style-override="id1-3-2-2-2-2-1-4-1">
                    <text:number>a.</text:number>
                    <text:p text:style-name="al">niet-productieve investeringen voor het realiseren van plas/dras en hoog waterpeil ten behoeve van het leefgebied open grasland en de aanleg van natuurvriendelijke oevers ten behoeve van de purperreiger, zoals opgenomen in een positief beschikte gebiedsaanvraag ANLb 2016;</text:p>
                  </text:list-item>
                  <text:list-item text:style-override="id1-3-2-2-2-2-1-4-2">
                    <text:number>b.</text:number>
                    <text:p text:style-name="al">de aanleg van natuurvriendelijke oevers die het mogelijk maakt de positief beschikte gebiedsaanvraag ANLb 2016 vanaf 2017 uit te breiden voor wat betreft het beheer van natuurvriendelijke oevers ten behoeve van de purperreiger door het indienen van een uitbreidingsaanvraag in 2016 en die bijdraagt aan het in Natuurbeheerplan 2016 van de provincie Utrecht geambieerde beheer voor de purperreiger.</text:p>
                  </text:list-item>
                </text:list>
              </text:list-item>
              <text:list-item text:style-override="id1-3-2-2-2-2-2">
                <text:number>2.</text:number>
                <text:p text:style-name="al">
                <text:span text:style-name="nadrukcur">Weigeringsgrond</text:span>
              </text:p>
                <text:list text:style-name="id1-3-2-2-2-2-2-3">
                  <text:list-item text:style-override="id1-3-2-2-2-2-2-3-1">
                    <text:number>a.</text:number>
                    <text:p text:style-name="al">Conform artikel 1, lid 5, sub (a) van Verordening (EU) nummer 702/2014, PbEU 2014, L193/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2-2-2-3-2">
                    <text:number>b.</text:number>
                    <text:p text:style-name="al">Conform artikel 1 lid 6 van Verordening (EU) nummer 702/2014, PbEU 2014, L193/1, wordt geen steun toegekend aan ondernemingen in moeilijkheden.</text:p>
                  </text:list-item>
                </text:list>
              </text:list-item>
              <text:list-item text:style-override="id1-3-2-2-2-2-3">
                <text:number>3.</text:number>
                <text:p text:style-name="al">
                <text:span text:style-name="nadrukcur">Hoogte subsidie</text:span>
              </text:p>
                <text:list text:style-name="id1-3-2-2-2-2-3-3">
                  <text:list-item text:style-override="id1-3-2-2-2-2-3-3-1">
                    <text:number>a.</text:number>
                    <text:p text:style-name="al">De hoogte van de subsidie bedraagt mininaal € 3000,--;</text:p>
                  </text:list-item>
                  <text:list-item text:style-override="id1-3-2-2-2-2-3-3-2">
                    <text:number>b.</text:number>
                    <text:p text:style-name="al">De subsidie bedraagt maximaal 100% van de subsidiabele kosten tot een maximum van € 300.000.</text:p>
                  </text:list-item>
                </text:list>
              </text:list-item>
              <text:list-item text:style-override="id1-3-2-2-2-2-4">
                <text:number>4.</text:number>
                <text:p text:style-name="al">
                <text:span text:style-name="nadrukcur">Subsidieontvangers</text:span>
              </text:p>
                <text:p text:style-name="al">Subsidie kan worden aangevraagd door een collectief voor agrarisch natuurbeheer werkzaam in de provincie Utrecht.</text:p>
              </text:list-item>
              <text:list-item text:style-override="id1-3-2-2-2-2-5">
                <text:number>5.</text:number>
                <text:p text:style-name="al">
                <text:span text:style-name="nadrukcur">Aanvraag</text:span>
              </text:p>
                <text:list text:style-name="id1-3-2-2-2-2-5-3">
                  <text:list-item text:style-override="id1-3-2-2-2-2-5-3-1">
                    <text:number>a.</text:number>
                    <text:p text:style-name="al">De subsidieaanvraag kan tot en met 7 december 2015 worden ingediend;</text:p>
                  </text:list-item>
                  <text:list-item text:style-override="id1-3-2-2-2-2-5-3-2">
                    <text:number>b.</text:number>
                    <text:p text:style-name="al">De aanvraag dient, voor zover het investeringen betreft voor het realiseren van plas/dras en hoog waterpeil, voorzien te zijn van een advies van het waterschap van het gebied waarin de activiteiten plaatsvinden.</text:p>
                  </text:list-item>
                </text:list>
              </text:list-item>
              <text:list-item text:style-override="id1-3-2-2-2-2-6">
                <text:number>6.</text:number>
                <text:p text:style-name="al">
                <text:span text:style-name="nadrukcur">Verplichtingen subsidieontvanger</text:span>
              </text:p>
                <text:p text:style-name="al">De gesubsidieerde activiteiten worden tenminste tot en met 2021 in stand gehouden.</text:p>
              </text:list-item>
              <text:list-item text:style-override="id1-3-2-2-2-2-7">
                <text:number>7.</text:number>
                <text:p text:style-name="al">
                <text:span text:style-name="nadrukcur">Europese regelgeving</text:span>
              </text:p>
                <text:p text:style-name="al">Subsidie kan worden verleend overeenkomstig de hiervoor genoemde voorwaarden waarbij hoofdstuk 1 en artikel 14 van Verordening (EU), nummer 702/2014, PbEU 2014, L193/1, betreffende de toepassing van de artikelen 107 en 108 van het Verdrag betreffende de werking van de Europese Unie op staatssteun voor kleine en middelgrote ondernemingen die landbouwproducten produceren van toepassing is.</text:p>
              </text:list-item>
            </text:list>
            <text:p text:style-name="al">D</text:p>
            <text:p text:style-name="al"/>
            <text:p text:style-name="al">Er wordt een nieuw artikel 2.9 ingevoegd, luidende: </text:p>
          </text:section>
          <text:section text:name="artikel_id1-3-2-2-3" text:style-name="artikel">
            <text:p text:style-name="artikel_kop_titel"><text:span text:style-name="artikel_kop_label">Artikel</text:span> <text:span text:style-name="artikel_kop_nr">2.9</text:span> Onderzoek, experimentele ontwikkeling en pilots veenweidenproblematiek (watersysteem, bebouwing en infrastructuur)</text:p>
            <text:list text:style-name="id1-3-2-2-3-2">
              <text:list-item text:style-override="id1-3-2-2-3-2-1">
                <text:number>1.</text:number>
                <text:p text:style-name="al">
                <text:span text:style-name="nadrukcur">Subsidiabele activiteiten</text:span>
              </text:p>
                <text:p text:style-name="al">Subsidie kan worden verstrekt voor activiteiten als bedoeld in artikel 28 van de Asv, die gericht zijn op het beperken van bodemdaling, het beperken van de nadelige effecten van bodemdaling of het realiseren van een duurzaam watersysteem in het Utrechtse veenweidegebied door middel van onderzoek, experimentele ontwikkeling of pilotprojecten:</text:p>
                <text:list text:style-name="id1-3-2-2-3-2-1-4">
                  <text:list-item text:style-override="id1-3-2-2-3-2-1-4-1">
                    <text:number>a. </text:number>
                    <text:p text:style-name="al">innovaties in het watersysteem;</text:p>
                  </text:list-item>
                  <text:list-item text:style-override="id1-3-2-2-3-2-1-4-2">
                    <text:number>b. </text:number>
                    <text:p text:style-name="al">innovaties in het gebruik, het beheer en de realisatie van infrastructuur in het buitengebied;</text:p>
                  </text:list-item>
                  <text:list-item text:style-override="id1-3-2-2-3-2-1-4-3">
                    <text:number>c.</text:number>
                    <text:p text:style-name="al">innovaties in de realisatie en het beheer van bebouwing in het buitengebied.</text:p>
                  </text:list-item>
                </text:list>
              </text:list-item>
              <text:list-item text:style-override="id1-3-2-2-3-2-2">
                <text:number>2.</text:number>
                <text:p text:style-name="al">
                <text:span text:style-name="nadrukcur">Nadere criteria</text:span>
              </text:p>
                <text:list text:style-name="id1-3-2-2-3-2-2-3">
                  <text:list-item text:style-override="id1-3-2-2-3-2-2-3-1">
                    <text:number>a.</text:number>
                    <text:p text:style-name="al">De activiteiten, genoemd in het eerste lid, onder a, richten zich zoveel mogelijk op het volgende:</text:p>
                    <text:list text:style-name="id1-3-2-2-3-2-2-3-1-3">
                      <text:list-item text:style-override="id1-3-2-2-3-2-2-3-1-3-1">
                        <text:number>i.</text:number>
                        <text:p text:style-name="al">het verbeteren van de waterkwaliteit;</text:p>
                      </text:list-item>
                      <text:list-item text:style-override="id1-3-2-2-3-2-2-3-1-3-2">
                        <text:number>ii.</text:number>
                        <text:p text:style-name="al">het vergroten van biodiversiteit;</text:p>
                      </text:list-item>
                      <text:list-item text:style-override="id1-3-2-2-3-2-2-3-1-3-3">
                        <text:number>iii.</text:number>
                        <text:p text:style-name="al">het voorkomen van wateroverlast en/of watertekorten;</text:p>
                      </text:list-item>
                      <text:list-item text:style-override="id1-3-2-2-3-2-2-3-1-3-4">
                        <text:number>iv.</text:number>
                        <text:p text:style-name="al">het vergroten van de efficiëntie in het waterbeheer;</text:p>
                      </text:list-item>
                      <text:list-item text:style-override="id1-3-2-2-3-2-2-3-1-3-5">
                        <text:number>v.</text:number>
                        <text:p text:style-name="al">het aanpassen van het watersysteem aan innovatieve vormen van grondgebruik.</text:p>
                      </text:list-item>
                    </text:list>
                  </text:list-item>
                  <text:list-item text:style-override="id1-3-2-2-3-2-2-3-2">
                    <text:number>b.</text:number>
                    <text:p text:style-name="al">De activiteiten, genoemd in het eerste lid, onder b en c, richten zich zoveel mogelijk op het volgende:</text:p>
                    <text:list text:style-name="id1-3-2-2-3-2-2-3-2-3">
                      <text:list-item text:style-override="id1-3-2-2-3-2-2-3-2-3-1">
                        <text:number>vi.</text:number>
                        <text:p text:style-name="al">het beperken van de belasting en beheerskosten van infrastructuur;</text:p>
                      </text:list-item>
                      <text:list-item text:style-override="id1-3-2-2-3-2-2-3-2-3-2">
                        <text:number>vii.</text:number>
                        <text:p text:style-name="al">het beperken van de effecten van bodemdaling op bebouwing.</text:p>
                      </text:list-item>
                    </text:list>
                  </text:list-item>
                </text:list>
              </text:list-item>
              <text:list-item text:style-override="id1-3-2-2-3-2-3">
                <text:number>3.</text:number>
                <text:p text:style-name="al">
                <text:span text:style-name="nadrukcur">Weigeringsgrond</text:span>
              </text:p>
                <text:list text:style-name="id1-3-2-2-3-2-3-3">
                  <text:list-item text:style-override="id1-3-2-2-3-2-3-3-1">
                    <text:number>a. </text:number>
                    <text:p text:style-name="al">Conform artikel 1, lid 4, sub (a) van Verordening (EU) nummer 651/2014, pbEU 2014, L187/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3-2-3-3-2">
                    <text:number>b. </text:number>
                    <text:p text:style-name="al">Conform artikel 1 lid 4 sub (c) van Verordening (EU) Nr. 651/2014, pbEU 2014, L187/1, wordt geen steun toegekend aan ondernemingen in moeilijkheden.</text:p>
                  </text:list-item>
                </text:list>
              </text:list-item>
              <text:list-item text:style-override="id1-3-2-2-3-2-4">
                <text:number>4.</text:number>
                <text:p text:style-name="al">
                <text:span text:style-name="nadrukcur">Hoogte van de subsidie</text:span>
              </text:p>
                <text:list text:style-name="id1-3-2-2-3-2-4-3">
                  <text:list-item text:style-override="id1-3-2-2-3-2-4-3-1">
                    <text:number>a. </text:number>
                    <text:p text:style-name="al">Voor activiteiten zoals bedoeld in dit artikel bedraagt de totale bijdrage maximaal 50% van de subsidiabele kosten met inachtneming van artikel 25, lid 5 en 6 van Verordening (EU), nummer 651/2014, pbEU 2014, L187/1; </text:p>
                  </text:list-item>
                  <text:list-item text:style-override="id1-3-2-2-3-2-4-3-2">
                    <text:number>b. </text:number>
                    <text:p text:style-name="al">Tot de subsidiabele kosten behoren uitsluitend:</text:p>
                    <text:list text:style-name="id1-3-2-2-3-2-4-3-2-3">
                      <text:list-item text:style-override="id1-3-2-2-3-2-4-3-2-3-1">
                        <text:number>i. </text:number>
                        <text:p text:style-name="al">personeelskosten voor onderzoekers, technici en ander ondersteunend personeel voor zover zij zich met het onderzoeksproject bezighouden;</text:p>
                      </text:list-item>
                      <text:list-item text:style-override="id1-3-2-2-3-2-4-3-2-3-2">
                        <text:number>ii. </text:number>
                        <text:p text:style-name="al">kosten van apparatuur en uitrusting voor zover en zolang deze wordt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3-2-4-3-2-3-3">
                        <text:number>iii. </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3-2-4-3-2-3-4">
                        <text:number>iv. </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3-2-4-3-2-3-5">
                        <text:number>v. </text:number>
                        <text:p text:style-name="al">extra algemene kosten en andere operationele uitgaven, waaronder die voor materiaal, leveranties en dergelijke producten, die rechtstreeks uit het project voortvloeien.</text:p>
                      </text:list-item>
                    </text:list>
                  </text:list-item>
                </text:list>
              </text:list-item>
              <text:list-item text:style-override="id1-3-2-2-3-2-5">
                <text:number>5.</text:number>
                <text:p text:style-name="al">
                <text:span text:style-name="nadrukcur">Subsidieontvangers</text:span>
              </text:p>
                <text:p text:style-name="al"> Subsidie kan worden verstrekt aan:</text:p>
                <text:list text:style-name="id1-3-2-2-3-2-5-4">
                  <text:list-item text:style-override="id1-3-2-2-3-2-5-4-1">
                    <text:number>a.</text:number>
                    <text:p text:style-name="al">publiekrechtelijke rechtspersonen;</text:p>
                  </text:list-item>
                  <text:list-item text:style-override="id1-3-2-2-3-2-5-4-2">
                    <text:number>b.</text:number>
                    <text:p text:style-name="al">maatschappelijke organisaties;</text:p>
                  </text:list-item>
                  <text:list-item text:style-override="id1-3-2-2-3-2-5-4-3">
                    <text:number>c.</text:number>
                    <text:p text:style-name="al">organisaties op het gebied van onderzoek en kennisverspreiding;</text:p>
                  </text:list-item>
                  <text:list-item text:style-override="id1-3-2-2-3-2-5-4-4">
                    <text:number>d.</text:number>
                    <text:p text:style-name="al">adviesbureaus;</text:p>
                  </text:list-item>
                  <text:list-item text:style-override="id1-3-2-2-3-2-5-4-5">
                    <text:number>e.</text:number>
                    <text:p text:style-name="al">coöperaties.</text:p>
                  </text:list-item>
                </text:list>
              </text:list-item>
              <text:list-item text:style-override="id1-3-2-2-3-2-6">
                <text:number>6.</text:number>
                <text:p text:style-name="al">
                <text:span text:style-name="nadrukcur">Aanvraag</text:span>
              </text:p>
                <text:list text:style-name="id1-3-2-2-3-2-6-3">
                  <text:list-item text:style-override="id1-3-2-2-3-2-6-3-1">
                    <text:number>a.</text:number>
                    <text:p text:style-name="al">De subsidieaanvraag kan gedurende het gehele jaar worden ingediend;</text:p>
                  </text:list-item>
                  <text:list-item text:style-override="id1-3-2-2-3-2-6-3-2">
                    <text:number>b.</text:number>
                    <text:p text:style-name="al">De aanvraag dient voorzien te zijn van een advies van het programmabureau van het gebied (zie bijlage 3) waarin de activiteiten plaatsvinden;</text:p>
                  </text:list-item>
                  <text:list-item text:style-override="id1-3-2-2-3-2-6-3-3">
                    <text:number>c.</text:number>
                    <text:p text:style-name="al">De aanvraag dient voorzien te zijn van een communicatieplan.</text:p>
                  </text:list-item>
                </text:list>
              </text:list-item>
              <text:list-item text:style-override="id1-3-2-2-3-2-7">
                <text:number>7.</text:number>
                <text:p text:style-name="al">
                <text:span text:style-name="nadrukcur">Verplichtingen subsidieontvanger</text:span>
              </text:p>
                <text:p text:style-name="al">De eindrapportage bevat een advies voor de verdere implementatie van de innovatie bij de doelgroep waarvoor de innovatie van belang is.</text:p>
              </text:list-item>
              <text:list-item text:style-override="id1-3-2-2-3-2-8">
                <text:number>8.</text:number>
                <text:p text:style-name="al">
                <text:span text:style-name="nadrukcur">Europese regelgeving</text:span>
              </text:p>
                <text:p text:style-name="al">Subsidie kan worden verleend overeenkomstig de hiervoor genoemde voorwaarden. In aanvulling op die voorwaarden is van toepassing dat indien aan ondernemingen subsidie wordt verstrekt in de vorm van steun voor onderzoek, ontwikkeling en innovatie, dit geschied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
            <text:p text:style-name="al">E</text:p>
            <text:p text:style-name="al"/>
            <text:p text:style-name="al">Artikel 3.3 Onderwaterdrainage tot behoud van traditionele landschappen wordt ingetrokken.</text:p>
            <text:p text:style-name="al"/>
            <text:p text:style-name="al">F</text:p>
            <text:p text:style-name="al"/>
            <text:p text:style-name="al">Artikel 4.1.1 Kavelruil en landbouwstructuurverbetering, het zevende lid, wordt als volgt gewijzigd:</text:p>
            <text:p text:style-name="al"/>
            <text:list text:style-name="id1-3-2-2-3-11">
              <text:list-item text:style-override="id1-3-2-2-3-11-1">
                <text:number>7.</text:number>
                <text:p text:style-name="al">
                <text:span text:style-name="nadrukcur">Weigeringsgrond</text:span>
              </text:p>
                <text:list text:style-name="id1-3-2-2-3-11-1-3">
                  <text:list-item text:style-override="id1-3-2-2-3-11-1-3-1">
                    <text:number>a.</text:number>
                    <text:p text:style-name="al">Conform artikel 1, lid 5, sub (a) van Verordening (EU) nummer 702/2014, PbEU 2014, L193/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3-11-1-3-2">
                    <text:number>b.</text:number>
                    <text:p text:style-name="al">Conform artikel 1 lid 6 van Verordening (EU) nummer 702/2014, PbEU 2014, L193/1, wordt geen steun toegekend aan ondernemingen in moeilijkheden.</text:p>
                  </text:list-item>
                </text:list>
              </text:list-item>
            </text:list>
            <text:p text:style-name="al">Er wordt een achtste lid toegevoegd, luidende:</text:p>
            <text:p text:style-name="al"/>
            <text:list text:style-name="id1-3-2-2-3-14">
              <text:list-item text:style-override="id1-3-2-2-3-14-1">
                <text:number>8.</text:number>
                <text:p text:style-name="al">
                <text:span text:style-name="nadrukcur">Europese regelgeving en POP2 2007-2013</text:span>
              </text:p>
                <text:p text:style-name="al">De activiteiten, genoemd in het eerste lid, komen uitsluitend voor subsidie in aanmerking indien de subsidie wordt verstrekt met inachtneming van hoofdstuk 1 en artikelen 14 en 15 van Verordening (EU), nummer 702/2014, PbEU 2014, L193/1,betreffende de toepassing van de artikelen 107 en 108 van het Verdrag betreffende de werking van de Europese Unie voor kleine en middelgrote ondernemingen die landbouwproducten produceren.</text:p>
              </text:list-item>
            </text:list>
            <text:p text:style-name="al">G</text:p>
            <text:p text:style-name="al"/>
            <text:p text:style-name="al">Artikel 4.1.4 Verplaatsing grondgebonden bedrijven, het achtste lid, wordt als volgt gewijzigd:</text:p>
            <text:p text:style-name="al"/>
            <text:list text:style-name="id1-3-2-2-3-19">
              <text:list-item text:style-override="id1-3-2-2-3-19-1">
                <text:number>8.</text:number>
                <text:p text:style-name="al">
                <text:span text:style-name="nadrukcur">W</text:span>
                <text:span text:style-name="nadrukcur">eigeringsgrond</text:span>
              </text:p>
                <text:list text:style-name="id1-3-2-2-3-19-1-3">
                  <text:list-item text:style-override="id1-3-2-2-3-19-1-3-1">
                    <text:number>a. </text:number>
                    <text:p text:style-name="al">Conform artikel 1, lid 5, sub (a) van Verordening (EU) nummer 702/2014, PbEU 2014, L193/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3-19-1-3-2">
                    <text:number>b.</text:number>
                    <text:p text:style-name="al">Conform artikel 1 lid 6 van Verordening (EU) nummer 702/2014, PbEU 2014, L193/1, wordt geen steun toegekend aan ondernemingen in moeilijkheden.</text:p>
                  </text:list-item>
                </text:list>
              </text:list-item>
            </text:list>
            <text:p text:style-name="al">Er wordt een negende lid toegevoegd, luidende:</text:p>
            <text:p text:style-name="al"/>
            <text:list text:style-name="id1-3-2-2-3-22">
              <text:list-item text:style-override="id1-3-2-2-3-22-1">
                <text:number>9.</text:number>
                <text:p text:style-name="al">
                <text:span text:style-name="nadrukcur">Europese regelgeving en POP2 2007-2013</text:span>
              </text:p>
                <text:p text:style-name="al">De activiteiten, genoemd in het eerste lid, komen uitsluitend voor subsidie in aanmerking indien de subsidie wordt verstrekt met inachtneming van hoofdstuk 1 en artikelen 14 en 16 van Verordening (EU), nummer 702/2014, PbEU 2014, L193/1,betreffende de toepassing van de artikelen 107 en 108 van het Verdrag betreffende de werking van de Europese Unie voor kleine en middelgrote ondernemingen die landbouwproducten produceren.</text:p>
              </text:list-item>
            </text:list>
            <text:p text:style-name="al">H</text:p>
            <text:p text:style-name="al"/>
            <text:p text:style-name="al">Er wordt een nieuw artikel 4.2.4 ingevoegd, luidende:</text:p>
          </text:section>
          <text:section text:name="artikel_id1-3-2-2-4" text:style-name="artikel">
            <text:p text:style-name="artikel_kop_titel"><text:span text:style-name="artikel_kop_label">Artikel</text:span> <text:span text:style-name="artikel_kop_nr">4.2.4</text:span> Onderzoek, experimentele ontwikkeling en pilots veenweideproblematiek (Agrarisch)</text:p>
            <text:list text:style-name="id1-3-2-2-4-2">
              <text:list-item text:style-override="id1-3-2-2-4-2-1">
                <text:number>1.</text:number>
                <text:p text:style-name="al">
                <text:span text:style-name="nadrukcur">
                  <text:span text:style-name="nadrukcur">Subsidiabele activiteiten</text:span>
                </text:span>
              </text:p>
                <text:p text:style-name="al">Subsidie kan worden verstrekt voor activiteiten als bedoeld in artikel 28 van de Asv, die gericht zijn op het beperken van bodemdaling, het beperken van de nadelige effecten van bodemdaling, of het realiseren van een duurzaam watersysteem in het Utrechtse veenweidegebied door middel van onderzoek, experimentele ontwikkeling of pilotprojecten:</text:p>
                <text:list text:style-name="id1-3-2-2-4-2-1-4">
                  <text:list-item text:style-override="id1-3-2-2-4-2-1-4-1">
                    <text:number>a. </text:number>
                    <text:p text:style-name="al">innovaties ten behoeve van de melkveehouderij;</text:p>
                  </text:list-item>
                  <text:list-item text:style-override="id1-3-2-2-4-2-1-4-2">
                    <text:number>b. </text:number>
                    <text:p text:style-name="al">nieuwe verdienmodellen of nieuwe teelten.</text:p>
                  </text:list-item>
                </text:list>
              </text:list-item>
              <text:list-item text:style-override="id1-3-2-2-4-2-2">
                <text:number>2.</text:number>
                <text:p text:style-name="al">
                <text:span text:style-name="nadrukcur">Nadere criteria</text:span>
              </text:p>
                <text:list text:style-name="id1-3-2-2-4-2-2-3">
                  <text:list-item text:style-override="id1-3-2-2-4-2-2-3-1">
                    <text:number>a.</text:number>
                    <text:p text:style-name="al">De activiteiten, genoemd in het eerste lid, onder a richten zich zoveel mogelijk op het volgende:</text:p>
                    <text:list text:style-name="id1-3-2-2-4-2-2-3-1-3">
                      <text:list-item text:style-override="id1-3-2-2-4-2-2-3-1-3-1">
                        <text:number>i.</text:number>
                        <text:p text:style-name="al">het stimuleren van draagvlak voor het toepassen van maatregelen door met de boeren bestaande kennis te delen (onbekendheid verminderen en kennis te vergroten), of gerichte onderzoeken te doen naar effecten (onzekerheid beperken);</text:p>
                      </text:list-item>
                      <text:list-item text:style-override="id1-3-2-2-4-2-2-3-1-3-2">
                        <text:number>ii.</text:number>
                        <text:p text:style-name="al">het samen met boeren zichtbaar maken van de voordelen voor de bedrijfsvoering van maatregelen in de bedrijfsvoering die tegelijkertijd een voordeel opleveren voor milieudoelen als afremmen bodemdaling en beperken van emissies naar lucht- en water;</text:p>
                      </text:list-item>
                      <text:list-item text:style-override="id1-3-2-2-4-2-2-3-1-3-3">
                        <text:number>iii.</text:number>
                        <text:p text:style-name="al">het vertalen van generieke maatregelen om milieuprestaties (bijvoorbeeld beperken bodemdaling en emissies, zorgvuldig gebruik van water en andere grondstoffen et cetera) te verbeteren naar de specifieke omstandigheden van het veenweidegebied;</text:p>
                      </text:list-item>
                      <text:list-item text:style-override="id1-3-2-2-4-2-2-3-1-3-4">
                        <text:number>iv.</text:number>
                        <text:p text:style-name="al">het met boeren ontwikkelen van nieuwe maatregelen of instrumenten om de milieuprestaties (bijvoorbeeld beperken bodemdaling en emissies, zorgvuldig gebruik van water en andere grondstoffen et cetera) van veenweidebedrijven te vergroten.</text:p>
                      </text:list-item>
                    </text:list>
                  </text:list-item>
                  <text:list-item text:style-override="id1-3-2-2-4-2-2-3-2">
                    <text:number>b.</text:number>
                    <text:p text:style-name="al">De activiteiten, genoemd in het eerste lid, onder b richten zich zoveel mogelijk op het ontwikkelen en testen van innovaties die passen bij de specifieke omstandigheden van het veenweidegebied en breder in het gebied toepasbaar zijn.</text:p>
                  </text:list-item>
                </text:list>
              </text:list-item>
              <text:list-item text:style-override="id1-3-2-2-4-2-3">
                <text:number>3.</text:number>
                <text:p text:style-name="al">
                <text:span text:style-name="nadrukcur">Weigeringsgrond</text:span>
              </text:p>
                <text:list text:style-name="id1-3-2-2-4-2-3-3">
                  <text:list-item text:style-override="id1-3-2-2-4-2-3-3-1">
                    <text:number>a. </text:number>
                    <text:p text:style-name="al">Conform artikel 1 lid 4 sub (a) van Verordening (EU) nummer 651/2014, pbEU 2014, L187/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4-2-3-3-2">
                    <text:number>b. </text:number>
                    <text:p text:style-name="al">Conform artikel 1 lid 4 sub (c) van Verordening (EU) Nr. 651/2014, pbEU 2014, L187/1, wordt geen steun toegekend aan ondernemingen in moeilijkheden.</text:p>
                  </text:list-item>
                </text:list>
              </text:list-item>
              <text:list-item text:style-override="id1-3-2-2-4-2-4">
                <text:number>4.</text:number>
                <text:p text:style-name="al">
                <text:span text:style-name="nadrukcur">Hoogte van de subsidie</text:span>
              </text:p>
                <text:list text:style-name="id1-3-2-2-4-2-4-3">
                  <text:list-item text:style-override="id1-3-2-2-4-2-4-3-1">
                    <text:number>a. </text:number>
                    <text:p text:style-name="al">Voor activiteiten zoals bedoeld in dit artikel bedraagt de totale bijdrage maximaal 50% van de subsidiabele kosten met inachtneming van artikel 25, lid 5 en 6 van Verordening (EU), nummer 651/2014, pbEU 2014, L187/1; </text:p>
                  </text:list-item>
                  <text:list-item text:style-override="id1-3-2-2-4-2-4-3-2">
                    <text:number>b. </text:number>
                    <text:p text:style-name="al">Tot de subsidiabele kosten behoren uitsluitend:</text:p>
                    <text:list text:style-name="id1-3-2-2-4-2-4-3-2-3">
                      <text:list-item text:style-override="id1-3-2-2-4-2-4-3-2-3-1">
                        <text:number>i. </text:number>
                        <text:p text:style-name="al">personeelskosten voor onderzoekers, technici en ander ondersteunend personeel voor zover zij zich met het onderzoeksproject bezighouden;</text:p>
                      </text:list-item>
                      <text:list-item text:style-override="id1-3-2-2-4-2-4-3-2-3-2">
                        <text:number>ii. </text:number>
                        <text:p text:style-name="al">kosten van apparatuur en uitrusting voor zover en zolang deze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4-2-4-3-2-3-3">
                        <text:number>iii. </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4-2-4-3-2-3-4">
                        <text:number>iv. </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4-2-4-3-2-3-5">
                        <text:number>v. </text:number>
                        <text:p text:style-name="al">extra algemene kosten en andere operationele uitgaven, waaronder die voor materiaal, leveranties en dergelijke producten, die rechtstreeks uit het project voortvloeien.</text:p>
                      </text:list-item>
                    </text:list>
                  </text:list-item>
                </text:list>
              </text:list-item>
              <text:list-item text:style-override="id1-3-2-2-4-2-5">
                <text:number>5.</text:number>
                <text:p text:style-name="al">
                <text:span text:style-name="nadrukcur">Subsidieontvangers</text:span>
              </text:p>
                <text:p text:style-name="al">Subsidie kan worden verstrekt aan:</text:p>
                <text:list text:style-name="id1-3-2-2-4-2-5-4">
                  <text:list-item text:style-override="id1-3-2-2-4-2-5-4-1">
                    <text:number>a.</text:number>
                    <text:p text:style-name="al">publiekrechtelijke rechtspersonen;</text:p>
                  </text:list-item>
                  <text:list-item text:style-override="id1-3-2-2-4-2-5-4-2">
                    <text:number>b.</text:number>
                    <text:p text:style-name="al">maatschappelijke organisaties;</text:p>
                  </text:list-item>
                  <text:list-item text:style-override="id1-3-2-2-4-2-5-4-3">
                    <text:number>c.</text:number>
                    <text:p text:style-name="al">organisaties op het gebied van onderzoek en kennisverspreiding;</text:p>
                  </text:list-item>
                  <text:list-item text:style-override="id1-3-2-2-4-2-5-4-4">
                    <text:number>d.</text:number>
                    <text:p text:style-name="al">adviesbureaus;</text:p>
                  </text:list-item>
                  <text:list-item text:style-override="id1-3-2-2-4-2-5-4-5">
                    <text:number>e.</text:number>
                    <text:p text:style-name="al">coöperaties.</text:p>
                  </text:list-item>
                </text:list>
              </text:list-item>
              <text:list-item text:style-override="id1-3-2-2-4-2-6">
                <text:number>6.</text:number>
                <text:p text:style-name="al">
                <text:span text:style-name="nadrukcur">Aanvraag</text:span>
              </text:p>
                <text:list text:style-name="id1-3-2-2-4-2-6-3">
                  <text:list-item text:style-override="id1-3-2-2-4-2-6-3-1">
                    <text:number>a.</text:number>
                    <text:p text:style-name="al">De subsidieaanvraag kan gedurende het gehele jaar worden ingediend;</text:p>
                  </text:list-item>
                  <text:list-item text:style-override="id1-3-2-2-4-2-6-3-2">
                    <text:number>b.</text:number>
                    <text:p text:style-name="al">De aanvraag dient voorzien te zijn van een advies van het programmabureau van het gebied (zie bijlage 3) waarin de activiteiten plaatsvinden;</text:p>
                  </text:list-item>
                  <text:list-item text:style-override="id1-3-2-2-4-2-6-3-3">
                    <text:number>c.</text:number>
                    <text:p text:style-name="al">De aanvraag dient voorzien te zijn van een communicatieplan.</text:p>
                  </text:list-item>
                </text:list>
              </text:list-item>
              <text:list-item text:style-override="id1-3-2-2-4-2-7">
                <text:number>7.</text:number>
                <text:p text:style-name="al">
                <text:span text:style-name="nadrukcur">Verplichtingen subsidieontvanger</text:span>
              </text:p>
                <text:list text:style-name="id1-3-2-2-4-2-7-3">
                  <text:list-item text:style-override="id1-3-2-2-4-2-7-3-1">
                    <text:number>a.</text:number>
                    <text:p text:style-name="al">Gedurende de uitvoering van het project gelden de volgende verplichtingen ten aanzien van de rapportage over de voortgang van het project:</text:p>
                    <text:list text:style-name="id1-3-2-2-4-2-7-3-1-3">
                      <text:list-item text:style-override="id1-3-2-2-4-2-7-3-1-3-1">
                        <text:number>i.</text:number>
                        <text:p text:style-name="al">de monitoring wordt op een duidelijke manier gerapporteerd waaruit blijkt hoeveel bedrijven zijn bereikt, welke activiteiten zijn uitgevoerd, en wat het gemeten of berekende effecten zijn van deze activiteiten in brede zin (te denken valt aan milieu, de feitelijke toepassing en de sociaaleconomische aspecten);</text:p>
                      </text:list-item>
                      <text:list-item text:style-override="id1-3-2-2-4-2-7-3-1-3-2">
                        <text:number>ii.</text:number>
                        <text:p text:style-name="al">de rapportage bevat ook een advies voor de verdere implementatie van de maatregel bij de doelgroep.</text:p>
                      </text:list-item>
                    </text:list>
                  </text:list-item>
                  <text:list-item text:style-override="id1-3-2-2-4-2-7-3-2">
                    <text:number>b.</text:number>
                    <text:p text:style-name="al">Vóór de begindatum van het gesteunde project wordt op het internet de volgende informatie bekendgemaakt:</text:p>
                    <text:list text:style-name="id1-3-2-2-4-2-7-3-2-3">
                      <text:list-item text:style-override="id1-3-2-2-4-2-7-3-2-3-1">
                        <text:number>iii.</text:number>
                        <text:p text:style-name="al">dat het gesteunde project wordt uitgevoerd;</text:p>
                      </text:list-item>
                      <text:list-item text:style-override="id1-3-2-2-4-2-7-3-2-3-2">
                        <text:number>iv.</text:number>
                        <text:p text:style-name="al">de doelstellingen van het gesteunde project;</text:p>
                      </text:list-item>
                      <text:list-item text:style-override="id1-3-2-2-4-2-7-3-2-3-3">
                        <text:number>v.</text:number>
                        <text:p text:style-name="al">de vermoedelijke datum van de publicatie van de resultaten die van het gesteunde project worden verwacht;</text:p>
                      </text:list-item>
                      <text:list-item text:style-override="id1-3-2-2-4-2-7-3-2-3-4">
                        <text:number>vi.</text:number>
                        <text:p text:style-name="al">de plaats waar de van het gesteunde project verwachte resultaten op het internet zullen worden bekendgemaakt;</text:p>
                      </text:list-item>
                      <text:list-item text:style-override="id1-3-2-2-4-2-7-3-2-3-5">
                        <text:number>vii.</text:number>
                        <text:p text:style-name="al">de vermelding dat de resultaten van het gesteunde project gratis beschikbaar zijn voor alle ondernemingen die in de betrokken specifieke landbouw- of bosbouwsector of -subsector actief zijn.</text:p>
                      </text:list-item>
                    </text:list>
                  </text:list-item>
                  <text:list-item text:style-override="id1-3-2-2-4-2-7-3-3">
                    <text:number>c.</text:number>
                    <text:p text:style-name="al">De resultaten van het gesteunde project worden op internet beschikbaar gesteld vanaf de einddatum van het gesteunde project of vanaf de datum waarop informatie over die resultaten wordt gegeven aan leden van specifieke organisaties, afhankelijk van wat als eerste plaatsvindt. De resultaten blijven op internet beschikbaar gedurende ten minste vijf jaar vanaf de einddatum van het gesteunde project.</text:p>
                  </text:list-item>
                </text:list>
              </text:list-item>
              <text:list-item text:style-override="id1-3-2-2-4-2-8">
                <text:number>8.</text:number>
                <text:p text:style-name="al">
                <text:span text:style-name="nadrukcur">Europese regelgeving</text:span>
              </text:p>
                <text:p text:style-name="al">Subsidie kan worden verleend overeenkomstig de hiervoor genoemde voorwaarden. In aanvulling op die voorwaarden is van toepassing dat indien aan ondernemingen subsidie wordt verstrekt in de vorm van steun voor onderzoek, ontwikkeling en innovatie, dit geschied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
            <text:p text:style-name="al">I</text:p>
            <text:p text:style-name="al">Er wordt een nieuw artikel 5.2 ingevoegd, luidende: </text:p>
          </text:section>
          <text:section text:name="artikel_id1-3-2-2-5" text:style-name="artikel">
            <text:p text:style-name="artikel_kop_titel"><text:span text:style-name="artikel_kop_label">Artikel</text:span> <text:span text:style-name="artikel_kop_nr">5.2</text:span> Voorfinancieringorganisatiekosten collectieven agrarisch natuurbeheer</text:p>
            <text:list text:style-name="id1-3-2-2-5-2">
              <text:list-item text:style-override="id1-3-2-2-5-2-1">
                <text:number>1.</text:number>
                <text:p text:style-name="al">
                <text:span text:style-name="nadrukcur">Subsidiabele activiteiten</text:span>
              </text:p>
                <text:p text:style-name="al">In afwijking van artikel 1.2 sub d. kan subsidie in de vorm van een renteloze lening worden verstrekt voor activiteiten als bedoeld in artikel 28 van de Asv voor het oplossen van de kasritmeproblemen van collectieven die ontstaan doordat de subsidies op basis van de positief beschikte gebiedsaanvraag ANLb 2016 voor elk beheerjaar pas worden uitbetaald aan het begin van het jaar daarop.</text:p>
              </text:list-item>
              <text:list-item text:style-override="id1-3-2-2-5-2-2">
                <text:number>2.</text:number>
                <text:p text:style-name="al">
                <text:span text:style-name="nadrukcur">Hoogte subsidie</text:span>
              </text:p>
                <text:p text:style-name="al">De subsidie bedraagt maximaal 25% van de maximaal jaarlijks te ontvangen subsidie op basis van de positief beschikte gebiedsaanvraag ANLb 2016.</text:p>
              </text:list-item>
              <text:list-item text:style-override="id1-3-2-2-5-2-3">
                <text:number>3.</text:number>
                <text:p text:style-name="al">
                <text:span text:style-name="nadrukcur">Subsidieontvangers</text:span>
              </text:p>
                <text:p text:style-name="al">Subsidie kan worden aangevraagd door een collectief voor agrarisch natuurbeheer werkzaam in de provincie Utrecht.</text:p>
              </text:list-item>
              <text:list-item text:style-override="id1-3-2-2-5-2-4">
                <text:number>4.</text:number>
                <text:p text:style-name="al">
                <text:span text:style-name="nadrukcur">Aanvraag</text:span>
              </text:p>
                <text:p text:style-name="al">De subsidieaanvraag kan tot en met 30 november 2015 worden ingediend.</text:p>
              </text:list-item>
              <text:list-item text:style-override="id1-3-2-2-5-2-5">
                <text:number>5.</text:number>
                <text:p text:style-name="al">Europese regelgeving</text:p>
                <text:p text:style-name="al">Voor zover de activiteiten leiden tot voordeel voor een onderneming wordt de subsidie verstrekt met inachtneming van Verordening (EU) 1407/2013, PbEU 2013, L352/1, betreffende de-minimissteun.</text:p>
              </text:list-item>
            </text:list>
          </text:section>
          <text:section text:name="artikel_id1-3-2-2-6" text:style-name="artikel">
            <text:p text:style-name="artikel_kop_titel"><text:span text:style-name="artikel_kop_label">Artikel</text:span> <text:span text:style-name="artikel_kop_nr">2</text:span> </text:p>
            <text:p text:style-name="al">Dit besluit wordt aangehaald als: Besluit tot wijziging van de Uitvoeringsverordening subsidie Agenda Vitaal Platteland 2015.</text:p>
          </text:section>
          <text:section text:name="artikel_id1-3-2-2-7" text:style-name="artikel">
            <text:p text:style-name="artikel_kop_titel"><text:span text:style-name="artikel_kop_label">Artikel</text:span> <text:span text:style-name="artikel_kop_nr">3</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227 oktober 2015.</text:span>
          </text:p>
          </text:section>
          <text:section text:name="ondertekening_id1-3-2-3-2">
            <text:p><text:span text:style-name="deze">Gedeputeerde staten van Utrecht</text:span></text:p>
          </text:section>
          <text:section text:name="ondertekening_id1-3-2-3-3">
            <text:p><text:span text:style-name="functie"> Voorzitter</text:span></text:p>
          </text:section>
          <text:section text:name="ondertekening_id1-3-2-3-4">
            <text:p><text:span text:style-name="functie">Secretaris</text:span></text:p>
          </text:section>
        </text:section>
        <text:section text:name="bijlage_id1-3-2-4" text:style-name="bijlage">
          <text:p text:style-name="bijlage_top"/>
          <text:p text:style-name="hoofdstuk_kop">
            <text:span text:style-name="nadrukvet">Artikelsgewijze toelichting</text:span>
          </text:p>
          <text:p text:style-name="tussenkopvet">Artikel 2.8 Niet-productieve investeringen agrarisch natuurbeheer 2015</text:p>
          <text:p text:style-name="al">Begin oktober 2015 is door de provincie Utrecht aan zeven collectieven voor agrarisch natuurbeheer subsidie verstrekt voor agrarisch natuurbeheer voor de jaren 2016 tot en met 2021. Om het beheer overeenkomstig de subsidiebeschikkingen te kunnen uitvoeren dienen de collectieven in bepaalde gebieden plas/dras of een hoog waterpeil te realiseren, of natuurvriendelijke oevers aan te leggen. Dit vraagt in veel gevallen aanzienlijke investeringen van de collectieven, zoals de aanschaf van pompen, de aanleg van dammen/waterkeringen of de aanleg van natuurvriendelijke oevers. De subsidie voor het agrarisch natuurbeheer heeft alleen betrekking op het beheer en niet of deze investeringen. Artikel 2.8 maakt het mogelijk dat de collectieven ook voor deze niet-productieve investeringen subsidie kunnen ontvangen. Ook kan subsidie voor de aanleg van natuurvriendelijke oevers worden aangevraagd die het mogelijk maakt het beheer vanaf 2017 uit te breiden door het indienen van een uitbreidingsaanvraag in 2016.</text:p>
          <text:p text:style-name="tussenkopvet">Artikel 2.9 Onderzoek, experimentele ontwikkeling en pilots veenweidenproblematiek (watersysteem, bebouwing en infrastructuur)</text:p>
          <text:p text:style-name="al">Dit artikel richt zich op de subsidiëring van de thema’s “Nieuwe watersystemen” en “Nieuwe oplossingen voor infrastructuur en bebouwing” uit het programma Aanpak Veenweiden. De uitvoering van de andere onderdelen van het programma wordt mogelijk gemaakt via artikel 4.2.4.</text:p>
          <text:p text:style-name="al">Het programma Aanpak Veenweiden is opgesteld en wordt uitgevoerd door de gebiedscommissie Utrecht-West in opdracht van GS en richt zich op de opgaven afremmen bodemdaling en realiseren duurzaam watersysteem door het ontwikkelen en testen van innovaties. Onderdeel van de programmering is een vervolg op het project Kockengen Waterproof. In totaal heeft de provincie hiervoor ca 3,5 mln beschikbaar gesteld.</text:p>
          <text:p text:style-name="al">Binnen het programma Aanpak Veenweiden richt het thema “Nieuwe watersystemen” zich op het optimaliseren van het watersysteem om de effecten van klimaatverandering te beperken en de functies van het gebied te bedienen tegen aanvaardbare kosten. Het thema “Nieuwe oplossingen voor infrastructuur en bebouwing” richt zich op beperken van de kosten aan infrastructuur (wegen, kabels en leidingen, aansluitingen) en bebouwing (hoogwatervoorzieningen, verzakking) in het buitengebied als gevolg van bodemdaling en zetting.</text:p>
          <text:p text:style-name="al">Daarbij gelden de volgende doelen:</text:p>
          <text:list text:style-name="id1-3-2-4-9">
            <text:list-item text:style-override="id1-3-2-4-9-1">
              <text:number>-</text:number>
              <text:p text:style-name="al">wateroverlast voorkomen</text:p>
            </text:list-item>
            <text:list-item text:style-override="id1-3-2-4-9-2">
              <text:number>-</text:number>
              <text:p text:style-name="al">watertekorten voorkomen</text:p>
            </text:list-item>
            <text:list-item text:style-override="id1-3-2-4-9-3">
              <text:number>-</text:number>
              <text:p text:style-name="al">waterkwaliteit verbeteren</text:p>
            </text:list-item>
            <text:list-item text:style-override="id1-3-2-4-9-4">
              <text:number>-</text:number>
              <text:p text:style-name="al">afremmen bodemdaling</text:p>
            </text:list-item>
            <text:list-item text:style-override="id1-3-2-4-9-5">
              <text:number>-</text:number>
              <text:p text:style-name="al">ecologische kwaliteit verbeteren</text:p>
            </text:list-item>
            <text:list-item text:style-override="id1-3-2-4-9-6">
              <text:number>-</text:number>
              <text:p text:style-name="al">kosten besparen</text:p>
            </text:list-item>
          </text:list>
          <text:p text:style-name="al">Dit gebeurt door het steunen van ontwikkeling en uittesten van innovaties die zich richten op structurele oplossingen. De regeling is bedoeld voor organisaties die het onderzoek, experiment en pilot uitvoeren of daar de opdracht voor geven. De resultaten hiervan zijn openbaar.</text:p>
          <text:p text:style-name="tussenkopvet">Toelichting artikel 4.2.4 Onderzoek, experimentele ontwikkeling en pilots veenweidenproblematiek</text:p>
          <text:p text:style-name="al">Dit artikel richt zich op de subsidiering van de twee thema’s uit het programma Aanpak Veenweiden die aan het grondgebruik gerelateerd zijn: “het nieuwe melkveebedrijf” en “nieuwe verdienmodellen”. De uitvoering van de andere onderdelen van het programma wordt mogelijk gemaakt via artikel 2.9. </text:p>
          <text:p text:style-name="al">Het programma Aanpak Veenweiden is opgesteld en wordt uitgevoerd door de gebiedscommissie Utrecht-West in opdracht van GS en richt zich op de opgaven afremmen bodemdaling en realiseren duurzaam watersysteem door het ontwikkelen en testen van innovaties. Onderdeel van de programmering is een vervolg op het project Kockengen Waterproof. In totaal heeft de provincie hiervoor ca 3,5 mln beschikbaar gesteld.</text:p>
          <text:p text:style-name="al">Binnen het programma Aanpak Veenweiden richten de thema’s “Het nieuwe melkveebedrijf” en “Nieuwe verdienmodellen” zich op het zo veel mogelijk wegnemen van de oorzaak van problemen door op verschillende manieren oxidatie van veen en bodemdaling te beperken met de volgende doelen:</text:p>
          <text:list text:style-name="id1-3-2-4-15">
            <text:list-item text:style-override="id1-3-2-4-15-1">
              <text:number>-</text:number>
              <text:p text:style-name="al">minder oxidatie van veen, dus minder bodemdaling, </text:p>
            </text:list-item>
            <text:list-item text:style-override="id1-3-2-4-15-2">
              <text:number>-</text:number>
              <text:p text:style-name="al">minder emissies van broeikasgassen, </text:p>
            </text:list-item>
            <text:list-item text:style-override="id1-3-2-4-15-3">
              <text:number>-</text:number>
              <text:p text:style-name="al">minder stikstofdepositie op kwetsbare natuurgebieden,</text:p>
            </text:list-item>
            <text:list-item text:style-override="id1-3-2-4-15-4">
              <text:number>-</text:number>
              <text:p text:style-name="al">economisch rendabel, met toekomstperspectief en ruimte voor groei,</text:p>
            </text:list-item>
            <text:list-item text:style-override="id1-3-2-4-15-5">
              <text:number>-</text:number>
              <text:p text:style-name="al">zorgvuldig omgaan met beschikbaar water, kwalitatief en kwantitatief,</text:p>
            </text:list-item>
            <text:list-item text:style-override="id1-3-2-4-15-6">
              <text:number>-</text:number>
              <text:p text:style-name="al">nieuwe kansen voor natuur en</text:p>
            </text:list-item>
            <text:list-item text:style-override="id1-3-2-4-15-7">
              <text:number>-</text:number>
              <text:p text:style-name="al">minder belasting infrastructuur.</text:p>
            </text:list-item>
          </text:list>
          <text:p text:style-name="al">Bij het nieuwe melkveebedrijf gebeurt dat door het steunen van de ontwikkeling van de melkveehouderij naar economisch vitale, duurzame bedrijven die in kunnen spelen op nieuwe maatschappelijke eisen, klimaatverandering en het afremmen van bodemdaling. Bij het thema nieuwe verdienmodellen gebeurt dat door het zoeken naar nieuwe vormen van grondgebruik die nieuwe economische perspectieven kunnen bieden voor het gebied en naast, of gecombineerd met, de huidige melkveehouderij kunnen inspelen op nieuwe maatschappelijke eisen, klimaatverandering en het afremmen van bodemdaling. </text:p>
          <text:p text:style-name="al">De regeling is bedoeld voor organisaties die het onderzoek, experiment en pilot uitvoeren. De resultaten hiervan zijn openbaar en voor alle ondernemers beschikbaar. Daarom kan de regeling niet worden benut door individuele landbouwondernemers. Ondernemers kunnen wel het initiatief nemen voor een bepaald onderzoeksproject en hiervoor een organisatie inschakelen om het onderzoek uit te voeren.</text:p>
          <text:p text:style-name="tussenkopvet">Artikel 5.2 Voorfinanciering organisatiekosten collectieven agrarisch natuurbeheer</text:p>
          <text:p text:style-name="al">Zoals in de toelichting op artikel 2.8 vermeld, is begin oktober 2015 door de provincie Utrecht aan zeven collectieven voor agrarisch natuurbeheer subsidie verstrekt voor agrarisch natuurbeheer voor de jaren 2016 tot en met 2021. De subsidies worden voor 50% uit EU-middelen gefinancierd en voor 50% door de provincie en de waterschappen. Bevoorschotting van subsidies voor beheer die (mede) uit EU-middelen worden gefinancierd is op basis van EU-regels niet mogelijk. De subsidies voor elk beheerjaar worden pas uitbetaald aan het begin van het jaar daarop, dus voor het beheerjaar 2016 pas in het begin van 2017. Hierdoor hebben de collectieven een kasritmeprobleem; zij hebben voor elk beheerjaar te maken met organisatiekosten (ca. 20% van de subsidie die zij jaarlijks ontvangen) voordat zij inkomsten ontvangen. Artikel 5.2 maakt het mogelijk dat de collectieven om dit probleem op te lossen een (van de subsidie voor het beheer losstaande) subsidie van de provincie in de vorm van een renteloze lening ontvangen (maximaal 25% van de jaarlijks maximaal te ontvangen subsidie voor het agrarisch natuurbeh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3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27 oktober 2015, nr. 8162AB8A, tot wijziging van de Uitvoeringsverordening subsidie Agenda Vitaal Platteland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33</meta:user-defined>
    <meta:user-defined meta:name="OVERHEIDop.PrbID/DC.identifier">prb-2015-7833</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