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grarisch Loonbedrijf M.J. van Leeuwen, Zonneveldslaan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Agrarisch Loonbedrijf M.J. van Leeuwen</text:span> voor de exploitatie en uitbreiding van het agrarische bedrijf. De inrichting is gelegen aan de <text:span text:style-name="nadrukvet">Zonneveldslaan 2, 2235 SC te Valkenburg, gemeente Kat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50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december 2015 tot en met 18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Centrale balie in het gemeentehuis van Katwijk, ma, wo, vr van 8.00-15.30 uur, di tot 12.30 uur en do tot 20.00 uur, Koningin Julianalaan 3, tel.nr. (071) 406 52 98/97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Agrarisch Loonbedrijf M.J. van Leeuwen, Zonneveldslaan 2 te Val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31</meta:user-defined>
    <meta:user-defined meta:name="OVERHEIDop.PrbID/DC.identifier">prb-2015-78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35SC 2</meta:user-defined>
    <meta:user-defined meta:name="OVERHEIDop.woonplaats">Valkenburg</meta:user-defined>
    <meta:user-defined meta:name="OVERHEIDop.straatnaam">Zonnevelds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671 464792</meta:user-defined>
    <meta:user-defined meta:name="OVERHEIDop.versieInformatie"/>
  </office:meta>
</office:document-meta>
</file>