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rovincie Zeeland – Wijziging Hoofdstuk 8 Provinciale Impuls Wonen van het Algemeen subsidiebesluit Zeeland 2013</text:p>
      <text:section text:name="regeling_id1-3-2" text:style-name="regeling">
        <text:section text:name="aanhef_id1-3-2-1" text:style-name="aanhef">
          <text:section text:name="preambule_id1-3-2-1-1" text:style-name="preambule">
            <text:p text:style-name="al"/>
            <text:p text:style-name="al">
            <text:span text:style-name="nadrukvet">Besluit van gedeputeerde staten van Zeeland van 10 februari 2015, houdendewijziging van hoofdstuk 8 Bijzondere bepalingen voor verstrekking van subsidie in het kader van de Provinciale Impuls Wonen van het Algemeen subsidiebesluit Zeeland 2013.</text:span>
          </text:p>
            <text:p text:style-name="al"/>
            <text:p text:style-name="al">
            <text:span text:style-name="nadrukcur">Gedeputeerde staten van Zeeland</text:span>
          </text:p>
            <text:list text:style-name="id1-3-2-1-1-5">
              <text:list-item text:style-override="id1-3-2-1-1-5-1">
                <text:number>-</text:number>
                <text:p text:style-name="al">gelezen het voorstel van werkveld beleid, stuknummer 15001868;</text:p>
              </text:list-item>
              <text:list-item text:style-override="id1-3-2-1-1-5-2">
                <text:number>-</text:number>
                <text:p text:style-name="al">overwegende dat voor verstrekking van subsidies in het kader van de Provinciale Impuls Wonen bijzondere bepalingen in het Algemeen subsidiebesluit Zeeland 2013 benodigd zijn;</text:p>
              </text:list-item>
              <text:list-item text:style-override="id1-3-2-1-1-5-3">
                <text:number>-</text:number>
                <text:p text:style-name="al">overwegende dat in de genoemde bijzondere bepalingen periodiek wijzigingen worden aangebracht om knelpunten in de uitvoering op te lossen en gewenste beleidswijzigingen te implementeren;</text:p>
              </text:list-item>
              <text:list-item text:style-override="id1-3-2-1-1-5-4">
                <text:number>-</text:number>
                <text:p text:style-name="al">gelet op artikel 8 van de Algemene subsidieverordening Zeeland 2013;</text:p>
              </text:list-item>
            </text:list>
            <text:p text:style-name="al">besluiten vast te stellen de navolgende wijziging van het Algemeen subsidiebesluit Zeeland 201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8.1, onderdeel a, wordt vervangen door:</text:p>
            <text:p text:style-name="al">
            <text:span text:style-name="nadrukvet">
              <text:span text:style-name="nadrukcur">Particuliere woning: een pand in eigendom van een particulier, met een individueel adres, een eigen nutsaansluiting, al dan niet grond gebonden, bedoeld en geschikt om in te wonen, waarop de planologische bestemming Wonen rust, niet zijnde een bedrijfs- of dienstwoning of een 1- of 2- kamerappartement.</text:span>
            </text:span>
          </text:p>
          </text:section>
          <text:section text:name="artikel_id1-3-2-2-2" text:style-name="artikel">
            <text:p text:style-name="artikel_kop_titel"><text:span text:style-name="artikel_kop_label">Artikel</text:span> <text:span text:style-name="artikel_kop_nr">II</text:span> </text:p>
            <text:p text:style-name="al">Artikel 8.1, onderdeel f, wijzigt als volgt:</text:p>
            <text:p text:style-name="al">sociale huurwoning: een goedkope huurwoning die meestal eigendom is van een woningcorporatie, met een maximum huur tot waar sprake is van <text:span text:style-name="nadrukvet"><text:span text:style-name="nadrukcur">€ 710,86</text:span></text:span><text:span text:style-name="nadrukvet"><text:span text:style-name="nadrukcur"> (in 201</text:span></text:span><text:span text:style-name="nadrukvet"><text:span text:style-name="nadrukcur">5</text:span></text:span><text:span text:style-name="nadrukvet"><text:span text:style-name="nadrukcur">)</text:span></text:span>.</text:p>
          </text:section>
          <text:section text:name="artikel_id1-3-2-2-3" text:style-name="artikel">
            <text:p text:style-name="artikel_kop_titel"><text:span text:style-name="artikel_kop_label">Artikel</text:span> <text:span text:style-name="artikel_kop_nr">III</text:span> </text:p>
            <text:p text:style-name="al">Aan artikel 8.1 toevoegen:</text:p>
            <text:list text:style-name="id1-3-2-2-3-3">
              <text:list-item text:style-override="id1-3-2-2-3-3-1">
                <text:number>n.</text:number>
                <text:p text:style-name="al">bestaand bebouwd gebied: de begrenzing van het gebied zoals deze in kaart 19 van het Omgevingsplan Zeeland 2012-2018 is opgenomen;</text:p>
              </text:list-item>
              <text:list-item text:style-override="id1-3-2-2-3-3-2">
                <text:number>o.</text:number>
                <text:p text:style-name="al">landelijke bebouwingsconcentratie: concentratie van bebouwing in het landelijk gebied, ook wel buurtschap genoemd, met overwegend een woonfunctie. De grens van de landelijke bebouwingsconcentratie eindigt daar waar de bebouwing zijn aaneengesloten karakter verliest.</text:p>
              </text:list-item>
            </text:list>
          </text:section>
          <text:section text:name="artikel_id1-3-2-2-4" text:style-name="artikel">
            <text:p text:style-name="artikel_kop_titel"><text:span text:style-name="artikel_kop_label">Artikel</text:span> <text:span text:style-name="artikel_kop_nr">IV</text:span> </text:p>
            <text:p text:style-name="al">Artikel 8.2, onderdeel f, wijzigt als volgt:</text:p>
            <text:p text:style-name="al">Het geven van een andere functie aan een <text:span text:style-name="nadrukvet"><text:span text:style-name="nadrukcur">beeldbepalend</text:span></text:span> leegstand pand, ten behoeve van de kwaliteitsverbetering van de woonomgeving.</text:p>
          </text:section>
          <text:section text:name="artikel_id1-3-2-2-5" text:style-name="artikel">
            <text:p text:style-name="artikel_kop_titel"><text:span text:style-name="artikel_kop_label">Artikel</text:span> <text:span text:style-name="artikel_kop_nr">V</text:span> </text:p>
            <text:p text:style-name="al">Aan artikel 8.3, tweede lid, toevoegen:</text:p>
            <text:list text:style-name="id1-3-2-2-5-3">
              <text:list-item text:style-override="id1-3-2-2-5-3-1">
                <text:number>f.</text:number>
                <text:p text:style-name="al">de activiteit plaatsvindt buiten het bestaand bebouwd gebied en de landelijke bebouwingsconcentratie.</text:p>
              </text:list-item>
            </text:list>
          </text:section>
          <text:section text:name="artikel_id1-3-2-2-6" text:style-name="artikel">
            <text:p text:style-name="artikel_kop_titel"><text:span text:style-name="artikel_kop_label">Artikel</text:span> <text:span text:style-name="artikel_kop_nr">VI</text:span> </text:p>
            <text:p text:style-name="al">Artikel 8.5, tweede lid, wijzigt als volgt:</text:p>
            <text:p text:style-name="al">Gedeputeerde Staten beslissen op de aanvraag binnen <text:span text:style-name="nadrukvet"><text:span text:style-name="nadrukcur">12 weken</text:span></text:span> na afloop van de termijn van het openstellingsbesluit als bedoeld in het eerste lid van dit artikel.</text:p>
          </text:section>
          <text:section text:name="artikel_id1-3-2-2-7" text:style-name="artikel">
            <text:p text:style-name="artikel_kop_titel"><text:span text:style-name="artikel_kop_label">Artikel</text:span> <text:span text:style-name="artikel_kop_nr">VII</text:span> </text:p>
            <text:p text:style-name="al">Artikel 8.5, derde lid, wijzigt als volgt:</text:p>
            <text:p text:style-name="al">Gedeputeerde Staten kunnen de beslissing eenmaal voor ten hoogste <text:span text:style-name="nadrukvet"><text:span text:style-name="nadrukcur">4 weken</text:span></text:span> verdagen.</text:p>
          </text:section>
          <text:section text:name="artikel_id1-3-2-2-8" text:style-name="artikel">
            <text:p text:style-name="artikel_kop_titel"><text:span text:style-name="artikel_kop_label">Artikel</text:span> <text:span text:style-name="artikel_kop_nr">VIII</text:span> </text:p>
            <text:p text:style-name="al">Artikel 8.8 komt te luiden:</text:p>
          </text:section>
          <text:section text:name="artikel_id1-3-2-2-9" text:style-name="artikel">
            <text:p text:style-name="artikel_kop_titel"><text:span text:style-name="artikel_kop_label">Artikel</text:span> <text:span text:style-name="artikel_kop_nr">8.8</text:span> </text:p>
            <text:p text:style-name="al">De hoogte van de subsidie bedraagt:</text:p>
            <text:list text:style-name="id1-3-2-2-9-3">
              <text:list-item text:style-override="id1-3-2-2-9-3-1">
                <text:number>a.</text:number>
                <text:p text:style-name="al">indien er sprake is van het verminderen van de ongewenste particuliere woningvoorraad door sloop: maximaal € 40.000 per onttrokken woning;</text:p>
              </text:list-item>
              <text:list-item text:style-override="id1-3-2-2-9-3-2">
                <text:number>b.</text:number>
                <text:p text:style-name="al">indien er sprake is van het verminderen van de ongewenste particuliere woningvoorraad door middel van het samenvoegen van één of meerdere woningen: maximaal € 25.000,00 per samenvoeging;</text:p>
              </text:list-item>
              <text:list-item text:style-override="id1-3-2-2-9-3-3">
                <text:number>c.</text:number>
                <text:p text:style-name="al">indien er sprake is van het slopen van ongewenste particuliere woningen en het terugbouwen van evenveel particuliere woningen:</text:p>
                <text:list text:style-name="id1-3-2-2-9-3-3-3">
                  <text:list-item text:style-override="id1-3-2-2-9-3-3-3-1">
                    <text:number>i.</text:number>
                    <text:p text:style-name="al">maximaal € 10.000 ten behoeve van de sloop en afvoerkosten per woning; en</text:p>
                  </text:list-item>
                  <text:list-item text:style-override="id1-3-2-2-9-3-3-3-2">
                    <text:number>ii.</text:number>
                    <text:p text:style-name="al">maximaal € 10.000 ten behoeve van de kosten van het saneren van ernstige vormen van verontreiniging.</text:p>
                  </text:list-item>
                </text:list>
              </text:list-item>
              <text:list-item text:style-override="id1-3-2-2-9-3-4">
                <text:number>d.</text:number>
                <text:p text:style-name="al">indien er sprake is van het omvormen van minimaal drie ongewenste particuliere woningen tot toekomstbestendige woningen: maximaal 25 procent van de totale subsidiabele kosten met een minimum van € 5.000 tot maximaal € 10.000 per omgevormde woning.</text:p>
              </text:list-item>
              <text:list-item text:style-override="id1-3-2-2-9-3-5">
                <text:number>e.</text:number>
                <text:p text:style-name="al">indien er sprake is van de verdunning van de sociale huurwoningvoorraad in een wijk, door sloop of samenvoeging van de woningen: maximaal € 15.000 per onttrokken woning.</text:p>
              </text:list-item>
            </text:list>
          </text:section>
          <text:section text:name="artikel_id1-3-2-2-10" text:style-name="artikel">
            <text:p text:style-name="artikel_kop_titel"><text:span text:style-name="artikel_kop_label">Artikel</text:span> <text:span text:style-name="artikel_kop_nr">IX</text:span> </text:p>
            <text:p text:style-name="al">Artikel 8.9, tweede lid, onderdeel a, onder vi, wijzigt als volgt:</text:p>
            <text:p text:style-name="al">hergebruik <text:span text:style-name="nadrukvet"><text:span text:style-name="nadrukcur">beeldbepalend</text:span></text:span><text:span text:style-name="nadrukvet"><text:span text:style-name="nadrukcur">e</text:span></text:span> leegstaande panden voor woningen: ten hoogste vijftig punten.</text:p>
          </text:section>
          <text:section text:name="artikel_id1-3-2-2-11" text:style-name="artikel">
            <text:p text:style-name="artikel_kop_titel"><text:span text:style-name="artikel_kop_label">Artikel</text:span> <text:span text:style-name="artikel_kop_nr">X</text:span> </text:p>
            <text:p text:style-name="al">Dit besluit treedt in werking met ingang van de eerste dag na de datum van uitgifte van het Provinciaal Blad waarin het wordt geplaatst.</text:p>
            <text:p text:style-name="al"/>
            <text:p text:style-name="al">Aldus vastgesteld in de vergadering van gedeputeerde staten van 10 februari 2015.</text:p>
            <text:p text:style-name="al"/>
            <text:p text:style-name="al">Drs. J.M.M. Polman, voorzitter</text:p>
            <text:p text:style-name="al">A.W. Smit, secretaris</text:p>
            <text:p text:style-name="al"/>
            <text:p text:style-name="al">Uitgegeven, 13 februari 2015</text:p>
            <text:p text:style-name="al">De secretaris, A.W. Smi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83</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3</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3</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Hoofdstuk 8 Provinciale Impuls Wonen van het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3</meta:user-defined>
    <meta:user-defined meta:name="OVERHEIDop.publicationIssue">783</meta:user-defined>
    <meta:user-defined meta:name="OVERHEIDop.PrbID/DC.identifier">prb-2015-783</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