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D.G.C. de Klerk Lekdijk 52 te Schal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D.G.C. de Klerk</text:span> voor de exploitatie en uitbreiding van het agrarische bedrijf. De inrichting is gelegen aan de <text:span text:style-name="nadrukvet">Lekdijk 52, 3998 NJ te Schalkwijk, gemeente Houte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26353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7 december 2015 tot en met 18 januar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Houten, ma t/m vr van 9.00-12.00 uur en van 13.00-16.00 uur, wo tot 19.00 uur, Onderdoor 25, tel.nr. (030) 63 92 899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82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2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2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D.G.C. de Klerk Lekdijk 52 te Schalk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7829</meta:user-defined>
    <meta:user-defined meta:name="OVERHEIDop.PrbID/DC.identifier">prb-2015-78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998NJ 52</meta:user-defined>
    <meta:user-defined meta:name="OVERHEIDop.woonplaats">Schalkwijk</meta:user-defined>
    <meta:user-defined meta:name="OVERHEIDop.straatnaam">Lek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39992 442645</meta:user-defined>
    <meta:user-defined meta:name="OVERHEIDop.versieInformatie"/>
  </office:meta>
</office:document-meta>
</file>