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Binnenwatersloot 1 en Westvest 3-5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melding op saneringsverslag voor de locatie <text:span text:style-name="nadrukvet">Binnenwatersloot 1, 2611 BJ en Westvest 3-5, 2611AX te Delft</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31605</text:span>. Omdat het besluit op  2 december 2015 is verzonden aan de aanvrager, loopt de termijn voor het indienen van een bezwaarschrift tot en met 13 januari 2016.<text:span text:style-name="nadrukvet"> </text:span>Aan de behandeling van het bezwaarschrift zijn voor de indiener geen kosten verbonden. 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828</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28</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28</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bodembescherming, Binnenwatersloot 1 en Westvest 3-5 te Delf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2</meta:user-defined>
    <meta:user-defined meta:name="OVERHEIDop.publicationIssue">7828</meta:user-defined>
    <meta:user-defined meta:name="OVERHEIDop.PrbID/DC.identifier">prb-2015-782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611AX 3</meta:user-defined>
    <meta:user-defined meta:name="OVERHEIDop.woonplaats">Delft</meta:user-defined>
    <meta:user-defined meta:name="OVERHEIDop.straatnaam">Westves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4211 447270</meta:user-defined>
    <meta:user-defined meta:name="OVERHEIDop.versieInformatie"/>
  </office:meta>
</office:document-meta>
</file>