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Evides Waterbedrijf, ten oosten van Middelharnis, in het voormalig beschermd natuurmonument Scheelhoek, in Natura 2000-gebied Haringvliet 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Evides Waterbedrijf</text:span> voor de aanleg en het gebruik van een drinkwatertransportleiding met waterinnamepunt en pompstation. De drinkwatertransportleiding loopt van het waterinnamepunt <text:span text:style-name="nadrukvet">ten oosten van Middelharnis naar bestaande leidingen in</text:span> <text:span text:style-name="nadrukvet">het voormalig beschermd natuurmonument Scheelhoek, in het Natura 2000-gebied Haringvliet, in de gemeente Goeree-Overflakkee.</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22180</text:span>. Omdat het besluit op 30 november 2015 is verzonden aan de aanvrager, loopt de termijn voor het indienen van een bezwaarschrift tot en met 11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82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2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2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Evides Waterbedrijf, ten oosten van Middelharnis, in het voormalig beschermd natuurmonument Scheelhoek, in Natura 2000-gebied Haringvliet te Goeree-Overflakke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827</meta:user-defined>
    <meta:user-defined meta:name="OVERHEIDop.PrbID/DC.identifier">prb-2015-78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45KG 131</meta:user-defined>
    <meta:user-defined meta:name="OVERHEIDop.woonplaats">Sommelsdijk</meta:user-defined>
    <meta:user-defined meta:name="OVERHEIDop.straatnaam">Langeweg</meta:user-defined>
    <meta:user-defined meta:name="OVERHEID.PostcodeHuisnummer/OVERHEIDop.postcodeHuisnummer">3251LC 44</meta:user-defined>
    <meta:user-defined meta:name="OVERHEIDop.woonplaats">Stellendam</meta:user-defined>
    <meta:user-defined meta:name="OVERHEIDop.straatnaam">Deltahaven</meta:user-defined>
    <meta:user-defined meta:name="OVERHEID.PostcodeHuisnummer/OVERHEIDop.postcodeHuisnummer">3248LM 12</meta:user-defined>
    <meta:user-defined meta:name="OVERHEIDop.woonplaats">Melissant</meta:user-defined>
    <meta:user-defined meta:name="OVERHEIDop.straatnaam">Kraaijenis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70397 418300</meta:user-defined>
    <meta:user-defined meta:name="OVERHEID.EPSG28992/DC.spatial">62436 426209</meta:user-defined>
    <meta:user-defined meta:name="OVERHEID.EPSG28992/DC.spatial">66780 422604</meta:user-defined>
    <meta:user-defined meta:name="OVERHEIDop.versieInformatie"/>
  </office:meta>
</office:document-meta>
</file>