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urggraaf Melkvee, Achtermiddenweg 6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Burggraaf Melkvee</text:span> voor de exploitatie en uitbreiding van het agrarische bedrijf. De inrichting is gelegen aan de <text:span text:style-name="nadrukvet">Achtermiddenweg 6, 2445 AA te Aarlanderveen, gemeente Alphen aan den Rij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590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7 december 2015 tot en met 18 januari 2016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bij de Ontvangstbalie in het stadhuis van de gemeente Alphen aan den Rijn,   vr van 18.30-20.00 uur en za van 10.00-12.00 uur, Stadhuisplein 1, tel.nr. (0172) 46 57 09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82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2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2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Burggraaf Melkvee, Achtermiddenweg 6 te Aarlan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7824</meta:user-defined>
    <meta:user-defined meta:name="OVERHEIDop.PrbID/DC.identifier">prb-2015-78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45AA 6</meta:user-defined>
    <meta:user-defined meta:name="OVERHEIDop.woonplaats">Aarlanderveen</meta:user-defined>
    <meta:user-defined meta:name="OVERHEIDop.straatnaam">Achtermidd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0434 459933</meta:user-defined>
    <meta:user-defined meta:name="OVERHEIDop.versieInformatie"/>
  </office:meta>
</office:document-meta>
</file>