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Gemeente Delft, Muyskenlaan ongenummer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7 november 2015 van<text:span text:style-name="nadrukvet"> Gemeente Delft</text:span> een melding voor het uitvoeren van een BUS sanering (Besluit Uniforme Saneringen) heeft ontvangen. De sanering heeft betrekking op de locatie <text:span text:style-name="nadrukvet">Muyskenlaan ongenummerd, 2628 WC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Delft, Muyskenlaan ongenummerd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22</meta:user-defined>
    <meta:user-defined meta:name="OVERHEIDop.PrbID/DC.identifier">prb-2015-78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Muysken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5421 446801</meta:user-defined>
    <meta:user-defined meta:name="OVERHEIDop.versieInformatie"/>
  </office:meta>
</office:document-meta>
</file>