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 van Berkel, Hogedijk 11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L. van Berkel</text:span> voor het exploiteren en uitbreiden van het agrarisch bedrijf. De inrichting is gelegen aan de <text:span text:style-name="nadrukvet">Hogedijk 11, 2445 BD te Aarlanderveen, gemeente Alphen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2769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december 2015 tot en met 18 januari 2016 inzien op werkdagen tijdens kantooruren:</text:p>
            <text:p text:style-name="common-al">-    bij de Omgevingsdienst Haaglanden, (na telefonische afspraak), Zuid-Hollandplein 1 te Den Haag, tel.nr. (070) 218 99 02;</text:p>
            <text:p text:style-name="common-al">-    bij de Ontvangstbalie in het stadhuis van Alphen aan den Rijn,   vr van 18.30-20.00 uur en za van 10.00-12.00 uur, Stadhuisplein 1, tel.nr. (0172) 46 57 0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2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 van Berkel, Hogedijk 11 te Aarlan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20</meta:user-defined>
    <meta:user-defined meta:name="OVERHEIDop.PrbID/DC.identifier">prb-2015-78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D 11</meta:user-defined>
    <meta:user-defined meta:name="OVERHEIDop.woonplaats">Aarlanderveen</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66 461187</meta:user-defined>
    <meta:user-defined meta:name="OVERHEIDop.versieInformatie"/>
  </office:meta>
</office:document-meta>
</file>