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H.C. Vink Melkweg 6 te Lang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ex. art. 16, eerste lid, van de Natuurbeschermingswet aan<text:span text:style-name="nadrukvet"> H.C. Vink</text:span> voor de bouw van een stal, het installeren van twee luchtwassers en het wijzigen van de veestapel en<text:span text:style-name="nadrukvet"> </text:span>voor de verplaatsing van de bestaande veehouderij van de Lekdijk 69 te Langerak naar de M<text:span text:style-name="nadrukvet">elkweg 6, 2967 LA te Langerak, gemeente Molenwaard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<text:span text:style-name="nadrukvet">ODH-2015-00691377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7 december 2015 tot en met 18 januari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Digitaal: via <text:a xlink:href="http://www.gemeentemolenwaard.nl" xlink:type="simple">www.gemeentemolenwaard.nl</text:a>. 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7818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818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818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H.C. Vink Melkweg 6 te Langera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7818</meta:user-defined>
    <meta:user-defined meta:name="OVERHEIDop.PrbID/DC.identifier">prb-2015-781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967LA 6</meta:user-defined>
    <meta:user-defined meta:name="OVERHEIDop.woonplaats">Langerak</meta:user-defined>
    <meta:user-defined meta:name="OVERHEIDop.straatnaam">Melk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21971 437157</meta:user-defined>
    <meta:user-defined meta:name="OVERHEIDop.versieInformatie"/>
  </office:meta>
</office:document-meta>
</file>