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G. en J.P. Sterrenburg en N. Sterrenburg-van 't Hoog Lekdijk 8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G. en J.P. Sterrenburg en N. Sterrenburg-van 't Hoog</text:span> voor de exploitatie en uitbreiding van het agrarische bedrijf. De inrichting is gelegen aan de <text:span text:style-name="nadrukvet">Lekdijk 8, 2967 GA te Langerak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224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bij: <text:a xlink:href="http://www.gemeentemolenwaard.nl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G. en J.P. Sterrenburg en N. Sterrenburg-van 't Hoog Lekdijk 8 te Lang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816</meta:user-defined>
    <meta:user-defined meta:name="OVERHEIDop.PrbID/DC.identifier">prb-2015-7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67GA 8</meta:user-defined>
    <meta:user-defined meta:name="OVERHEIDop.woonplaats">Langerak</meta:user-defined>
    <meta:user-defined meta:name="OVERHEIDop.straatnaam">Lek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3288 439823</meta:user-defined>
    <meta:user-defined meta:name="OVERHEIDop.versieInformatie"/>
  </office:meta>
</office:document-meta>
</file>