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NCB Naturalis, Darwinweg 2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17 november 2015 van<text:span text:style-name="nadrukvet"> NCB Naturalis</text:span> een aanvraag om vergunning heeft ontvangen voor het realiseren van een open bodemenergiesysteem. De inrichting is gelegen aan de <text:span text:style-name="nadrukvet">Darwinweg 2, 2333 CR te Leiden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aanvraag ligt niet ter inzage en hier is geen bezwaar of beroep tegen mogelijk. De beschikking wordt later bekend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7814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81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81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wet, NCB Naturalis, Darwinweg 2 te Lei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7814</meta:user-defined>
    <meta:user-defined meta:name="OVERHEIDop.PrbID/DC.identifier">prb-2015-781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333CR 2</meta:user-defined>
    <meta:user-defined meta:name="OVERHEIDop.woonplaats">Leiden</meta:user-defined>
    <meta:user-defined meta:name="OVERHEIDop.straatnaam">Darwin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92496 464478</meta:user-defined>
    <meta:user-defined meta:name="OVERHEIDop.versieInformatie"/>
  </office:meta>
</office:document-meta>
</file>