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C. &amp; C.A. Beest Bazeldijk 53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C. &amp; C.A. Beest</text:span> voor de exploitatie van een bestaande veehouderij en het uitbreiden van de dieraantallen. De inrichting is gelegen aan de <text:span text:style-name="nadrukvet">Bazeldijk 53, 4221 XX te Hoogblokland, gemeente Giessenland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1112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december 2015 tot en met 18 januari 2016 inzien op werkdagen:</text:p>
            <text:p text:style-name="common-al">-    bij de Omgevingsdienst Haaglanden, tijdens kantooruren (na telefonische afspraak), Zuid-Hollandplein 1 te Den Haag, tel.nr. (070) 218 99 02;</text:p>
            <text:p text:style-name="common-al">-    in de gemeentesecretarie van Giessenlanden, van 8.30-12.00 uur wo tot 15.30 uur, Groeneweg 33 te Hoornaar, tel.nr. (0183) 58 38 3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1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1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1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C. &amp; C.A. Beest Bazeldijk 53 te Hoogblo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13</meta:user-defined>
    <meta:user-defined meta:name="OVERHEIDop.PrbID/DC.identifier">prb-2015-78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1XX 53</meta:user-defined>
    <meta:user-defined meta:name="OVERHEIDop.woonplaats">Hoogblokland</meta:user-defined>
    <meta:user-defined meta:name="OVERHEIDop.straatnaam">Bazel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8003 433733</meta:user-defined>
    <meta:user-defined meta:name="OVERHEIDop.versieInformatie"/>
  </office:meta>
</office:document-meta>
</file>