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ichting Havensteder, Heer Bokelweg 12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3 november 2015 van<text:span text:style-name="nadrukvet"> Stichting Havensteder</text:span> een aanvraag om vergunning heeft ontvangen voor het realiseren van een open bodemenergiesysteem ten behoeve van klimaatbeheersing van het kantoorgebouw. De inrichting is gelegen aan de <text:span text:style-name="nadrukvet">Heer Bokelweg 121, 3032 AD te Rotterdam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De beschikking wordt later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1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Stichting Havensteder, Heer Bokelweg 121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812</meta:user-defined>
    <meta:user-defined meta:name="OVERHEIDop.PrbID/DC.identifier">prb-2015-78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032AD 121</meta:user-defined>
    <meta:user-defined meta:name="OVERHEIDop.woonplaats">Rotterdam</meta:user-defined>
    <meta:user-defined meta:name="OVERHEIDop.straatnaam">Heer Bokel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2671 438163</meta:user-defined>
    <meta:user-defined meta:name="OVERHEIDop.versieInformatie"/>
  </office:meta>
</office:document-meta>
</file>