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T.P. Sterk &amp; M. Sterk Hei- en Boeicopseweg 167 te Hei- en Boeic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T.P. Sterk &amp; M. Sterk </text:span>voor de exploitatie van een bestaande veehouderij en uitbreiding van de veestapel. De inrichting is gelegen aan de <text:span text:style-name="nadrukvet">Hei- en Boeicopseweg 167, 4126 RH te Hei- en Boeicop, gemeente Zeder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1036</text:span>. Omdat het besluit op 2 december 2015  is verzonden aan de aanvrager, loopt de termijn voor het indienen van een bezwaarschrift tot en met 13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81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1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1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T.P. Sterk &amp; M. Sterk Hei- en Boeicopseweg 167 te Hei- en Boeic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3</meta:user-defined>
    <meta:user-defined meta:name="OVERHEIDop.publicationIssue">7810</meta:user-defined>
    <meta:user-defined meta:name="OVERHEIDop.PrbID/DC.identifier">prb-2015-78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6RH 167</meta:user-defined>
    <meta:user-defined meta:name="OVERHEIDop.woonplaats">Hei- en Boeicop</meta:user-defined>
    <meta:user-defined meta:name="OVERHEIDop.straatnaam">Hei- en Boeicop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2065 440114</meta:user-defined>
    <meta:user-defined meta:name="OVERHEIDop.versieInformatie"/>
  </office:meta>
</office:document-meta>
</file>