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ts. Spruit, Dwarsweg 31 te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Mts. Spruit</text:span> voor de exploitatie en uitbreiding van het agrarisch bedrijf. De inrichting is gelegen aan de <text:span text:style-name="nadrukvet">Dwarsweg 31, 3474 KW te Zegveld, gemeente Woerden</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5-00730552</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7 december 2015 tot en met 18 januari 2016 inzien op werkdagen:</text:p>
            <text:p text:style-name="common-al">-    bij de Omgevingsdienst Haaglanden, tijdens kantooruren (na telefonische afspraak), Zuid-Hollandplein 1 te Den Haag, tel.nr. (070) 218 99 02;</text:p>
            <text:p text:style-name="common-al">-    in het gemeentehuis van Woerden, van 8.30-16.30 uur, ma tot 19.30 uur en vr tot 12.30 uur, Blekerijlaan 14, tel.nr. 140348.</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808</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08</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08</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ts. Spruit, Dwarsweg 31 te Zeg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2</meta:user-defined>
    <meta:user-defined meta:name="OVERHEIDop.publicationIssue">7808</meta:user-defined>
    <meta:user-defined meta:name="OVERHEIDop.PrbID/DC.identifier">prb-2015-780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74KW 31</meta:user-defined>
    <meta:user-defined meta:name="OVERHEIDop.woonplaats">Zegveld</meta:user-defined>
    <meta:user-defined meta:name="OVERHEIDop.straatnaam">Dwars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5520 458660</meta:user-defined>
    <meta:user-defined meta:name="OVERHEIDop.versieInformatie"/>
  </office:meta>
</office:document-meta>
</file>