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Flora- en faunawet, Faunabeheereenheid Zuid-Holland, heel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aan<text:span text:style-name="nadrukvet"> Faunabeheereenheid Zuid-Holland</text:span> voor het doden met alle wettelijke middelen (zoals vermeld in artikel 5 van het Besluit beheer en schadebestrijding dieren) van smienten op percelen met gras, ingezaaid gras, graszoden, graszaad, wintergraan, overige akkerbouwgewassen en vollegrondsgroenten <text:span text:style-name="nadrukvet">in geheel Zuid Holland, met uitzondering van percelen gelegen in diverse Natura 2000-gebieden </text:span>in de periode 1 oktober tot en met 31 maart, met de voorwaarde dat afschot is toegestaan van een uur voor zonsopgang tot  een uur na zonsondergang.<text:span text:style-name="nadrukvet"> </text:span>De ontheffing is geldig tot en met 31 maart 2020. </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016237</text:span>. Omdat het besluit op 25 november 2015 is verzonden aan de aanvrager, loopt de termijn voor het indienen van een bezwaarschrift tot en met 6 januari 2016.<text:span text:style-name="nadrukvet"> </text:span>Aan de behandeling van het bezwaarschrift zijn voor de indiener geen kosten verbonden.</text:p>
            <text:p text:style-name="common-al">Een verzoek om een voorlopige voorziening moet worden ingediend bij de Rechtbank van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807</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07</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07</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Flora- en faunawet, Faunabeheereenheid Zuid-Holland, heel Zuid-Hol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1</meta:user-defined>
    <meta:user-defined meta:name="OVERHEIDop.publicationIssue">7807</meta:user-defined>
    <meta:user-defined meta:name="OVERHEIDop.PrbID/DC.identifier">prb-2015-780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252</meta:user-defined>
    <meta:user-defined meta:name="OVERHEIDop.woonplaats">Ouddorp</meta:user-defined>
    <meta:user-defined meta:name="OVERHEIDop.straatnaam">Klingendaal</meta:user-defined>
    <meta:user-defined meta:name="OVERHEID.PostcodeHuisnummer/OVERHEIDop.postcodeHuisnummer">3244LD 10t</meta:user-defined>
    <meta:user-defined meta:name="OVERHEIDop.woonplaats">Nieuwe-Tonge</meta:user-defined>
    <meta:user-defined meta:name="OVERHEIDop.straatnaam">Battenoordseweg</meta:user-defined>
    <meta:user-defined meta:name="OVERHEID.PostcodeHuisnummer/OVERHEIDop.postcodeHuisnummer">3258</meta:user-defined>
    <meta:user-defined meta:name="OVERHEIDop.woonplaats">Ooltgensplaat</meta:user-defined>
    <meta:user-defined meta:name="OVERHEIDop.straatnaam">Sluispad Noord</meta:user-defined>
    <meta:user-defined meta:name="OVERHEID.PostcodeHuisnummer/OVERHEIDop.postcodeHuisnummer">3329LJ 7</meta:user-defined>
    <meta:user-defined meta:name="OVERHEIDop.woonplaats">Dordrecht</meta:user-defined>
    <meta:user-defined meta:name="OVERHEIDop.straatnaam">Zuidwestdijk</meta:user-defined>
    <meta:user-defined meta:name="OVERHEID.PostcodeHuisnummer/OVERHEIDop.postcodeHuisnummer">4126RJ 2</meta:user-defined>
    <meta:user-defined meta:name="OVERHEIDop.woonplaats">Hei- en Boeicop</meta:user-defined>
    <meta:user-defined meta:name="OVERHEIDop.straatnaam">Hei- en Boeicopseweg</meta:user-defined>
    <meta:user-defined meta:name="OVERHEID.PostcodeHuisnummer/OVERHEIDop.postcodeHuisnummer">2412AE 13</meta:user-defined>
    <meta:user-defined meta:name="OVERHEIDop.woonplaats">Bodegraven</meta:user-defined>
    <meta:user-defined meta:name="OVERHEIDop.straatnaam">Akkermunt</meta:user-defined>
    <meta:user-defined meta:name="OVERHEID.PostcodeHuisnummer/OVERHEIDop.postcodeHuisnummer">2451VE 5</meta:user-defined>
    <meta:user-defined meta:name="OVERHEIDop.woonplaats">Leimuiden</meta:user-defined>
    <meta:user-defined meta:name="OVERHEIDop.straatnaam">Heiligegeestlaan</meta:user-defined>
    <meta:user-defined meta:name="OVERHEID.PostcodeHuisnummer/OVERHEIDop.postcodeHuisnummer">2182NH 108</meta:user-defined>
    <meta:user-defined meta:name="OVERHEIDop.woonplaats">Hillegom</meta:user-defined>
    <meta:user-defined meta:name="OVERHEIDop.straatnaam">Beeklaan</meta:user-defined>
    <meta:user-defined meta:name="OVERHEID.PostcodeHuisnummer/OVERHEIDop.postcodeHuisnummer">2202BD 59</meta:user-defined>
    <meta:user-defined meta:name="OVERHEIDop.woonplaats">Noordwijk</meta:user-defined>
    <meta:user-defined meta:name="OVERHEIDop.straatnaam">Koningin Astrid boulevard</meta:user-defined>
    <meta:user-defined meta:name="OVERHEID.PostcodeHuisnummer/OVERHEIDop.postcodeHuisnummer">2871MB 23</meta:user-defined>
    <meta:user-defined meta:name="OVERHEIDop.woonplaats">Schoonhoven</meta:user-defined>
    <meta:user-defined meta:name="OVERHEIDop.straatnaam">C.G. Roosweg</meta:user-defined>
    <meta:user-defined meta:name="OVERHEID.PostcodeHuisnummer/OVERHEIDop.postcodeHuisnummer">2681</meta:user-defined>
    <meta:user-defined meta:name="OVERHEIDop.woonplaats">'s-Gravenhage</meta:user-defined>
    <meta:user-defined meta:name="OVERHEIDop.straatnaam">Hoek van Hollandpad</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49790 425143</meta:user-defined>
    <meta:user-defined meta:name="OVERHEID.EPSG28992/DC.spatial">69885 412831</meta:user-defined>
    <meta:user-defined meta:name="OVERHEID.EPSG28992/DC.spatial">86622 412511</meta:user-defined>
    <meta:user-defined meta:name="OVERHEID.EPSG28992/DC.spatial">105575 417212</meta:user-defined>
    <meta:user-defined meta:name="OVERHEID.EPSG28992/DC.spatial">135001 439240</meta:user-defined>
    <meta:user-defined meta:name="OVERHEID.EPSG28992/DC.spatial">112079 454449</meta:user-defined>
    <meta:user-defined meta:name="OVERHEID.EPSG28992/DC.spatial">105804 469307</meta:user-defined>
    <meta:user-defined meta:name="OVERHEID.EPSG28992/DC.spatial">98151 479221</meta:user-defined>
    <meta:user-defined meta:name="OVERHEID.EPSG28992/DC.spatial">88976 472130</meta:user-defined>
    <meta:user-defined meta:name="OVERHEID.EPSG28992/DC.spatial">116808 439617</meta:user-defined>
    <meta:user-defined meta:name="OVERHEID.EPSG28992/DC.spatial">74538 453408</meta:user-defined>
    <meta:user-defined meta:name="OVERHEIDop.versieInformatie"/>
  </office:meta>
</office:document-meta>
</file>