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 &amp; R Pouw, Busterweg 30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A &amp; R Pouw</text:span> voor de exploitatie en uitbreiding van het agrarisch bedrijf. De inrichting is gelegen aan de <text:span text:style-name="nadrukvet">Busterweg 30, 4153 RJ te Beesd, gemeente Geldermals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2768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 december 2015 tot en met 13 januari 2016 inzien op werkdagen tijdens kantooruren:</text:p>
            <text:p text:style-name="common-al">-    bij de Omgevingsdienst Haaglanden, (na telefonische afspraak), Zuid-Hollandplein 1 te Den Haag, tel.nr. (070) 218 99 02;</text:p>
            <text:p text:style-name="common-al">-    in het gemeentehuis van de gemeente Geldermalsen, Kuipershof 2, tel.nr. (0345) 58 66 11.</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0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 &amp; R Pouw, Busterweg 30 te Bees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803</meta:user-defined>
    <meta:user-defined meta:name="OVERHEIDop.PrbID/DC.identifier">prb-2015-78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53RJ 30</meta:user-defined>
    <meta:user-defined meta:name="OVERHEIDop.woonplaats">Beesd</meta:user-defined>
    <meta:user-defined meta:name="OVERHEIDop.straatnaam">Bus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41485 436407</meta:user-defined>
    <meta:user-defined meta:name="OVERHEIDop.versieInformatie"/>
  </office:meta>
</office:document-meta>
</file>