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ichting Vestia Montessori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januari 2012, kenmerk PZH-2012-321432524, aan<text:span text:style-name="nadrukvet"> Stichting Vestia</text:span> verleende vergunning te <text:span text:style-name="nadrukvet">wijzigen</text:span>. De inrichting is gelegen aan de <text:span text:style-name="nadrukvet">Montessoriweg te</text:span> <text:span text:style-name="nadrukvet">Rotterdam</text:spa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730559</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7 december 2015 tot en met 18 januari 2016 inzien op werkdagen:</text:p>
            <text:p text:style-name="common-al">-    bij de Omgevingsdienst Haaglanden, tijdens kantooruren (na telefonische afspraak), Zuid-Hollandplein 1 te Den Haag, tel.nr. (070) 218 99 02;</text:p>
            <text:p text:style-name="common-al">-    in de bibliotheek van Rotterdam, 4<text:span text:style-name="sup">e</text:span> etage, van 10.00-20.00 uur, Hoogstraat 110, tel.nr (010) 281 61 14.</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0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Stichting Vestia Montessoriweg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01</meta:user-defined>
    <meta:user-defined meta:name="OVERHEIDop.PrbID/DC.identifier">prb-2015-78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083AN 14</meta:user-defined>
    <meta:user-defined meta:name="OVERHEIDop.woonplaats">Rotterdam</meta:user-defined>
    <meta:user-defined meta:name="OVERHEIDop.straatnaam">Montessoriweg</meta:user-defined>
    <meta:user-defined meta:name="OVERHEID.PostcodeHuisnummer/OVERHEIDop.postcodeHuisnummer">3083AN 55</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497 433521</meta:user-defined>
    <meta:user-defined meta:name="OVERHEID.EPSG28992/DC.spatial">93594 433350</meta:user-defined>
    <meta:user-defined meta:name="OVERHEIDop.versieInformatie"/>
  </office:meta>
</office:document-meta>
</file>