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077653 - Waterschap Vallei &amp; Veluwe - Lorentzstraat 5 te Harderw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aterschap Vallei &amp; Veluwe</text:p>
            <text:p text:style-name="common-al">Locatie : Lorentzstraat 5 te Harderwijk</text:p>
            <text:p text:style-name="common-al">Omschrijving : wijzigingsvergunning WKK rwzi Harderwijk</text:p>
            <text:p text:style-name="common-al">Datum ontvangst :25 november 201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Noord-Veluwe, telefoonnummer (0341) 47 43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99</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9</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9</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077653 - Waterschap Vallei &amp; Veluwe - Lorentzstraat 5 te Harderw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99</meta:user-defined>
    <meta:user-defined meta:name="OVERHEIDop.PrbID/DC.identifier">prb-2015-779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46AV 5</meta:user-defined>
    <meta:user-defined meta:name="OVERHEIDop.woonplaats">Harderwijk</meta:user-defined>
    <meta:user-defined meta:name="OVERHEIDop.straatnaam">Lorentz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71876 485521</meta:user-defined>
    <meta:user-defined meta:name="OVERHEIDop.versieInformatie"/>
  </office:meta>
</office:document-meta>
</file>