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riebergen-Rijsenburg: Hoofdstraat 100 UT0316000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anato Zeist Onroerend Goed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9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riebergen-Rijsenburg: Hoofdstraat 100 UT03160000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98</meta:user-defined>
    <meta:user-defined meta:name="OVERHEIDop.PrbID/DC.identifier">prb-2015-77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LC 98a</meta:user-defined>
    <meta:user-defined meta:name="OVERHEIDop.woonplaats">Driebergen-Rijsenburg</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291 452041</meta:user-defined>
    <meta:user-defined meta:name="OVERHEIDop.versieInformatie"/>
  </office:meta>
</office:document-meta>
</file>