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Zieuwentseweg 50 in Zieuwe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Zieuwentseweg 50, 7136 LC Zieuwen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45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795</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95</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95</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ieuwentseweg 50 in Zieuwen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3</meta:user-defined>
    <meta:user-defined meta:name="OVERHEIDop.publicationIssue">7795</meta:user-defined>
    <meta:user-defined meta:name="OVERHEIDop.PrbID/DC.identifier">prb-2015-779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36LC 50</meta:user-defined>
    <meta:user-defined meta:name="OVERHEIDop.woonplaats">Zieuwent</meta:user-defined>
    <meta:user-defined meta:name="OVERHEIDop.straatnaam">Zieuwent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1074</meta:user-defined>
    <meta:user-defined meta:name="OVERHEID.EPSG28992/DC.spatial">233244 446005</meta:user-defined>
    <meta:user-defined meta:name="OVERHEIDop.versieInformatie"/>
  </office:meta>
</office:document-meta>
</file>