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Oiltanking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iltanking Terneuzen bv</text:p>
            <text:p text:style-name="common-al">gelegen aan de Elementenweg 1 in Hoek een reguliere omgevingsvergunning hebben verleend voor in gebruik nemen van een bovengrondse dieselolietank en het wijzigen van het gebruik van een bestaande tank voor het afleveren van brandstof aan bedrijfsvoertuigen voor het wegverkeer.  </text:p>
            <text:p text:style-name="common-al"/>
            <text:p text:style-name="common-al">De vergunning kan worden ingezien tot en met 13 januari 2016  bij de publieksbalie van de gemeente Terneuzen, Stadhuisplein 1 in Terneuzen van maandag tot en met vrijdag van 12.00 tot 16.30 .</text:p>
            <text:p text:style-name="common-al"/>
            <text:p text:style-name="common-al">Belanghebbenden kunnen tot en met 13 januari 2016  tegen de besluiten schriftelijk bezwaar maken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D.R. van Bloppoel, tel. (0115) 745 000</text:p>
            <text:p text:style-name="common-al">van RUD Zeeland. Het besluit staat geregistreerd onder nummer W-AOV150426/ 00110944.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79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Oiltanking Terneuz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794</meta:user-defined>
    <meta:user-defined meta:name="OVERHEIDop.PrbID/DC.identifier">prb-2015-779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SM 1</meta:user-defined>
    <meta:user-defined meta:name="OVERHEIDop.woonplaats">Hoek</meta:user-defined>
    <meta:user-defined meta:name="OVERHEIDop.straatnaam">Element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0954 373950</meta:user-defined>
    <meta:user-defined meta:name="OVERHEIDop.versieInformatie"/>
  </office:meta>
</office:document-meta>
</file>