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Aanvraag om reguliere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op 13 november 2015 een aanvraag voor een Dow Benelux B.V.  De aanvraag heeft betrekking op het plaatsen van extra keten op het terrein van Mourik op het contractorpark. Deze aanvraag ligt niet ter inzage, maar kan op verzoek wel worden ingezien. Als een bezwaarschrift wordt overwogen, moet eerst het besluit op de aanvraag worden afgewacht. </text:p>
            <text:p text:style-name="common-al"/>
            <text:p text:style-name="common-al">Voor nadere informatie kunt u zich wenden tot mevrouw M.I.R. de Pooter - de Winne, tel. (0115) 745 135 van RUD Zeeland. De aanvraag  staat geregistreerd onder nummer W-AOV15047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7790</text:span><text:line-break/><text:date style:data-style-name="dag" text:fixed="true" text:date-value="2015-12-02"/><text:line-break/><text:date style:data-style-name="jaar" text:fixed="true" text:date-value="2015-12-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0</text:span><text:date style:data-style-name="nicedate" text:fixed="true" text:date-value="2015-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790</text:span><text:date style:data-style-name="nicedate" text:fixed="true" text:date-value="2015-12-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Aanvraag om reguliere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2</meta:user-defined>
    <meta:user-defined meta:name="OVERHEIDop.publicationIssue">7790</meta:user-defined>
    <meta:user-defined meta:name="OVERHEIDop.PrbID/DC.identifier">prb-2015-7790</meta:user-defined>
    <meta:user-defined meta:name="OVERHEID.TaxonomieBeleidsagenda/OVERHEID.category">Ruimte en infrastructuur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Provincie/DCTERMS.publisher">Zeeland</meta:user-defined>
    <meta:user-defined meta:name="OVERHEIDgvop.Informatietype/DC.type">Beschikkingen | aanvraag</meta:user-defined>
    <meta:user-defined meta:name="OVERHEID.EPSG28992/DC.spatial">43780 372896</meta:user-defined>
    <meta:user-defined meta:name="OVERHEIDop.versieInformatie"/>
  </office:meta>
</office:document-meta>
</file>