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stelling en subsidieplafond Tijdelijke subsidieregeling Weidevogelbeh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Gedeputeerde Staten van de provincie Fryslân hebben besloten dat, in het kader van de Tijdelijke subsidieregeling weidevogelbeheer,</text:p>
            <text:p text:style-name="common-al"/>
            <text:p text:style-name="common-al">• het subsidieplafond voor aanvragen die binnenkomen in het tijdvak 30 november 2015 tot en met 31 maart 2016 op € 350.000,- wordt vastgesteld;</text:p>
            <text:p text:style-name="last-al">• de verdeling van de middelen plaatsvindt op grond van de artikelen 2.6 en 3.3 van de Tijdelijke subsidieregeling weidevogelbeh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7786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8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8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penstelling en subsidieplafond Tijdelijke subsidieregeling Weidevogelbeh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7786</meta:user-defined>
    <meta:user-defined meta:name="OVERHEIDop.PrbID/DC.identifier">prb-2015-77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