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rovinciaal Blad nummer 6962 Actualisatie POV Drenthe</text:p>
      <text:section text:name="regeling_id1-3-2" text:style-name="regeling">
        <text:section text:name="aanhef_id1-3-2-1" text:style-name="aanhef">
          <text:section text:name="preambule_id1-3-2-1-1" text:style-name="preambule">
            <text:p text:style-name="al">Hieronder alleen het gewijzigde artikel en de gewijzigde bijbehorende 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Tekst van de verordening</text:span>
          </text:p>
            <text:p text:style-name="al"/>
          </text:section>
          <text:section text:name="artikel_id1-3-2-2-2" text:style-name="artikel">
            <text:p text:style-name="artikel_kop_titel"><text:span text:style-name="artikel_kop_label">Artikel</text:span> <text:span text:style-name="artikel_kop_nr">15.2</text:span> Verleende besluiten</text:p>
            <text:p text:style-name="al">Een ontheffing, vrijstelling, melding of aanwijzing op grond van een in artikel 15.1 genoemde verordening wordt gelijkgesteld aan een ontheffing, vrijstelling, melding of aanwijzing op grond van de POV Drenthe.</text:p>
            <text:p text:style-name="al"/>
            <text:p text:style-name="al">
            <text:span text:style-name="nadrukondlijn">Toelichting op de verordening</text:span>
          </text:p>
            <text:p text:style-name="al"/>
          </text:section>
          <text:section text:name="artikel_id1-3-2-2-3" text:style-name="artikel">
            <text:p text:style-name="artikel_kop_titel"><text:span text:style-name="artikel_kop_label">Artikel</text:span> <text:span text:style-name="artikel_kop_nr">15.2</text:span> Verleende besluiten</text:p>
            <text:p text:style-name="al">Een op grond van de in artikel 15.1 ingetrokken versie van de POV gebaseerde ontheffing, vrijstelling, melding of aanwijzing wordt met dit artikel geacht te zijn een ontheffing, vrijstelling, melding of aanwijzing op grond van deze verordening.</text:p>
            <text:p text:style-name="al"/>
            <text:p text:style-name="al"/>
            <text:p text:style-name="al">Gedeputeerde Staten van Drenthe,</text:p>
            <text:p text:style-name="al"/>
            <text:p text:style-name="al">dr.h.c. J. Tichelaar, voorzitter</text:p>
            <text:p text:style-name="al">mevrouw mr. A.M. van Schreven, secretaris</text:p>
            <text:p text:style-name="al"/>
            <text:p text:style-name="al"/>
            <text:p text:style-name="al">Uitgegeven 27 november 20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78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p Provinciaal Blad nummer 6962 Actualisatie POV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83</meta:user-defined>
    <meta:user-defined meta:name="OVERHEIDop.PrbID/DC.identifier">prb-2015-7783</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