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RUD Utrecht Wet lokaal spoor</text:p>
      <text:section text:name="regeling_id1-3-2" text:style-name="regeling">
        <text:section text:name="aanhef_id1-3-2-1" text:style-name="aanhef">
          <text:section text:name="preambule_id1-3-2-1-1" text:style-name="preambule">
            <text:p text:style-name="al">
            <text:span text:style-name="nadrukvet">Besluit van Gedeputeerde Staten Utrecht van 17 november 2015, nummer 81721966 inzake het verlenen van mandaat aan de directeur van de Regionale uitvoeringsdienst Utrecht voor taken en bevoegdheden voortvloeiend uit de Wet lokaal spoor</text:span>
          </text:p>
            <text:p text:style-name="al"/>
            <text:p text:style-name="al">
            <text:span text:style-name="nadrukcur">Gedeputeerde Staten van Utrecht</text:span>
          </text:p>
            <text:p text:style-name="al"/>
            <text:p text:style-name="al">Gelet op artikel 158 van de Provinciewet en afdeling 10.1.1 van de Algemene wet bestuursrecht;</text:p>
            <text:p text:style-name="al"/>
            <text:p text:style-name="al">Overwegende dat</text:p>
            <text:list text:style-name="id1-3-2-1-1-8">
              <text:list-item text:style-override="id1-3-2-1-1-8-1">
                <text:number>a.</text:number>
                <text:p text:style-name="al">het vanwege de inwerkingtreding van de Wet lokaal spoor op 1 december 2015 noodzakelijk is om de vergunningverlening en handhaving van het in deze wet bepaalde te realiseren;</text:p>
              </text:list-item>
              <text:list-item text:style-override="id1-3-2-1-1-8-2">
                <text:number>b.</text:number>
                <text:p text:style-name="al">de Regionale uitvoeringsdienst Utrecht namens de provincie vergunningverlenende, handhavende en toezichthoudende taken uitvoert;</text:p>
              </text:list-item>
              <text:list-item text:style-override="id1-3-2-1-1-8-3">
                <text:number>c.</text:number>
                <text:p text:style-name="al">de Inspectie voor Leefomgeving en Transport van het ministerie van Infrastructuur &amp; Milieu is door de staatssecretaris van Infrastructuur en Milieu is aangewezen om toezicht te houden op de naleving van de Wet lokaal spoor;</text:p>
              </text:list-item>
              <text:list-item text:style-override="id1-3-2-1-1-8-4">
                <text:number>d.</text:number>
                <text:p text:style-name="al">de directeur van de Regionale uitvoeringsdienst Utrecht heeft ingestemd met aanvaarding van dit mandaat;</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a. Regionale uitvoeringsdienst:</text:p>
                <text:section text:name="definitie_id1-3-2-2-1-3-1-3" text:style-name="definitie">
                  <text:p text:style-name="al"> het openbaar lichaam Regionale uitvoeringsdienst Utrecht zoals opgenomen in de ‘Gemeenschappelijke Regeling Regionale uitvoeringsdienst Utrecht (Provinciaal blad 2013 / 55).</text:p>
                </text:section>
              </text:section>
              <text:section text:name="definitie-item_id1-3-2-2-1-3-2" text:style-name="definitie-item">
                <text:p text:style-name="li.nr"/>
                <text:p text:style-name="term">b. De Wet lokaal spoor:</text:p>
                <text:section text:name="definitie_id1-3-2-2-1-3-2-3" text:style-name="definitie">
                  <text:p text:style-name="al"> de Wet lokaal spoor, het Besluit lokaal spoor en de Regeling lokaal spoor (Wls, Bls en Rls) die op 1 december 2015 in werking treedt.</text:p>
                </text:section>
              </text:section>
            </text:section>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Mandaat wordt verleend voor de aan Gedeputeerde Staten geattribueerde verlening van het veiligheidscertificaat, vergunningverlenende en handhavende taken en bevoegdheden van de Wet lokaal spoor met uitzondering van de vergunningverlenende taak die bij artikel 18 geattribueerd is.</text:p>
              </text:list-item>
              <text:list-item text:style-override="id1-3-2-2-2-3">
                <text:number>2.</text:number>
                <text:p text:style-name="al">Dit mandaat geldt van 1 december 2015 tot 1 december 2019.</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Het mandaat wordt uitgevoerd conform de door de Provincie Utrecht en de RUD Utrecht overeengekomen opdrachtverlening.</text:p>
              </text:list-item>
              <text:list-item text:style-override="id1-3-2-2-3-3">
                <text:number>2.</text:number>
                <text:p text:style-name="al">Bij vergunningverlening, handhaving en ondersteuning van de provincie Utrecht wordt gewerkt op basis van de Provinciale strategie vergunningverlening, Toezicht en Handhaving Omgevingsrecht 2016-2019, zoals door ons vastgesteld in de vergadering van 20 oktober 2015.</text:p>
              </text:list-item>
            </text:list>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Mandaat RUD Utrecht Wet lokaal spoor<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text:span text:style-name="nadrukcur">17 november 2015;</text:span></text:span>
          </text:p>
          </text:section>
          <text:section text:name="ondertekening_id1-3-2-3-2">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7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RUD Utrecht Wet lokaal spoo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79</meta:user-defined>
    <meta:user-defined meta:name="OVERHEIDop.PrbID/DC.identifier">prb-2015-777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